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DejaVu Sans1" svg:font-family="'DejaVu Sans'" style:font-family-generic="modern" style:font-pitch="fixed"/>
    <style:font-face style:name="DejaVu Sans Mono" svg:font-family="'DejaVu Sans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top="0cm" fo:margin-bottom="0.499cm"/>
    </style:style>
    <style:style style:name="P2" style:family="paragraph" style:parent-style-name="Text_20_body">
      <style:paragraph-properties fo:text-align="justify" style:justify-single-word="false"/>
    </style:style>
    <style:style style:name="P3" style:family="paragraph" style:parent-style-name="Preformatted_20_Text">
      <style:paragraph-properties fo:margin-top="0cm" fo:margin-bottom="0.499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Gr220212mattina</text:p>
      <text:p text:style-name="Standard"/>
      <text:p text:style-name="Standard">GRECIA; NUOVE PROTESTE DI PIAZZA IN PROGRAMMA OGGI </text:p>
      <text:p text:style-name="Standard">«La distruzione del quadro istituzionale del lavoro, i nuovi tagli alle pensioni, la rovina dello stato sociale, l'abolizione di Enti pubblici e i nuovi licenziamenti nel settore pubblico», si legge in un comunicato dei sindacati «sono le nuove misure selvagge che il governo si appresta ad approvare per fare cosa gradita alla troika (Fmi, Ue e Bce) e a coloro che ci prestano i soldi». A piazza Syntagma sono già in corso da parte della polizia i preparativi per blindare il Parlamento: per oggi sono previste due manifestazioni di cui una diretta verso il Parlamento. Il Pame invece, sindacato vicino al partito comunista, sarà in piazza Omonia a partire dalle 17.</text:p>
      <text:p text:style-name="Standard"/>
      <text:p text:style-name="Standard">MO: CISGIORDANIA, APPROVATI 500 NUOVI ALLOGGI PER COLONIA</text:p>
      <text:p text:style-name="Standard">L' Apartheid avanza in Palestina: la costruzione di 500 nuovi alloggi nella colonia di Shilo (Cisgiordania) sta per essere approvata dall'amministrazione militare israeliana nei Territori Occupati. Lo ha anticipato oggi la radio militare. Fondata nel 1979, la colonia di Shilo (che si trova a Sud di Nablus) conta oggi alcune migliaia di abitanti permanenti. Il numero complessivo dei coloni israeliani in Cisgiordania è stimato in 340 mila.</text:p>
      <text:p text:style-name="Standard"/>
      <text:p text:style-name="Standard">SIRIA: AL ARABIYA,UCCISI DUE GIORNALISTI USA E FRANCIA <text:s/>AD HOMS</text:p>
      <text:p text:style-name="Standard"><text:s/>Due giornalisti, un americano ed un fotoreporter francese, sono stati uccisi durante il bombardamento in corso nella città siriana di Homs. Lo riferisce l'emittente araba Al Arabiya. Testimoni hanno raccontato che le bombe hanno colpito il centro stampa dei militanti anti-regime.</text:p>
      <text:p text:style-name="Standard"/>
      <text:p text:style-name="Standard">PIU' VITTIME PER FAME CHE PER NARCOTRAFFICO MESSICO</text:p>
      <text:p text:style-name="P2">Sono in totale 85.343 le vittime per “malnutrizione” registrate in Messico tra il 2001 e il 2010, lasso di tempo in cui i morti causati dal narcotraffico sono stati 49.804, secondo dati ufficiali. Lo rivela un rapporto elaborato dal Centro di studi e indagine sullo sviluppo e l’assistenza sociale (Ceidas), basato su cifre fornite dall’Istituto nazionale di statistica e geografia (Inegia), la Procura Generale e la Camera dei Deputati. Dati che dimostrano come i decessi per fame nell’arco di un decennio risultino superiori nel paese di 35.539 unità rispetto a quelli provocati dalla faida senza quartiere tra i cartelli della droga, aggravatasi a partire dal dicembre 2006, con l’arrivo alla presidenza di Felipe Calderón.“Ci sono 12 milioni di messicani che non hanno risorse sufficienti ad acquistare i generi alimentari di base: se non moriranno per malnutrizione, moriranno per malattie ad essa collegate” ha detto il direttore del Ceidas, Mario Luis Fuentes, presentando lo studio. La fame non è dovuta strettamente solo alla mancanza di cibo, ha sottolineato, “ma anche alla mancanza d’acqua, ad appezzamenti di terra non irrigati, all’incapacità dei capi di famiglia di proteggere i più vulnerabili, i bambini”.La povertà estrema e il limitato accesso al cibo non sono un problema passeggero – ha aggiunto Fuentes – ma una realtà ben presente in almeno 339 comuni del paese: “Occorre una profonda revisione della politica sociale nel suo complesso per offrire una proposta che crei equità. Abbiamo bisogno di un nuovo patto sociale che garantisca il rispetto dei diritti della popolazione”.</text:p>
      <text:p text:style-name="Standard"/>
      <text:p text:style-name="Standard">ELEZIONI YEMEN</text:p>
      <text:p text:style-name="Standard">Lo Yemen ha posto ufficialmente fine ieri all'era di Ali Abdallah Saleh dopo quasi 34 anni di potere con l'elezione alla carica di presidente provvisorio del suo vice, Abd Rabbo Mansour Hadi. Ma la consultazione è stata segnata da scontri che hanno provocato otto morti nel sud del Paese, dove il movimento separatista ha dichiarato il boicottaggio dello scrutinio. Lo Yemen diventa così il quarto Paese in un anno - dopo Tunisia, Egitto e Libia - a vedere la fine di un regime al potere da decenni, ma in questo caso con un compromesso per la transizione. L'accordo, sponsorizzato dai Paesi arabi del Golfo e sostenuto da Onu, Usa e Ue, prevede che Hadi rimanga in carica due anni, entro i quali dovranno essere varata una nuova costituzione e indette elezioni multi-partitiche.<text:line-break/></text:p>
      <text:p text:style-name="Standard"/>
      <text:p text:style-name="Standard"><text:soft-page-break/>GIAPPONE-CINA: NANCHINO ROMPE CON NAGOYA SU MASSACRI 1937 </text:p>
      <text:p text:style-name="Standard">Il vecchio 'militarismò nipponico agita i rapporti tra Cina e Giappone: la città di Nanchino ha sospeso ogni scambio con la gemellata Nagoya dopo che il sindaco di quest'ultima, il populista Takashi Kawamura, ha messo in dubbio che possano esserci stati nel 1937 massacri di civili da parte dell'esercito imperiale durante la guerra sino-giapponese. L'episodio è avvenuto lunedì quando il primo cittadino, 63 anni, ha riferito la «sua visione» durante l'incontro avuto con Liu Zhiwei, componente del Comitato permanente del Partito comunista della città di Nanchino, in visita in Giappone. Kawamura, nella versione fornita dall'agenzia Kyodo, ha detto di ritenere che ci siano stati solo «atti convenzionali di combattimento» nella città cinese, non omicidi e stupri di massa di civili. Nagoya, quarta città del Sol Levante, e Nanchino hanno stabilito relazioni di gemellaggio a dicembre del 1978.</text:p>
      <text:p text:style-name="Standard"/>
      <text:p text:style-name="Standard"/>
      <text:p text:style-name="Standard"><text:s text:c="2"/>ITALIA</text:p>
      <text:p text:style-name="Standard"/>
      <text:p text:style-name="Standard"/>
      <text:p text:style-name="Preformatted_20_Text">Conferenza stampa della delegazione delle famiglie a Roma</text:p>
      <text:p text:style-name="Preformatted_20_Text">Continua in Italia e in Tunisia la mobilitazione delle mamme e delle famiglie dei migranti tunisini dispersi.</text:p>
      <text:p text:style-name="Preformatted_20_Text">La loro richiesta alle istituzioni italiane e tunisine rimane invariata: uno scambio delle impronte digitali dei loro figli, per sapere se siano arrivati in Italia.</text:p>
      <text:p text:style-name="Preformatted_20_Text">E’ da circa un anno, ormai, che le famiglie chiedono di conoscere qualcosa sulla sorte dei loto figli, partiti verso l’Europa subito dopo la rivoluzione, e da tre mesi che si rivolgono a entrambi i paesi per chiedere lo scambio delle impronte, unico modo per sapere se siano arrivati in Italia e se siano all’interno di un sistema detentivo previsto dalle politiche di governo delle migrazioni dell’Italia e dell’Unione Europea. Lanciano appelli, scrivono lettere ai ministri, chiedono incontri, organizzano sit-in e portano ovunque le fotografie dei loro figli; ma mentre anche in Italia si sta rompendo in parte il silenzio stampa su questa vicenda, i tempi delle diplomazie continuano a reagire con le loro lentezze e le loro indifferenze.</text:p>
      <text:p text:style-name="Preformatted_20_Text">Come collettivo di donne italiane e tunisine che sostengono l’appello delle famiglie con la campagna “Da una sponda all’altra: vite che contano” chiediamo a tutti e tutte di far sentire la propria solidarietà e di partecipare alle mobilitazioni, ribadendo con forza che nessuno possa più scomparire così, in mare come nei Cie.</text:p>
      <text:p text:style-name="P3"/>
      <text:p text:style-name="P3"/>
      <text:p text:style-name="Standard">CASSAZIONE, DOMANI VERDETTO SU ATTENTATO ICHINO</text:p>
      <text:p text:style-name="Standard">Domani la Quinta sezione della Cassazione deciderà se confermare o meno le condanne, con pene fino a 14 anni e 7 mesi di reclusione, nei confronti delle cosiddette nuove brigate rosse del Partito comunista politico-militare che, tra i suoi obiettivi, aveva anche il giuslavorista e senatore del Pd, Pietro Ichino. La discussione dei ricorsi dei 12 imputati è iniziata ieri e si è protratta fino alla tarda serata. Le condanne in secondo grado sono state emesse dalla Corte d'Assise di Appello di Milano il 24 giugno 2010 mentre il processo di primo grado si era concluso, innanzi alla Corte d'Assise di Milano, il 13 giugno 2009. Le nuove br, oltre alle condanne alla reclusione, sono state condannate anche a risarcire un milione di euro alla Presidenza del Consiglio e 100 mila euro in favore di Ichino.</text:p>
      <text:p text:style-name="P1"/>
      <text:p text:style-name="Standard">FERROVIE: OSTACOLO SU BINARI, FERMO TRENO AV NAPOLI-ROMA </text:p>
      <text:p text:style-name="Standard">Un nuovo stop questa mattina sulla linea dell'Alta Velocità tra Napoli e Roma: il treno 9526 partito dalla stazione centrale di Napoli alle 9.50 è stato fermato pochi minuti più tardi ed è tuttora fermo, <text:soft-page-break/>nell'area napoletana, per 'ostruzione sui binarì come è stato riferito dal capotreno ai passeggeri. Si tratta di qualche ostacolo finito o sulla linea area di alimentazione o sui binari a causa del forte vento della notte. La sosta ha destato preoccupazione soprattutto tra i pendolari che ieri sono stati costretti ad un'attesa di quasi quattro ore a causa dell'investimento di un carrello avvenuto, sempre sulla stessa linea, nei pressi della Capitale.</text:p>
      <text:p text:style-name="Standard">Sabato corteo no tav in valle </text:p>
      <text:p text:style-name="Standard"/>
      <text:p text:style-name="Standard"/>
      <text:p text:style-name="Standard">Corteo per valerio alle 17. <text:s/>un fiore per . Alle 16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1" svg:font-family="'DejaVu Sans'" style:font-family-generic="modern" style:font-pitch="fixed"/>
    <style:font-face style:name="DejaVu Sans Mono" svg:font-family="'DejaVu Sans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1" style:font-size-asian="10pt" style:font-name-complex="DejaVu Sans Mono" style:font-size-complex="10pt"/>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ondarossa </meta:initial-creator>
    <meta:creation-date>2012-02-22T10:04:29</meta:creation-date>
    <dc:date>2012-02-22T13:00:49</dc:date>
    <dc:creator>ondarossa </dc:creator>
    <meta:editing-duration>PT02H56M22S</meta:editing-duration>
    <meta:editing-cycles>19</meta:editing-cycles>
    <meta:generator>OpenOffice.org/3.2$Linux OpenOffice.org_project/320m12$Build-9483</meta:generator>
    <meta:document-statistic meta:table-count="0" meta:image-count="0" meta:object-count="0" meta:page-count="3" meta:paragraph-count="25" meta:word-count="1284" meta:character-count="8032"/>
  </office:meta>
</office:document-meta>
</file>