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010212mattina</text:p>
      <text:p text:style-name="Standard">IRAQ, 17 IMPICCATI </text:p>
      <text:p text:style-name="Standard">Diciassette persone sono state impiccate oggi in Iraq dopo essere state condannate a morte per atti di quello che è stato definito «terrorismo». Lo ha reso noto il ministro della Giustizia Shammary, in un comunicato. </text:p>
      <text:p text:style-name="Standard"/>
      <text:p text:style-name="Standard"/>
      <text:p text:style-name="Standard">EGITTO: STASERA I RISULTATI DELLE ELEZIONI PER LA CAMERA ALTA</text:p>
      <text:p text:style-name="Standard">Il capo dell'Alta commissione elettorale egiziana, Abdel-Moez Ibrahim, annuncerà stasera i risultati del primo turno delle elezioni per la Camera Alta (Consiglio della Shura). Lo riferisce il sito web del quotidiano 'Ahram', precisando che dalle prime stime l'affluenza alle urne sarebbe stata molto bassa, circa il 10%. Il voto si è svolto domenica e lunedì in 13 governatorati dell'Egitto, tra i quali quelli del Cairo, Alessandria, Nord e Sud Sinai e Damietta. <text:s/>I ballottaggi del primo turno si terranno il 7 febbraio, mentre il secondo turno delle elezioni è previsto il 14 febbraio. </text:p>
      <text:p text:style-name="Standard"/>
      <text:p text:style-name="Standard"/>
      <text:p text:style-name="Standard">SENEGAL: POLIZIA UCCIDE 3 MANIFESTANTI IN CORTEO A DAKAR </text:p>
      <text:p text:style-name="Standard">È di tre manifestanti uccisi dalla polizia senegalese il bilancio della manifestazione organizzata ieri sera dall'opposizione a Dakar. Lo riferisce il sito informativo 'al-Arab onlinè. Si sono registrati violenti scontri ieri sera, dopo che i leader dell'opposizione senegalese, che fanno capo al movimento del 23 giugno (M23), hanno ricevuto l'autorizzazione, in un primo tempo negata, alla manifestazione indetta a Dakar contro la candidatura alle prossime presidenziali del presidente uscente Wade. Nei giorni corsi <text:s/>Youssou N'Dour ha condannato la conferma, da parte del Consiglio costituzionale di Dakar, della lista dei candidati alle elezioni presidenziali di febbraio in Senegal che lo vede tra gli esclusi. </text:p>
      <text:p text:style-name="Standard"/>
      <text:p text:style-name="Standard"/>
      <text:p text:style-name="Standard">SIRIA: ATTIVISTI, 10 PERSONE UCCISE DA FORZE SICUREZZA </text:p>
      <text:p text:style-name="Standard">Non si ferma il bagno di sangue in Siria, malgrado gli appelli della comunità internazionale al regime di Damasco a interrompere la repressione dei dissidenti. Almeno 10 persone sono state uccise dalle forze di sicurezza siriane oggi in tutto il Paese. Lo hanno riferito alcuni attivisti siriani, citati dall'emittente 'al-Arabiyà. </text:p>
      <text:p text:style-name="Standard"/>
      <text:p text:style-name="Standard">GRECIA: DOMANI ULTIMO INCONTRO PREMIER-LEADER PARTITI PER DECISIONE FINALE SU ALTRE MISURE RICHIESTE DALLA TROIKA </text:p>
      <text:p text:style-name="Standard">Domani, salvo imprevisti, il premier greco Papademos avrà un nuovo incontro con i leader dei tre partiti che sostengono il suo governo, <text:s/>Papandreou, leader del Pasok (socialista), <text:s/>Samaras, leader di Nea Dimocratia (centro destra) e <text:s/>Karatzaferis, leader di Laos (estrema destra), per prendere una decisione definitiva riguardo le nuove misure economiche richieste dalla troika (Fmi, Ue e Bce). <text:s/>Il premier chiederà ai tre leader di approvare i risultati delle trattative con la troika, ricordando loro che, in mancanza di un accordo, il programma dello scambio dei titoli di stato in mano ai privati (Psi) non andrà avanti e di conseguenza per il Paese sarà il fallimento. Intanto, oltre alle altre misure richieste dalla troika, entro la fine della settimana il governo greco dovrà adottare una serie di nuove misure economiche per un totale di 4,4 miliardi di euro (2% del Pil), necessari per coprire i buchi nel bilancio del 2011 e in quello del 2012 dovuti, secondo il governo, alla recessione. Secondo il ministro delle Finanze, <text:s/>Venizelos, i fondi per coprire questi buchi nel bilancio verranno dai tagli nei settori della sanità, della difesa e dall'abolizione di Enti statali inutili. Alla fine della trattative fra il governo di Atene e i rappresentanti della troika, tutte le misure concordate dovranno assumere la forma di un pro-memorandum che dovrà essere approvato entro lunedì prossimo, giorno della riunione dell'Eurogruppo che dovrà dare il via libera alla concessione del secondo pacchetto di aiuti alla Grecia. </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SARDEGNA: FISSATE DATE PER VERTICI REGIONE-MSE PER ALCOA E EURALLUMINA <text:s/>Sono state fissate le date degli incontri al Ministero dello Sviluppo economico tra la Regione Sardegna e i sindacati per le vertenze Alcoa e quella relativa all'Eurallumina di Portovesme (Carbonia-Iglesias). La prima sarà oggetto della riunione che si terrà al Ministero dello sviluppo economico lunedì 6 febbraio. La convocazione per Eurallumina è stata fissata per il giorno 10 febbraio. Lo annunciano, in seguito ai lavori del tavolo tecnico presso il Ministero per lo Sviluppo Economico, il presidente della Regione sarda <text:s/>Cappellacci e l'assessore dell'Industria, <text:s/>Zedda.</text:p>
      <text:p text:style-name="Standard"/>
      <text:p text:style-name="Standard">FIAT INDUSTRIAL: UTILE NETTO QUASI RADDOPPIATO A 701 MLN </text:p>
      <text:p text:style-name="Standard">Nel 2011 Fiat Industrial ha registrato utili netti per 701 milioni di euro, un dato che rappresenta quasi un raddoppio dei risultati del 2010 (378 milioni). Lo comunica il gruppo torinese sottolineando come l' utile della gestione ordinaria sia stato pari a 1,7 miliardi di euro (+0,6 miliardi sul 2010).</text:p>
      <text:p text:style-name="Standard"/>
      <text:p text:style-name="Standard">LAVORO: COMINCIATO INCONTRO CONFINDUSTRIA, CGIL, CISL E UIL</text:p>
      <text:p text:style-name="Standard">È cominciato l'incontro informale tra i leader di Confindustria, Cigl, Cisl e Uil, Emma Marcegaglia, Susanna Camusso, Raffaele Bonanni e Luigi Angeletti, nella sede della foresteria dell'associazione degli industriali, per fare il punto sulla riforma del mercato del lavoro e definire le posizioni da portare al tavolo con il Governo, convocato per domani mattina alle 10 e 30 a Palazzo Chigi. Per Confindustria è presente anche il vicepresidente con delega alle relazioni industriali, Alberto Bombassei.</text:p>
      <text:p text:style-name="Standard"/>
      <text:p text:style-name="Standard">FORCONI IN SICILIA ROMA TACE E NOI TORNIAMO A MANIFESTARE</text:p>
      <text:p text:style-name="Standard">Il movimento dei Forconi si è dato appuntamento domani a Catania per un'assemblea che dovrà decidere nuove forme di lotta: «Visto che Roma tace e Palermo pure - dice un esponente del movimento, Mariano Ferro - nessuno pensi che ce ne staremo con le mani in mano. Dal 16 al 20 gennaio abbiamo manifestato e il silenzio della politica ci costringerà a farlo ancora». L'assemblea è prevista alle 18 alle Ciminiere, in viale Africa. Un'ora prima ci sarà una conferenza stampa.</text:p>
      <text:p text:style-name="Standard"/>
      <text:p text:style-name="Standard">DIFESA: CAMERA APPROVA PROROGA A FINE 2012 MISSIONI ALL'ESTERO</text:p>
      <text:p text:style-name="Standard">La Camera ha approvato la proroga delle missioni militari di pace all'estero con 415 voti a favore di Pdl, Pd e Terzo polo e 72 contrari (Idv e Lega). Ora il provvedimento, che fissa la proroga fino al 31 dicembre 2012, passa all'esame del Senato.</text:p>
      <text:p text:style-name="Standard"/>
      <text:p text:style-name="Standard">I PARLAMENTARI-SCIATORI TORNANO SULL'APPENNINO MODENESE SABATO TERZA EDIZIONE CRITERIUM, CON FRATTINI E SACCONI (ANSA) - SESTOLA (MODENA), 1 FEB - Torna sabato sul Monte Cimone il Criterium di sci dei Parlamentari, giunto alla terza edizione, organizzato dal Gruppo parlamentari Amici della Montagna con il Collegio nazionale Maestri di sci, il Comune di Sestola e il Consorzio Cimone. Annunciati anche due ex ministri, Franco Frattini, che è maestro di sci (come peraltro il senatore valdostano Antonio Fosson), e Maurizio Sacconi, alla prima sciata in Appennino; e i deputati Carmen Motta e Gianluca Galletti, oltre agli onorevoli 'di casà Ivano Miglioli e Isabella Bertolini. Poi tanti altri parlamentari (Asciutti, Mugnai, Santini, Quartiani, Romagnoli) e, per la Regione Emilia-Romagna, l'assessore alle Attività <text:soft-page-break/>produttive Gian Carlo Muzzarelli e il consigliere Fabio Filippi. Come consuetudine, il Criterium deve avere un rappresentante del Governo e in questa edizione sarà Piero Gnudi, ministro al Turismo, allo Sport e agli Affari regionali, amante della montagna e ottimo sciatore. Mancherà invece l'ex ministro Giulio Tremonti, che l'anno scorso ricevette a Sestola il titolo di maestro di sci ad honorem. Si spera nelle slav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2-01T11:00:22</meta:creation-date>
    <dc:date>2012-02-01T12:44:47</dc:date>
    <dc:creator>ondarossa </dc:creator>
    <meta:editing-duration>PT01H44M26S</meta:editing-duration>
    <meta:editing-cycles>16</meta:editing-cycles>
    <meta:generator>OpenOffice.org/3.2$Linux OpenOffice.org_project/320m12$Build-9483</meta:generator>
    <meta:document-statistic meta:table-count="0" meta:image-count="0" meta:object-count="0" meta:page-count="3" meta:paragraph-count="21" meta:word-count="1135" meta:character-count="7358"/>
  </office:meta>
</office:document-meta>
</file>