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mbria" svg:font-family="Cambria, Aria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font-size="14pt"/>
    </style:style>
    <style:style style:name="P3" style:family="paragraph" style:parent-style-name="Text_20_body">
      <style:paragraph-properties fo:text-align="center" style:justify-single-word="false"/>
      <style:text-properties fo:font-size="14pt" style:text-underline-style="solid" style:text-underline-width="auto" style:text-underline-color="font-color"/>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end" style:justify-single-word="false"/>
    </style:style>
    <style:style style:name="P6" style:family="paragraph" style:parent-style-name="Text_20_body">
      <style:paragraph-properties fo:margin-top="0cm" fo:margin-bottom="0cm"/>
    </style:style>
    <style:style style:name="T1" style:family="text">
      <style:text-properties fo:font-size="10.5pt"/>
    </style:style>
    <style:style style:name="T2" style:family="text">
      <style:text-properties style:text-underline-style="solid" style:text-underline-width="auto" style:text-underline-color="font-color"/>
    </style:style>
    <style:style style:name="T3" style:family="text">
      <style:text-properties fo:font-size="36pt"/>
    </style:style>
    <style:style style:name="T4" style:family="text">
      <style:text-properties fo:font-size="18pt"/>
    </style:style>
    <style:style style:name="T5" style:family="text">
      <style:text-properties fo:font-size="14pt"/>
    </style:style>
    <style:style style:name="T6" style:family="text">
      <style:text-properties style:font-name="Cambria"/>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isordini di Terzigno: 31 indagati </text:h>
      <text:p text:style-name="Text_20_body"><text:span text:style-name="T1">Le </text:span><text:span text:style-name="Strong_20_Emphasis"><text:span text:style-name="T1">procure </text:span></text:span><text:span text:style-name="T1">di </text:span><text:span text:style-name="Strong_20_Emphasis"><text:span text:style-name="T1">Napoli </text:span></text:span><text:span text:style-name="T1">e </text:span><text:span text:style-name="Strong_20_Emphasis"><text:span text:style-name="T1">Torre Annunziata</text:span></text:span><text:span text:style-name="T1"> hanno </text:span><text:span text:style-name="Strong_20_Emphasis"><text:span text:style-name="T1">chiuso le indagini </text:span></text:span><text:span text:style-name="T1">sui tafferugli alla rotonda di via Panoramica, vicino a Cava Sari. </text:span><text:span text:style-name="Strong_20_Emphasis"><text:span text:style-name="T1">31 indagati </text:span></text:span><text:span text:style-name="T1">ai quali si contestano, a vario titolo, i reati di resistenza a pubblico ufficiale, interruzione di pubblico servizio, lesioni ed invasione di edifici pubblici, tra camion vandalizzati e incendiati, sassaiole, lanci di sedie, offese, insulti e corpo a corpo con le forze dell’ordine.</text:span></text:p>
      <text:p text:style-name="Text_20_body">Inoltre una persona deve rispondere di aver diffuso notizie false “atte a turbare l’ordine pubblico” con un megafono montato in cima ad un’auto dove comunicava che la polizia caricava i manifestanti tra cui due donne incinte e bambini piccoli. Un altro indagato è accusato di vilipendio “per aver pubblicamente e intenzionalmente distrutto, appiccandole il fuoco, la bandiera dello Stato Italiano”.</text:p>
      <text:p text:style-name="Text_20_body">Queste persone sono state raggiunte dall'<text:span text:style-name="Strong_20_Emphasis">avviso di conclusione delle indagini preliminari</text:span>. Le indagini preliminari (art. 326 c.p.p.) costituiscono la <text:span text:style-name="Strong_20_Emphasis">prima fase del procedimento penale, </text:span>hanno inizio quando una notizia di <text:span text:style-name="Strong_20_Emphasis">reato </text:span>perviene alla Polizia Giudiziaria o al Pubblico Ministero e hanno la finalità di consentire al P.M. di verificare se sussistono elementi idonei a sostenere un’accusa in giudizio e formulare una richiesta di rinvio a giudizio o se invece non ve ne siano e sia opportuno chiedere l’archiviazione della notizia di reato.</text:p>
      <text:p text:style-name="Text_20_body">La notizia non meriterebbe commenti né spiegazioni in quanto non vi è più un solo italiano, sano di mente, che non sappia con quale forza, brutalità ed arroganza lo Stato affaristico si appropri di strumenti anti democratici pur di appagare i propri interessi.</text:p>
      <text:p text:style-name="Text_20_body">Su quella famosa Rotonda, ogni sera per mesi, gente comune si è mobilitata nell'estremo tentativo di <text:span text:style-name="Strong_20_Emphasis">difendere il proprio diritto di vivere</text:span> in un <text:span text:style-name="Strong_20_Emphasis">ambiente sano</text:span>, oltre che di godere di <text:span text:style-name="Strong_20_Emphasis">servizi pubblici adeguati</text:span>, legali e in linea con le direttive europee.</text:p>
      <text:p text:style-name="Text_20_body">Tutte queste persone possono e dovranno testimoniare contro l'accusa se processo penale a carico di queste persone ci sarà. Dovranno raccontare di quelle notti, di quando ad un certo orario venivano spente le luci pubbliche, di quando, <text:span text:style-name="Strong_20_Emphasis">nell'imminenza dell'arrivo dei camion, partivano le cariche a liberare il passaggio</text:span>.</text:p>
      <text:p text:style-name="Text_20_body">Persone che sostavano con i propri figli non per usarli come deterrente, ma perché incapaci di ipotizzare <text:span text:style-name="Strong_20_Emphasis">cariche violente in situazioni di calma come erano quelle assemblee pubbliche</text:span>, su pubblica strada, ora sotto accusa. Famiglie intere, donne con bambini o in stato interessante, uomini giovani o anziani con il bastone; non una determinata classe sociale ma <text:span text:style-name="Strong_20_Emphasis">una comunità che partecipava totalmente</text:span> e quando la polizia riceve l'ordine di caricare, in una situazione di scarsa visibilità, non ha il tempo di vedere cosa o chi carica e da qui il panico tra la folla, da qui le cariche su donne, bambini o anziani.</text:p>
      <text:p text:style-name="Text_20_body">Davanti la latitanza dello Stato, della giustizia, davanti al ripetersi dell'arroganza, del disinteresse per diritti civili negati l'umore della popolazione si è inasprito. <text:span text:style-name="Strong_20_Emphasis">Possiamo condannarli per questo?</text:span> I cittadini sono stufi di vedere come i corpi armati dello Stato, i quali dovrebbero spendere il loro tempo nella ricerca dei veri criminali, vengano invece usati contro la classe civile come un boomerang.</text:p>
      <text:p text:style-name="Text_20_body">Per quanto riguarda <text:span text:style-name="Strong_20_Emphasis">la bandiera italiana data alle fiamme</text:span> che allora la <text:span text:style-name="Strong_20_Emphasis">Digos</text:span> e le <text:span text:style-name="Strong_20_Emphasis">procure</text:span> <text:span text:style-name="Strong_20_Emphasis">intervengano immediatamente contro la Lega</text:span>, maestra nell'offendere il Tricolore. Ottimi spunti investigativi, a riguardo della vicenda legata alle discariche campane, la Digos i procuratori e i pm potranno prenderli dal <text:span text:style-name="Strong_20_Emphasis">processo mancato a Cosentino</text:span> e su quello in atto nell'aula bunker di Poggioreale contro <text:span text:style-name="Strong_20_Emphasis">Impregilo</text:span> e le <text:span text:style-name="Strong_20_Emphasis">balle di Acerra</text:span>.</text:p>
      <text:p text:style-name="Text_20_body">Forse andrebbe aperto un altro filone investigativo sul <text:span text:style-name="Strong_20_Emphasis">nascente consorzio tra la Sapna e l'Asia</text:span> e la tratta via mare che i rifiuti napoletani ben presto prenderanno. E si potrebbe seguire o riaprire quello riguardante i responsabili della mancata impiantistica per lo smaltimento legale dei rifiuti, impiantistica voluta dall'UE, finanziata ma per decenni mai realizzata. Si ricordino le deposizioni <text:soft-page-break/>fatte durante le audizioni in commissione bicamerale sulle ecomafie campane, e in quelle audizioni, i nomi, i cognomi e i reati.</text:p>
      <text:p text:style-name="Text_20_body">Non c'è altro da aggiungere, possiamo solo ricordare i sequestri avvenuti in ogni discarica campana, anche a <text:a xlink:type="simple" xlink:href="http://www.agoravox.it/Esclusivo-Camion-con-rifiuti.html"><text:span text:style-name="Strong_20_Emphasis">Terzigno</text:span></text:a>, <text:span text:style-name="Strong_20_Emphasis">di carichi non a norma e letali per la popolazione</text:span>, delle <text:a xlink:type="simple" xlink:href="http://www.pupia.tv/lusciano/cronaca/250/cesaro-indagato-vicenda-lusciano-smentisce-solo-fango.html">indagini e delle intercettazioni insabbiate</text:a>, di <text:span text:style-name="Strong_20_Emphasis"><text:span text:style-name="Emphasis">Gomorra</text:span></text:span>, dei clan padroni di terre e di politici. Indigna la notizia delle conclusioni delle indagini preliminari, indigna non tanto per la paura di veder condannate queste persone, ma, per l'<text:span text:style-name="Strong_20_Emphasis">affronto quotidiano che gli uomini dello Stato infliggono ai propri cittadini</text:span>. Che siano essi della Campania, della Valsusa, di Malagrotta, di Taranto, di Quirra... L'elenco è lunghissimo.</text:p>
      <text:p text:style-name="Text_20_body">Ci troviamo di fronte ad <text:span text:style-name="Strong_20_Emphasis">una forza politica che agisce al di la di ogni norma, legge, articolo di Costituzione e di umanità</text:span>. Spero bene i cittadini vesuviani siano pronti, nuovamente, a scendere in strada o a <text:span text:style-name="Strong_20_Emphasis">recarsi a Roma per chiedere l'archiviazione </text:span>del procedimento relativo a queste persone e la riapertura delle inchieste sui veri criminali. Sarà come chiedere alla Stato di guardarsi attraverso uno specchio.</text:p>
      <text:p text:style-name="Text_20_body"><text:span text:style-name="Strong_20_Emphasis">Intanto la raccolta differenziata non ha risolto un fico secco</text:span>, si attendono ancora lumi sui progetti per gli impianti necessari al trattamento della differenziata. <text:span text:style-name="Strong_20_Emphasis">Vetro</text:span>, <text:span text:style-name="Strong_20_Emphasis">plastica</text:span>, <text:span text:style-name="Strong_20_Emphasis">carta</text:span>, <text:span text:style-name="Strong_20_Emphasis">umido</text:span> e <text:span text:style-name="Strong_20_Emphasis">materiale elettronico</text:span> dove stanno andando? I rifiuti industriali? E la <text:span text:style-name="Strong_20_Emphasis">prescrizione per i 95 imputati del processo Cassiopea </text:span>sul traffico, accertato, comprovato, ricostruito, di rifiuti industriali del nord al sud?</text:p>
      <text:p text:style-name="Text_20_body">Si può anche solo ipotizzare un minimo di riscatto e di giustizia sociale quando la giustizia in Italia viene accusata di essere diventata "catto-comunista". quindi da congelare, soffocare, denigrare o corrompere ai massimi livelli?</text:p>
      <text:p text:style-name="Text_20_body">Si vergogni chi scrive senza dire la verità, chi accusa senza esaminarsi la coscienza e chi governa senza tenere a mente gli ordini morali e giuridici che ricopre!</text:p>
      <text:p text:style-name="Standard"/>
      <text:h text:style-name="Heading_20_1" text:outline-level="1">Colpita la guerriglia di Terzigno trentuno indagati verso il processo</text:h>
      <text:p text:style-name="Text_20_body">06 ottobre 2011 —   pagina 3   sezione: NAPOLI </text:p>
      <text:p text:style-name="P6">TORRE ANNUNZIATA - C' è chi «dà la caccia ai poliziotti». Chi si occupa di «raccogliere i manganelli» sottratti alle forze dell' ordine. Chi prende in deposito «le chiavi dei camion». E anche chi ironizza al telefono: «Stanotte è arrivato un camion... eh, ma si è autocombusto». Sarcasmo di battaglia per dire che giustizia era stata fatta e qualcuno aveva appiccato il fuoco a quel carico di immondizia proveniente da Napoli: indesiderato. Eccola, la guerriglia di Terzigno vista un anno dopo. La racconta l' inchiesta che ormai si avvia a processo, grazie al lavoro di polizia e carabinieri con la Procura di Torre Annunziata. Il procuratore aggiunto Raffaele Marino ha inviato l' avviso di conclusione delle indagini preliminari: si va verso il rinvio a giudizio per 31 indagati. Le ipotesi: dalla minaccia e resistenza a pubblico ufficiale alle lesioni e alle occupazioni. Una "rivolta" figlia non solo di discutibili scelte, ma soprattutto di annunci contrastanti. Prima la Provincia assicurò che Cava Sari, a Terzigno, non sarebbe stata duplicata da un' altra discarica gemella come prevedeva la legge; poi il governatore Caldoro annunciò che l' emergenza imponeva quell' apertura, subito smentito da Berlusconi. E solo dopo la violenza, l' accordo. Trentuno nomi che corrispondono alle diverse facce di quella rivolta, alle voci di un malessere che - dopo le civilie appassionate proteste- sfociò in danneggiamenti, devastazioni, aggressioni agli autisti e ai poliziotti, interruzione di strade e trasporti. E in quella rabbia c' erano i volti di una diffusa società civile. Volti di attivisti, legati ai centri sociali, come Vincenzo Iandolo, 38 anni, di Boscotrecase, come Luigi Casciello, Virginia Casillo o Mauro Brancaccio; e anche di prof universitari, come Angelo Mario Genovese, 53 anni, di <text:soft-page-break/>Boscoreale; e poi di casalinghe, operai, studenti e anche anarchici in trasferta. Voci comunque lontane, in questa istruttoria, da disegni criminali o finalità eversive. Anche se gli episodi più gravi e pericolosi, come il ritrovamento di una batteria di molotove di altre armi, insieme con alcune vandalizzazioni di mezzi dell' Asìa, restano, per ora, azioni impunite. Tuttora a carico di ignoti. Trentuno indagati. Tutti calati in quell' autunno di lotta. Si va dal 20 settembre fino alla vigilia del Natale 2010. Almeno una cinquantina gli episodi si dipanano attraverso la corposa documentazione prodotta su quelle notti e quei giorni di corpo a corpo tra forze dell' ordine e "ribelli". Li descrivono i dossier della Digos, guidata dal vicequestore Filippo Bonfiglio, le relazioni del commissariato di Torre Annunziata e del vicequestore Alberto Francini, il primo dirigente che per quasi cento giorni coordinò i servizi di ordine pubblico, con l' impiego - durante quei mesi- di migliaia di uomini in tenuta antisommossa. Uno scenario cui siè aggiunto il lavoro d' intelligence dei carabinieri del nucleo informativo del Comando provinciale di Napoli. Il 23 e 24 novembre 2010, ad esempio, più conversazioni tra Casciello a Iandolo segnano il clima di quelle ore. L' uno si lamenta con l' altro: «Io ho dato la caccia ai poliziotti infiltrati, e tu che fai...?»: L' altro si giustifica, era impegnato in altro servizio. Lo stesso Casciello mentre discorre, in ambientale, con un altro Un altro dialogo, tra Luigi Casciello e un altro compagno di lotta, segnala la divisione dei compiti. Uno deve «ricevere i manganelli» sottratti alle forze dell' ordine. L' altro ha un appuntamento, a lui devono portare «le chiavi dei camion» che incendiano. E ogni sera, o ad ogni arrivo di camion, si dicono: «Adesso vengono le guardie, dobbiamo fare a mazzate». Ancora Iandolo, che si occupa anche dell' assistenza legale di alcune persone arrestate durante gli scontri,è una figura di riferimento per chiunque voglia rendersi utile nella battaglia. C' è chi scherza al telefono, con lui: «È arrivato un camion. Si è autocombusto... «. Poi la risata. Uno scenario che, un anno dopo, paradossalmente unisce la politica. Dall' opposizione in Regione si leva infatti l' invito provocatorio del consigliere regionale Corrado Gabriele: «Voglio essere indagato anche io, perché pur non essendo presente ho condiviso in pieno le motivazioni che hanno portato tanta gente in piazza nel 2010 a Terzigno contro l' apertura della discarica di Cava Sari». E dalla Provincia è lo stesso presidente Luigi Cesaro del Pdl a sostenere ex-post quella rabbia, cavandosela con un ecumenico bilancio, forse ad assolvere proprio il pasticcio che i Palazzi della politica, dal governo in giù, avevano realizzato su Terzigno. Dice Cesaro: «Ricordo bene lo stato d' animo di tutti in quei giorni drammatici. Ognuno aveva ragione e ognuno torto nello stesso momento. Ma l' esperienza ci è servita. Anzi, prendendo proprio spunto da quanto fu deciso allora per la zona rossa, abbiamo impostato una linea di condotta e di programmazione che ha tenuto maggiormente conto delle realtà locali». Intanto, su un' altra precedente crisi nera dei rifiuti, continua il processo contro sindaci e commissari prefettizi. Il pm Francesco Curcio ha formalizzato ieri, in udienza, la decisione già nota dallo scorso 8 aprile: le 20 richieste di rinvio a giudizio per primi cittadini e pubblici funzionari, per il reato di epidemia colposa. Tra loro ci sono l' ex prefetto di Napoli, Alessandro Pansa, l' ex governatore Antonio Bassolino e l' ex sindaco di Napoli, Rosa Russo Iervolino. - <text:span text:style-name="Emphasis">CONCHITA SANNINO</text:span></text:p>
      <text:p text:style-name="Standard"/>
      <text:p text:style-name="Standard"/>
      <text:h text:style-name="Heading_20_2" text:outline-level="2">Napoli, la battaglia per il Castagnaro non si ferma</text:h>
      <text:h text:style-name="Heading_20_5" text:outline-level="5">Tostato da <text:a xlink:type="simple" xlink:href="http://www.caffenews.it/author/angela-marino/"><text:span text:style-name="T2">Angela Marino</text:span></text:a></text:h>
      <text:p text:style-name="Text_20_body">Da settimane si consumano le proteste, pacifiche, contro il progetto del Commissario per le discariche <text:span text:style-name="Strong_20_Emphasis">Annunziato Vardé</text:span> che prevede la creazione di un nuovo sito di smaltimento rifiuti nella cava del Castagnaro, Pozzouli, a pochi chilometri dalla discarica di Contrada Pisani, da anni al centro del processo per disastro ambientale.</text:p>
      <text:section text:style-name="Sect1" text:name="attachment_35639">
        <text:p text:style-name="Text_20_body"><text:soft-page-break/><draw:frame draw:style-name="fr1" draw:name="immagini1" text:anchor-type="as-char" svg:width="3.969cm" svg:height="3.44cm" draw:z-index="0"><draw:image xlink:href="http://www.caffenews.it/wp-content/uploads/2012/04/varde-190x130-150x130.jpg" xlink:type="simple" xlink:show="embed" xlink:actuate="onLoad"/></draw:frame></text:p>
        <text:p text:style-name="Text_20_body">Tino Vardé</text:p>
      </text:section>
      <text:p text:style-name="Text_20_body">La cava, che si trova geograficamente nell’area di Quarto, ma afferisce amministrativamente al Comune di Pozzuoli, dovrebbe contenere compost fuori specifica, sebbene, come ha evidenziato anche il Sindaco del Comune di Quarto <text:span text:style-name="Strong_20_Emphasis">Massimo Carandende Giarrusso</text:span>, sia stata prevista per la cava una vasca per il percolato, utilizzata nei depositi di rifiuti indistinti: il tal quale.</text:p>
      <text:p text:style-name="Text_20_body">Nonostante i pareri negativi espressi in questi mesi dal Parlamento nazionale, dal Consiglio Regionale, dai consigli comunali dei Comuni Flegrei e dalla Soprintendenza ai Beni Archeologici – che in una nota ha sottolineato la presenza nell’area di testimonianze da preservare – dalla commissione Ecomafie della regione Campania e da Legambiente, la discarica non è stata stralciata dal piano.</text:p>
      <text:p text:style-name="Text_20_body">Contrario anche il parere <text:span text:style-name="Strong_20_Emphasis">di Franco Ortolani, </text:span>geologo, che denuncia la non idoneità del sito in quanto incluso in un’area a protezione integrale (secondo il vigente piano territoriale paesistico non è possibile realizzare siti di trattamento rifiuti in aree vincolate o a protezione integrale, ndr) il cui suolo è altamente permeabile, con falda acquifera profonda circa 25 metri.</text:p>
      <text:p text:style-name="Text_20_body"><draw:frame draw:style-name="fr1" draw:name="immagini2" text:anchor-type="as-char" svg:width="7.938cm" svg:height="5.953cm" draw:z-index="1"><draw:image xlink:href="http://www.caffenews.it/wp-content/uploads/2012/04/De-Magistris-Cava-Castagnaro1-300x225.jpg" xlink:type="simple" xlink:show="embed" xlink:actuate="onLoad"/></draw:frame></text:p>
      <text:p text:style-name="Text_20_body">Anche il Sindaco di Napoli <text:span text:style-name="Strong_20_Emphasis">Luigi de Magistris</text:span> si è detto contrario alla realizzazione dell’invaso: “Comunità come Quarto, hanno già pagato un prezzo altissimo in termini ambientali e di salute, vivendo in un territorio confinante con aree come Pianura, Chiaiano, Marano”, dichiara (ANSA).</text:p>
      <text:p text:style-name="Text_20_body">Una settimana fa, in cinquemila tra comitati promotori e cittadini, si sono mobilitati per dire no alla discarica, paralizzando le strade con tre giorni di blocco del traffico. Da tre mesi, invece, il Comitato antidiscarica presidia permanentemente la Cava di Montagna spaccata. <text:soft-page-break/> <draw:frame draw:style-name="fr1" draw:name="immagini3" text:anchor-type="as-char" svg:width="7.938cm" svg:height="5.477cm" draw:z-index="2"><draw:image xlink:href="http://www.caffenews.it/wp-content/uploads/2012/04/corteo-discarica-castagnaro-300x207.jpg" xlink:type="simple" xlink:show="embed" xlink:actuate="onLoad"/></draw:frame></text:p>
      <text:p text:style-name="Text_20_body">Anche i candidati sindaco al comune di Pozzuoli, attualmente commissariato, hanno sospeso la campagna elettorale in segno di protesta contro la realizzazione della discarica.</text:p>
      <text:p text:style-name="Text_20_body">Dopo il <text:span text:style-name="Strong_20_Emphasis">vertice</text:span> tenutosi in prefettura lo scorso 20 aprile, che ha visto riunirsi il Sindaco di Quarto Massimo Carandende Giarrusso, il Prefetto di Napoli Andrea De Martino e il Commissario straordinario di Pozzuoli Ugo Mastrolitto, sono stati interrotti i lavori preliminari di carotaggio avviati nel sito, ma sullo stralcio della cava, invocato a gran voce dai cittadini, non ci sono ancora provvedimenti in vista.</text:p>
      <text:p text:style-name="Standard"/>
      <text:p text:style-name="P1"><text:span text:style-name="Strong_20_Emphasis"><text:span text:style-name="T3">NO ALLA DISCARICA<text:line-break/>NE’ AL CASTAGNARO<text:line-break/>NE’ ALTROVE!</text:span></text:span></text:p>
      <text:p text:style-name="Text_20_body"> </text:p>
      <text:p text:style-name="P1"><text:span text:style-name="Strong_20_Emphasis"><text:span text:style-name="T4">ANDIAMO TUTTI A POZZUOLI!!!!</text:span></text:span></text:p>
      <text:p text:style-name="P1"><text:span text:style-name="Strong_20_Emphasis"><text:span text:style-name="T4">CORTEO CON PARTENZA DAL PRESIDIO DI VIA CAMPANA SABATO 21/04 ORE 9.00</text:span></text:span></text:p>
      <text:p text:style-name="Text_20_body"> </text:p>
      <text:p text:style-name="P2">Abbiamo ottenuto, con la grande mobilitazione popolare di questi ultimi giorni, per la seconda volta, il rinvio del Comitato di Ordine e Sicurezza Pubblica.</text:p>
      <text:p text:style-name="P3">Questo non ci basta e vogliamo lo stralcio definitivo della cava del Castagnaro.</text:p>
      <text:p text:style-name="P2">Abbiamo visto cosa significa un territorio militarizzato. Camionette a via Masullo, altre nei dintorni di Quarto in appostamento, elicotteri della polizia che sorvolano la zona, agenti in borghese, infiltrati e provocatori. </text:p>
      <text:p text:style-name="P1"><text:span text:style-name="Strong_20_Emphasis"><text:span text:style-name="T5">CI SENTIAMO VERAMENTE PROTETTI DA QUESTE FORZE DELL’ORDINE??</text:span></text:span><text:span text:style-name="T5"><text:line-break/>O SENTIAMO DENTRO DI NOI CHE VOGLIONO INVADERE LA NOSTRA TERRA??</text:span></text:p>
      <text:p text:style-name="P2"><text:soft-page-break/>QUESTI SONO I VERI VIOLENTI!!</text:p>
      <text:p text:style-name="Text_20_body"><text:span text:style-name="T5">Non dobbiamo permettergli di calpestare i nostri diritti, possono essere anche in 2000 ma noi abbiamo il dovere di difendere le future generazioni e noi stessi dai mali che porterà questo </text:span><text:span text:style-name="Strong_20_Emphasis"><text:span text:style-name="T5">disastro</text:span></text:span><text:span text:style-name="T5">!!</text:span></text:p>
      <text:p text:style-name="Text_20_body"><text:span text:style-name="T5">Non possiamo fermarci perchè nessuno potrà ripagare i </text:span><text:span text:style-name="Strong_20_Emphasis"><text:span text:style-name="T5">sacrifici di una vita</text:span></text:span><text:span text:style-name="T5"> mandata in fumo, nessuno ci comprerà una villa a Posillipo dove di certo non si sente la </text:span><text:span text:style-name="Strong_20_Emphasis"><text:span text:style-name="T5">puzza</text:span></text:span><text:span text:style-name="T5">, ma sopratutto nessuno potrà riportarci in vita tutti i </text:span><text:span text:style-name="Strong_20_Emphasis"><text:span text:style-name="T5">morti per tumore</text:span></text:span><text:span text:style-name="T5"> e nessuno potrà dare un futuro migliore ad un bambino nato malformato!!</text:span></text:p>
      <text:p text:style-name="P4"><text:span text:style-name="T5">Quarto sta versando lacrime amare per tutte le giornate di lavoro perse e per una tranquillità che non esiste più…ma pensate le </text:span><text:span text:style-name="Strong_20_Emphasis"><text:span text:style-name="T5">lacrime di sangue</text:span></text:span><text:span text:style-name="T5"> che verseremo se questa discarica si farà!!<text:line-break/></text:span><text:span text:style-name="Strong_20_Emphasis"><text:span text:style-name="T5"><text:line-break/>Partecipiamo ai presidi (via Campana e via Masullo), segniamoci per le notti, portiamo un caffè….</text:span></text:span></text:p>
      <text:p text:style-name="P1"><text:span text:style-name="T5"><text:line-break/></text:span><text:span text:style-name="Strong_20_Emphasis"><text:span text:style-name="T5">PARTECIPIAMO IN MASSA AL CORTEO!!</text:span></text:span></text:p>
      <text:p text:style-name="P5"><text:span text:style-name="Strong_20_Emphasis"><text:span text:style-name="T6">Comitato Castagnaro</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ambria" svg:font-family="Cambria, Aria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Lohit Hindi"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Liberation Serif" fo:font-size="10pt" fo:font-weight="bold" style:font-name-asian="DejaVu Sans" style:font-size-asian="10pt" style:font-weight-asian="bold" style:font-name-complex="Lohit Hindi" style:font-size-complex="10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edazione232 </meta:initial-creator>
    <meta:creation-date>2012-04-30T17:19:14</meta:creation-date>
    <meta:printed-by>redazione232 </meta:printed-by>
    <meta:print-date>2012-04-30T17:33:00</meta:print-date>
    <meta:document-statistic meta:table-count="0" meta:image-count="3" meta:object-count="0" meta:page-count="6" meta:paragraph-count="47" meta:word-count="2490" meta:character-count="15966"/>
    <dc:date>2012-04-30T17:33:57</dc:date>
    <dc:creator>redazione232 </dc:creator>
    <meta:editing-duration>PT00H14M47S</meta:editing-duration>
    <meta:editing-cycles>1</meta:editing-cycles>
    <meta:generator>OpenOffice.org/3.2$Linux OpenOffice.org_project/320m19$Build-9505</meta:generator>
  </office:meta>
</office:document-meta>
</file>