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size="14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020512mattina</text:p>
      <text:p text:style-name="Standard"/>
      <text:p text:style-name="Standard"/>
      <text:p text:style-name="Standard">ESTERI :</text:p>
      <text:p text:style-name="Standard"><text:s/></text:p>
      <text:p text:style-name="Standard">EGITTO: ASSALTATO SIT-IN SALAFITI, <text:s/>11 MORTI E OLTRE 100 FERITI</text:p>
      <text:p text:style-name="Standard">Almeno 11 <text:s/>dimostranti sono stati uccisi e oltre 100 feriti negli scontri avvenuti stamane al Cairo, quando gruppi armati hanno attaccato un sit-in di salafiti nei pressi del ministero della Difesa. Lo riferisce la Bbc. Gli scontri, secondo la tv di stato, sono avvenuti tra manifestanti che partecipano ad un sit in da venerdì scorso davanti alla sede del ministero della difesa e assalitori non identificati. Già altri scontri si erano avuti nei giorni scorsi, provocati dai cosiddetti 'baltageyà, piccoli criminali comuni quasi sempre prezzolati da privati o anche dalla polizia per creare problemi .</text:p>
      <text:p text:style-name="Standard"/>
      <text:p text:style-name="Standard"/>
      <text:p text:style-name="Standard">PAKISTAN: 16 ESPLOSIONI IN DIVERSE CITTÀ</text:p>
      <text:p text:style-name="Standard"><text:s/>Diverse persone sono rimaste ferite quando più di sedici esplosioni hanno scosso alcune città del Pakistan, tra cui Karachi. La maggior parte delle esplosioni è avvenuta davanti ai bancomat di diverse banche nella città di Karachi, Hyderabad, Kotri, Dadu, Badin, Sukkur, Nawabshah, Qazi Ahmed Shahdadkot, Thatta, Ranipur, e nei distretti di Khairpur Nathan Shah e Tando Mohammad Khan. «Diverse persone sono rimaste ferite a causa di una serie di esplosioni», ha confermato all'Ansa un funzionario del governo provinciale di Sindh. </text:p>
      <text:p text:style-name="Standard"/>
      <text:p text:style-name="Standard"/>
      <text:p text:style-name="Standard">PENA MORTE: USA; 57ENNE GIUSTIZIATO 37 ANNI DOPO OMICIDIO </text:p>
      <text:p text:style-name="Standard">Un uomo di 57 anni è stato giustiziato ieri in Oklahoma, 37 anni dopo l'omicidio per il quale fu condannato a morte due volte. Lo rendono noto le autorità carcerarie dello Stato americano, appena alcuni giorni dopo un'altra esecuzione avvenuta in Texas. Michael Selsor è stato dichiarato morto per iniezione letale alle 18:06 ora locale (l'1:06 di oggi in Italia). <text:s/>Questa è la terza esecuzione in Oklahoma dall'inizio dell'anno, uno Stato che ha giustiziato 99 detenuti dal momento del ripristino della pena capitale nel 1976 e ha quasi esaurito le sue riserve di pentobarbital, uno dei tre farmaci usati per le esecuzioni, . È il detenuto 17 giustiziato quest'anno negli Stati Uniti, il secondo in cinque giorni. </text:p>
      <text:p text:style-name="Standard"/>
      <text:p text:style-name="Standard"/>
      <text:p text:style-name="Standard">PRIMO MAGGIO: USA; SCONTRI A MANIFESTAZIONI, DECINE ARRESTI </text:p>
      <text:p text:style-name="Standard">Decine di persone, di cui più di 40 solo a New York, sono state arrestate in diverse città degli Usa in seguito agli scontri avvenuti tra il movimento Occupy Wall Street e i poliziotti durante le manifestazioni per il primo maggio. Cortei di protesta si sono svolti a Seattle , a New York dove i dimostranti che erano 35.000 sono stati anche caricati dagli agenti e a Oakland dove sono stati segnalati scontri duri con le forze dell'ordine. La polizia, infatti, in tenuta anti-sommossa ha lanciato gas lacrimogeni per disperdere i manifestanti . Funzionari hanno detto che sono state danneggiate due banche e un'auto della polizia. Alla fine più di una dozzina di persone è stata arrestata . Manifestazioni si sono tenute anche a Los Angeles e Chicago . Altri nove arresti sono stati effettuati a Oakland, dove sono state infrante alcune vetrine di banche e ci sono stati scontri con la polizia e lanci di lacrimogeni .</text:p>
      <text:p text:style-name="Standard"/>
      <text:p text:style-name="Standard"/>
      <text:p text:style-name="Standard">CRISI: GRECIA, TECNICI TV PRIVATE ANCORA IN AGITAZIONE</text:p>
      <text:p text:style-name="Standard">I tecnici delle stazioni televisive private della Grecia che trasmettono a livello nazionale hanno ripreso la loro agitazione e sono tornati ad incrociare le braccia dalle 06:00 di oggi fino alla stessa ora di domani. I tecnici, che hanno iniziato le loro agitazioni il 6 aprile scorso, chiedono, fra l'altro, la firma del contratto collettivo di lavoro .</text:p>
      <text:p text:style-name="Standard"><text:soft-page-break/></text:p>
      <text:p text:style-name="Standard"/>
      <text:p text:style-name="Standard">FRANCIA: ATTIVISTA GREENPEACE SI PARACADUTA IN CENTRALE NUCLEARE </text:p>
      <text:p text:style-name="Standard">Un attivista di Greenpace è riuscito a paracadutarsi nel perimetro della centrale nucleare francese di Bugey alle 7 e quaranta di questa mattina. L'uomo «ha sorvolato la centrale, lanciato un fumogeno poi è atterrato, ed è stato fermato», ha precisato la gendarmeria locale . <text:s/>Greenpace ha rivendicato l'azione denunciando la «vulnerabilità delle centrali nucleari di fronte a minacce aeree». </text:p>
      <text:p text:style-name="Standard"/>
      <text:p text:style-name="Standard"/>
      <text:p text:style-name="Standard"/>
      <text:p text:style-name="Standard">COOFFE SHOP MAASTRICHT VIOLA DIVIETO </text:p>
      <text:p text:style-name="P1">In barba alla nuova legge che prevede l'introduzione della «carta cannabis» che permette la vendita della cannabis ai soli cittadini olandesi, un locale di Maastricht ha venduto cannabis ad un gruppo di turisti belgi e tedeschi. «Venite, potete entrare senza "carta cannabis", noi siamo aperti a tutto il mondo» ha detto Marc Joseman, proprietario dell'Easy Going, uno dei 14 coffee shop di Maastricht, accogliendo questa mattina una ventina di turisti. Il fatto è stato constatato da un cronista della <text:span text:style-name="T2">France Presse</text:span>. Gli altri coffee shop della cittadina olandese sono rimasti chiusi martedì primo maggio non in occasione della Giornata mondiale dei lavoratori, bensì per protesta contro le nuova norma che prevede l'entrata in vigore della «carta cannabis» nelle province del sud Paesi Bassi (Zelanda, Brabante e Limburgo-Nord), al confine con Belgio e Germania. La legge sarà estesa nel 2013 anche ad Amsterdam e a tutta l'Olanda.</text:p>
      <text:p text:style-name="Standard"/>
      <text:p text:style-name="Standard">SQUALI 'IN FUGÀ DA UMANI, DECLINO POPOLAZIONI IN 30 ANNI CROLLO 90%</text:p>
      <text:p text:style-name="Standard">Squali «in fuga» dalle isole abitate. Una ricerca rivela che negli ultimi tre decenni l'influenza umana ha avuto un impatto maggiore sulle popolazioni del predatore dei mari rispetto perfino all' innalzamento della temperatura. La prima grande stima sugli squali del Pacifico, condotta dai ricercatori nell'ambito del Pacific Reef Assessment and Monitoring Program del Noaa (National Oceanic and Atmospheric Administration), ha rivelato uno stato davvero allarmante: le popolazioni di squalo intorno alle isole più popolate dell' Oceano Pacifico sono crollate di oltre il 90% negli ultimi 30 anni. Colpite della pesca illegale, dalle uccisioni accidentali e dalla pesca sportiva soprattutto cinque specie: squali grigi, pinna nera, pinna bianca, delle Galapagos e squali nutrice fulvi (Nebrius ferrugineus).</text:p>
      <text:p text:style-name="Standard"/>
      <text:p text:style-name="Standard">ITALIA:</text:p>
      <text:p text:style-name="P1"/>
      <text:p text:style-name="Standard">IMMIGRAZIONE: CINQUE 'EVASIONÌ DAL CIE DI BOLOGNA</text:p>
      <text:p text:style-name="Standard"/>
      <text:p text:style-name="Standard">Cinque persone sono riuscite a fuggire ieri dal Cie di Bologna. Verso le 11.30, un recluso di 32 anni ha scavalcato le recinzioni del centro di via Mattei, dirigendosi verso la vicina stazione ferroviaria. Durante la notte, poi, dopo l'una, c'è stata l'ennesima rivolta : sono scappati in tre . <text:s/>Infine, alle quattro del mattino, anche un altro recluso di 23 anni è evaso .</text:p>
      <text:p text:style-name="P1"/>
      <text:p text:style-name="P1">MORTE SUL LAVORO </text:p>
      <text:p text:style-name="P1">Morire di lavoro il 1° maggio. È successo a Rocca di Cambio, L'Aquila, dove un operaio romeno è caduto da un'impalcatura al terzo piano ed è morto: la vittima Vasile Copil, di 51 anni, che stava lavorando nonostante la giornata di festa dipendente della cooperativa Rocca di Cambio di Roma, era nel cantiere di un residence alla periferia del paese: a quanto pare, l'uomo si è sporto per prendere alcuni materiali all'impalcatura del piano superiore, ma ha perso l'equilibrio ed è caduto a <text:soft-page-break/>terra. A dare l'allarme è stato un altro operaio. Sul posto è intervenuto l'elisoccorso del 118 di L'Aquila, ma l'uomo è morto pochi minuti dopo l'arrivo dei sanitari. Il cantiere è stato posto sotto sequestro dai carabinieri. </text:p>
      <text:p text:style-name="Standard">PRIMO MAGGIO: CONCERTONE; CC ARRESTANO 52 SPACCIATORI </text:p>
      <text:p text:style-name="Standard">Sessanta persone sono state arrestate dai carabinieri a Roma in occasione del Concertone del Primo Maggio: 52 di queste sono spacciatori di droga, secondo un comunicato <text:s/>dell'Arma. Centinaia di militari sono stati impiegati, oltre che in piazza San Giovanni e nelle vie limitrofe, anche nei luoghi di transito dei partecipanti alla kermesse musicale. <text:s/>Nel corso dell'attività 53 giovani, sorpresi a consumare droga, sono stati segnalati alle rispettive prefetture dei luoghi di provenienza quali assuntori. Nell'ambito degli stessi servizi di controllo altre 8 persone sono state arrestate (4 per borseggio, 3 per rapina ed 1 per resistenza a pubblico ufficiale). Altre 20 persone sono state invece denunciate dai carabinieri a piede libero (9 per droga, 5 per furto, 2 per porto abusivo di oggetti atti ad offendere, 2 per guida in stato ebbrezza, 2 per resistenza a pubblico ufficiale).</text:p>
      <text:p text:style-name="Standard"/>
      <text:p text:style-name="Text_20_body"/>
      <text:p text:style-name="Text_20_body">1 MAGGIO A MILANO</text:p>
      <text:p text:style-name="Text_20_body"><text:s/>La May Day Parade, il corteo dei precari e dei sindacati di base quest'anno è dedicata alle politiche «antisociali e distruttive» del governo Monti. Il corteo partito da piazza XXIV Maggio verso piazza Castello dove come consuetudine si è concluso. Apre la sfilata il carro-camion di «San Precario» insieme a uno striscione con la scritta «No ai revisionismi, Valpreda innocente, Pinelli assassinato», del movimento anarchico. I partecipanti contestano complessivamente «la riforma sul mercato del lavoro, l'integrale manomissione dell'articolo 18, la sostanziale eliminazione degli ammortizzatori sociali già in Italia modestissimi e la manovra economica antipopolare e recessiva». . Un gruppo di giovani ha abbandonato il percorso stabilito e si è mosso nelle vie del centro guardato a vista da polizia e carabinieri. Hanno lanciato fumogeni e imbrattato le vetrine di alcuni negozi peraltro chiusi.Il gruppo teneva uno striscione: «Il cemento uccide, chi semina strade raccoglie traffico», un modo per protestare contro la costruzione , in provincia di Milano, della Tem, la tangenziale esterna. </text:p>
      <text:p text:style-name="Text_20_body"/>
      <text:p text:style-name="Standard"/>
      <text:p text:style-name="Standard">LAVORO: DISOCCUPAZIONE GIOVANI MARZO A 35,9%, TOP 2004 </text:p>
      <text:p text:style-name="Standard">Quindi, risulta disoccupato a marzo oltre un giovane su tre tra i 15-24enni attivi, ossia coloro che hanno un lavoro o lo cercano (forza lavoro). </text:p>
      <text:p text:style-name="Standard"/>
      <text:p text:style-name="Standard"/>
      <text:p text:style-name="Standard">1 MAGGIO, ALEMANNO: «PIENA SOLIDARIETÀ A PIERO FASSINO»</text:p>
      <text:p text:style-name="Standard">Esprimo la mia piena solidarietà al sindaco di Torino, Piero Fassino. È intollerabile che la violenza di ristrette minoranze impedisca alle istituzioni di partecipare a momenti unitari come un corteo per il Primo maggio. Queste contestazioni sono tanto più inaccettabili perché rivolte contro istituzioni come quelle dei sindaci e dei Comuni che sopportano il peso più grande del risanamento economico dell'Italia e che non possono, in nessun modo, essere associate alle tante caste che hanno le responsabilità dell'attuale crisi economica e sociale&gt;&gt;. Così, ieri in una nota, il sindaco di Roma, Gianni Alemanno. </text:p>
      <text:p text:style-name="Standard"/>
      <text:p text:style-name="Standard"/>
      <text:p text:style-name="Standard"/>
      <text:p text:style-name="Standard">OCCUPAZIONE IN VIA PRENESTINA 44</text:p>
      <text:p text:style-name="Standard">questa mattina è stato occupato uno nuovo spazio in via prenestina 44 .lo striscione appeso all'ingresso dai compagni recita “ CO L'AZIONE dal basso . Invitiamo tutti e tutte ad passare .</text:p>
      <text:p text:style-name="Standard"/>
      <text:p text:style-name="Standard"/>
      <text:p text:style-name="Standard"><text:soft-page-break/><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5-02T10:22:42</meta:creation-date>
    <dc:date>2012-05-02T12:40:36</dc:date>
    <dc:creator>ondarossa </dc:creator>
    <meta:editing-duration>PT02H17M55S</meta:editing-duration>
    <meta:editing-cycles>27</meta:editing-cycles>
    <meta:generator>OpenOffice.org/3.2$Linux OpenOffice.org_project/320m12$Build-9483</meta:generator>
    <meta:printed-by>ondarossa </meta:printed-by>
    <meta:print-date>2012-05-02T12:15:08</meta:print-date>
    <meta:document-statistic meta:table-count="0" meta:image-count="0" meta:object-count="0" meta:page-count="4" meta:paragraph-count="35" meta:word-count="1575" meta:character-count="10037"/>
  </office:meta>
</office:document-meta>
</file>