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943d"/>
    </style:style>
    <style:style style:name="P2" style:family="paragraph" style:parent-style-name="Standard">
      <style:text-properties officeooo:paragraph-rsid="000bd95e"/>
    </style:style>
    <style:style style:name="P3" style:family="paragraph" style:parent-style-name="Standard">
      <style:text-properties officeooo:paragraph-rsid="000e06b9"/>
    </style:style>
    <style:style style:name="P4" style:family="paragraph" style:parent-style-name="Standard">
      <style:paragraph-properties fo:text-align="justify" style:justify-single-word="false"/>
    </style:style>
    <style:style style:name="P5" style:family="paragraph" style:parent-style-name="Standard">
      <style:text-properties officeooo:paragraph-rsid="00131555"/>
    </style:style>
    <style:style style:name="P6" style:family="paragraph" style:parent-style-name="Standard">
      <style:text-properties officeooo:paragraph-rsid="001398db"/>
    </style:style>
    <style:style style:name="P7" style:family="paragraph" style:parent-style-name="Standard">
      <style:text-properties officeooo:paragraph-rsid="0015b6fe"/>
    </style:style>
    <style:style style:name="P8" style:family="paragraph" style:parent-style-name="Standard">
      <style:text-properties officeooo:paragraph-rsid="0017af86"/>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00da310"/>
    </style:style>
    <style:style style:name="P11" style:family="paragraph" style:parent-style-name="Text_20_body">
      <style:paragraph-properties fo:text-align="justify" style:justify-single-word="false"/>
      <style:text-properties officeooo:paragraph-rsid="00196aef"/>
    </style:style>
    <style:style style:name="P12" style:family="paragraph" style:parent-style-name="Text_20_body">
      <style:paragraph-properties fo:text-align="justify" style:justify-single-word="false"/>
      <style:text-properties officeooo:paragraph-rsid="001b3168"/>
    </style:style>
    <style:style style:name="P13" style:family="paragraph" style:parent-style-name="Text_20_body">
      <style:text-properties officeooo:paragraph-rsid="000b943d"/>
    </style:style>
    <style:style style:name="T1" style:family="text">
      <style:text-properties officeooo:rsid="000b943d"/>
    </style:style>
    <style:style style:name="T2" style:family="text">
      <style:text-properties officeooo:rsid="000bd95e"/>
    </style:style>
    <style:style style:name="T3" style:family="text">
      <style:text-properties officeooo:rsid="000da310"/>
    </style:style>
    <style:style style:name="T4" style:family="text">
      <style:text-properties officeooo:rsid="000e06b9"/>
    </style:style>
    <style:style style:name="T5" style:family="text">
      <style:text-properties fo:font-size="10pt" officeooo:rsid="000bd95e"/>
    </style:style>
    <style:style style:name="T6" style:family="text">
      <style:text-properties fo:font-size="10pt" officeooo:rsid="0011a57f"/>
    </style:style>
    <style:style style:name="T7" style:family="text">
      <style:text-properties fo:font-size="10pt" officeooo:rsid="000b943d"/>
    </style:style>
    <style:style style:name="T8" style:family="text">
      <style:text-properties fo:font-size="10pt" officeooo:rsid="00131555"/>
    </style:style>
    <style:style style:name="T9" style:family="text">
      <style:text-properties fo:font-size="10pt" officeooo:rsid="00131c03"/>
    </style:style>
    <style:style style:name="T10" style:family="text">
      <style:text-properties fo:font-size="10pt" officeooo:rsid="00153856"/>
    </style:style>
    <style:style style:name="T11" style:family="text">
      <style:text-properties fo:font-size="14pt" officeooo:rsid="000b943d"/>
    </style:style>
    <style:style style:name="T12" style:family="text">
      <style:text-properties officeooo:rsid="001398db"/>
    </style:style>
    <style:style style:name="T13" style:family="text">
      <style:text-properties officeooo:rsid="00153856"/>
    </style:style>
    <style:style style:name="T14" style:family="text">
      <style:text-properties officeooo:rsid="0017af86"/>
    </style:style>
    <style:style style:name="T15" style:family="text">
      <style:text-properties style:text-underline-style="solid" style:text-underline-width="auto" style:text-underline-color="font-color" officeooo:rsid="0017af86"/>
    </style:style>
    <style:style style:name="T16" style:family="text">
      <style:text-properties fo:font-weight="bold"/>
    </style:style>
    <style:style style:name="T17" style:family="text">
      <style:text-properties officeooo:rsid="00196aef"/>
    </style:style>
    <style:style style:name="T18" style:family="text">
      <style:text-properties officeooo:rsid="001b3168"/>
    </style:style>
    <style:style style:name="T19" style:family="text">
      <style:text-properties officeooo:rsid="001c1f3c"/>
    </style:style>
    <style:style style:name="T20" style:family="text">
      <style:text-properties officeooo:rsid="001d9d2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STERI :</text:span></text:p>
      <text:p text:style-name="P1"><text:span text:style-name="T1"/></text:p>
      <text:p text:style-name="P2"><text:span text:style-name="T2">RAID AEREI CONTRO I KURDI </text:span></text:p>
      <text:p text:style-name="P13">Ha invitato la popolazione curda a rivoltarsi contro Ankara il Partito dei lavoratori del Kurdistan (Pkk) <text:s/>Lo riferisce il quotidiano turco ‘Hurriyet’. L’appello arriva a un giorno da un bombardamento aereo che ha colpito il villaggio di Ortasu (nei pressi della città di Uludere), nella provincia orientale di Sirnak al confine con l’Iraq. Per stessa ammissione del governo, almeno 35 civili sono stati uccisi, estranei al Pkk e probabilmente contadini che stavano contrabbandando carburante (o sigarette a seconda delle fonti) con il vicino Iraq.</text:p>
      <text:p text:style-name="P9">In un comunicato, il Pkk ha invitato “il popolo del Kurdistan a reagire contro questo massacro e a cercare di risolvere le sue rivendicazioni attraverso rivolte”.</text:p>
      <text:p text:style-name="P9">Ai funerali delle vittime, oggi, la tensione era palpabile. E diversi sono stati gli slogan contro il primo ministro Recep <text:s/>Erdogan non solo a Ortasu, ma anche nella lontana Istanbul dove ieri la polizia ha impiegato gas lacrimogeni e manganelli per disperdere una manifestazione.</text:p>
      <text:p text:style-name="P9">Dallo scorso luglio si è assistiti a un’escalation delle operazioni militari di Ankara contro i separatisti curdi con azioni di terra e di aria condotte anche al di là dei confini, in territorio iracheno. Difficile stabilire con <text:span text:style-name="T2">certezza il bilancio di tutte le vittime .</text:span></text:p>
      <text:p text:style-name="P12"><text:span text:style-name="T18">Diamo conto anche che </text:span><text:span text:style-name="T20">ieri</text:span><text:span text:style-name="T18"> un gruppo di kurdi residenti a roma hanno brevemente manifestato sotto l'ambasciata turca protestando per le aggressioni e terminando il sit-in senza entrare in contatto con la polizia . </text:span><text:span text:style-name="T19">(Foto sul sito di stefano montesi)</text:span></text:p>
      <text:p text:style-name="P9"><text:span text:style-name="T2"/></text:p>
      <text:p text:style-name="P9"><text:span text:style-name="T2">MO: GAZA, RAID AEREO <text:line-break/></text:span><text:span text:style-name="T5"> </text:span><text:span text:style-name="T6">Un uomo</text:span><text:span text:style-name="T5"> è stato ucciso stamane in un raid aereo israeliano alla periferia di Gaza City mentre assieme ad altri miliziani si stava apprestando a lanciare un razzo contro Israele, secondo quanto ha riferito un portavoce militare </text:span><text:span text:style-name="T6">cioè la scusa utilizzata sempre per giustificare </text:span><text:span text:style-name="T10">gli</text:span><text:span text:style-name="T6"> omicidi mirati </text:span><text:span text:style-name="T5">. Fonti </text:span><text:span text:style-name="T6">provenienti</text:span><text:span text:style-name="T5"> </text:span><text:span text:style-name="T6">d</text:span><text:span text:style-name="T5">a Gaza hanno detto che l'ucciso si chiama Momen Abu Daf, capo della cosiddetta Armata dell'Islam. Nell'attacco sono stati feriti inoltre cinque palestinesi, uno dei quali è stato ricoverato in ospedale. </text:span></text:p>
      <text:p text:style-name="P9"><text:span text:style-name="T5"/></text:p>
      <text:p text:style-name="P11"><text:span text:style-name="T17">SIRIA PROTESTE E REPRESSIONE </text:span></text:p>
      <text:p text:style-name="P4"><text:span text:style-name="T2"><text:s/>Il popolo siriano torna in piazza. E la polizia del regime di Assad riapre il fuoco sulla folla, facendo 22 vittime in cinque località diverse del Paese. Alla manifestazione cominciata subito dopo la preghiera del venerdì, hanno aderito oltre 250 mila persone, concentrate in 74 diversi luoghi della provincia siriana di Idleb, gli stessi dove si sono verificati gli scontri più cruenti delle scorse settimane tra polizia e manifestanti, e gli stessi che saranno ispezionati dagli osservatori della Lega Araba. </text:span>Secondo il sito del Centro di documentazione delle violazioni in Siria, legato ai Comitati di coordinamento degli attivisti anti-regime, nove persone sono state uccise a Hama e nei dintorni, altre sei nella regione meridionale di Daraa, cinque in quella di Homs, quattro a Tell Kalakh, una località nei pressi della frontiera con il Libano e una a Muaddamiye, un sobborgo di Damasco. </text:p>
      <text:p text:style-name="Text_20_body"><text:s/>I dissidenti hanno denunciato che le truppe hanno sparato ordigni imbottiti di chiodi per disperdere i manifestanti, <text:span text:style-name="T17">incoraggiati</text:span> dalla presenza degli osservatori nella zona. Almeno 5mila persone sono decedute dall'inizio della rivolta contro il regime del presidente Bashar al Assad a marzo.</text:p>
      <text:p text:style-name="P9"><text:span text:style-name="T2"/></text:p>
      <text:p text:style-name="P9"><text:span text:style-name="T2"/></text:p>
      <text:p text:style-name="P9"><text:span text:style-name="T2"/></text:p>
      <text:p text:style-name="P9"><text:span text:style-name="T2"/></text:p>
      <text:p text:style-name="P10"><text:span text:style-name="T3">ELEZIONI IN GIAMAICA</text:span></text:p>
      <text:p text:style-name="P9"><text:span text:style-name="T2">Il Partito nazionale del popolo (Pnp) si è aggiudicato le elezioni legislative di ieri ottenendo 41 dei </text:span><text:soft-page-break/><text:span text:style-name="T2">63 seggi in palio. I restanti 22 sono andati al Partito laburista di Giamaica (Jlp). E’ quanto emerge dai primi risultati resi noti dalle autorità dell’isola caraibica e che cambia radicalmente il quadro politico del paese.</text:span></text:p>
      <text:p text:style-name="P9">I laburisti detenevano infatti la maggioranza in parlamento, ma ha dovuto cedere ai rivali guidati da Portia Simpson Miller che ha puntato la campagna elettorale sulla lotta alla criminalità, alla corruzione e alla povertà.</text:p>
      <text:p text:style-name="P9">Ad essere chiamati alle urne erano 1,6 milioni di cittadini, il tasso di partecipazione si è attestato sul 75% delle persone registrate, contro il 60% delle precedenti consultazioni.</text:p>
      <text:p text:style-name="P9">Portia Simpson Miller era stata la prima donna ad occupare la carica di primo ministro in Giamaica, seppure brevemente, nel 2006. E aveva ceduto la poltrona di capo del governo al laburista Andrew Holness l’anno successivo.</text:p>
      <text:p text:style-name="P9"><text:span text:style-name="T2"/></text:p>
      <text:p text:style-name="P1"/>
      <text:p text:style-name="P1"><text:span text:style-name="T1">CRISI:GRECIA, CHIUDE ELEFTHEROTYPIA, UNICA VOCE INDIPENDENTE<text:line-break/></text:span><text:span text:style-name="T7"> La grave crisi economica che ha colpito la Grecia - aiutata da ambienti politici ostili - ha fatto una vittima illustre anche nel campo dell'informazione ellenica. Oggi è stata infatti annunciata la quasi certa chiusura dello storico quotidiano indipendente Eleftherotypia (Stampa Libera), secondo per diffusione nel Paese - 30mila copie al giorno e 85mila la domenica . Un giornale considerato scomodo e incontrollabile che ha sempre dato fastidio a molti. Mania Tegopoulou, editore del quotidiano e figlia del fondatore, ha presentato oggi ricorso al tribunale fallimentare di Atene lasciando senza speranza i dipendenti che aspettavano che l'azienda avrebbe almeno pagato la tredicesima e parte degli stipendi arretrati mai versati da agosto. <text:s/>la società editrice ha smesso di pagare i dipendenti dalla metà dello scorso agosto. Un accordo preliminare per un prestito di otto milioni era stato concordato a settembre da Mania Tegopoulou con l'Alpha Bank del finanziere Ioannis Kostopoulos. A garanzia del prestito, la palazzina che ospita il giornale nel centro di Atene e un piano per ridurre del 50% i circa 850 dipendenti tra giornalisti e poligrafici. A ottobre, però, l'istituto ha reso noto che il prestito non era più disponibile. Diniego dietro al quale, secondo Mania Tegopoulou, ci sarebbe stato «l'intervento personale» dell'ex premier e leader socialista Giorgio Papandreou. Ma Eleftherotypia non dava fastidio solo al Pasok, per le pesante critiche avanzate contro il partito nella gestione della crisi quando i socialisti erano al governo, bensì anche al nuovo esecutivo di coalizione guidato da Lucas Papademos. Il giornale infatti non è mai stato tenero nemmeno con i rappresentanti di Nea Dimocratia (centro-destra) e tantomeno con quelli di Laos (estrema destra) di cui ha denunciato sino a ieri le simpatie filo-naziste, le prese di posizione antisemite e gli ex collaborazionisti della giunta militare mimetizzatisi tra le sue fila. Eleftherotypia è stato il primo nuovo quotidiano pubblicato in Grecia dopo la caduta del regime dei colonnelli, il 21 luglio 1975.</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ITALIA :</text:span></text:p>
      <text:p text:style-name="P1"><text:span text:style-name="T1"/></text:p>
      <text:p text:style-name="P1"><text:span text:style-name="T1"/></text:p>
      <text:p text:style-name="P1"><text:span text:style-name="T1">TREMAGLIA: VIOLANTE, ERA DI QUELLA DESTRA CHE FA BENE ALLA DEMOCRAZIA = LO RICORDO COME UN POLITICO ONESTO SUL PIANO MORALE E INTELLETTUALE <text:s/>- «Pur nella distinzione delle posizioni politiche, ho conosciuto Mirko Tremaglia come uomo democratico, pulito, di grande onestà morale e intellettuale. E lo posso dire per esperienza diretta, avendo con lui parlato più volte». Lo dice Luciano Violante, che all'Adnkronos traccia il suo ricordo del padre del voto degli italiani all'estero scomparso oggi a Bergamo. «Indubbiamente -aggiunge </text:span><text:soft-page-break/><text:span text:style-name="T1">l'ex presidente della Camera- il colpo più duro, per lui, fu la perdita del figlio Marzio, assessore lombardo alla Cultura, che era pure una persona di grande capacità politica». Quanto al contributo dato alla pacificazione nazionale in un Paese diviso da steccati ideologici, Violante sottolinea: «È chiaro che le grandi scelte segnano ciascuno nel profondo». Pur avendo lui subito lutti durante la lotta di Liberazione «a Mirko Tremaglia non ho mai sentito dire una parola a favore della dittatura o della discriminazione. Era un uomo profondamente di destra, di quella destra onesta, pulita, intransigente. Quella destra -conclude Violante- che fa bene alla democrazia». (Fan/Col/</text:span></text:p>
      <text:p text:style-name="P1"><text:span text:style-name="T1"/></text:p>
      <text:p text:style-name="P6"><text:span text:style-name="T1">INCIDENTI LAVORO:OPERAIO SCHIACCIATO </text:span><text:span text:style-name="T12">A GENOVA</text:span></text:p>
      <text:p text:style-name="P6"><text:span text:style-name="T1"><text:s/>Il pm di Genova Marino ha aperto un fascicolo contro ignoti con l'ipotesi di lesioni colpose per l'infortunio accaduto oggi a un operaio di 46 anni <text:s/>rimasto schiacciato dall'ascensore al quale stava lavorando per lavori di manutenzione. L'incidente è avvenuto in un condominio di via Caffaro, nel centro di Genova. L'uomo è ricoverato in gravissime condizioni presso l'ospedale di San Martino.</text:span></text:p>
      <text:p text:style-name="P1"><text:span text:style-name="T1"/></text:p>
      <text:p text:style-name="P1"><text:span text:style-name="T1"/></text:p>
      <text:p text:style-name="P5"><text:span text:style-name="T1">TAV: SINDACO CHIOMONTE, CON GIUNTA VALUTERÒ ATTO PROTESTA</text:span></text:p>
      <text:p text:style-name="P5"><text:span text:style-name="T7"><text:s/>«Insieme alla giunta, e magari con le opposizioni, valuteremo la possibilità di un atto amministrativo con cui manifestare il nostro dissenso e la nostra protesta: e non escludo nemmeno di rassegnare le dimissioni». Così Renzo Pinard, sindaco di Chiomonte (Torino), interviene in merito al passaggio dell'area del cantiere Tav ad area di interesse strategico nazionale. Pinard, espresso da una lista civica di centrodestra (in passato ha avuto la tessera del Pdl), non appartiene al movimento No Tav e, anzi, è tra i valsusini che si dicono favorevoli alla ferrovia ad alta velocità Torino-Lione, tanto da avere subito critiche e </text:span><text:span text:style-name="T8">contestazioni</text:span><text:span text:style-name="T7">. «Il fatto è - dice - che mi viene sottratta una porzione del territorio che sono stato chiamato ad amministrare. Non è concepibile che un'opera pubblica, in un Paese che nonostante tutto resta una delle più grandi potenze economiche del mondo, debba essere considerata un problema di ordine pubblico. Per questo intendiamo prendere dei provvedimenti». «Forse - conclude - quello che faremo non interesserà nessuno. Ma è una questione di principio. Di rispetto delle istituzioni locali». </text:span><text:span text:style-name="T8">Forse anche le istituzioni locali cominciano a capire l'inutilità di questo scempio .</text:span><text:span text:style-name="T7"><text:line-break/></text:span></text:p>
      <text:p text:style-name="P1"><text:span text:style-name="T1"/></text:p>
      <text:p text:style-name="P1"><text:span text:style-name="T1"/></text:p>
      <text:p text:style-name="P1"><text:span text:style-name="T1"/></text:p>
      <text:p text:style-name="P1"><text:span text:style-name="T1"/></text:p>
      <text:p text:style-name="P1"><text:span text:style-name="T1">FARNESINA: CASO DEL CONSOLE A OSAKA DEFERITO A COMMISSIONE DISCIPLINA = <text:s/>«In relazione all'articolo apparso <text:s/>sull'Unità »È il Console italiano a Osaka il leader del gruppo fascio-rock«, il ministro degli Esteri Giulio Terzi, dopo aver preso conoscenza del caso, ha sin da ieri dato istruzioni affinchè esso venga immediatamente deferito alla Commissione di disciplina del Ministero degli esteri, del che il funzionario interessato, Mario Vattani, è stato prontamente messo al corrente». È quanto riferisce una nota della Farnesina. </text:span></text:p>
      <text:p text:style-name="P3"><text:span text:style-name="T4"/></text:p>
      <text:p text:style-name="P3"><text:span text:style-name="T4"/></text:p>
      <text:p text:style-name="P7"><text:span text:style-name="T4">ACQUA, BATTISTONI: NUOVI DEARSENIFICATORI A VITERBO </text:span></text:p>
      <text:p text:style-name="P7"><text:span text:style-name="T4"><text:s/>«Mantenuti gli impegni sui nuovi dearsenificatori». Lo dichiara in una nota Francesco Battistoni, presidente commissione agricoltura regionale. «Grazie all'impegno dell'assessore Mattei - sottolinea il presidente Battistoni - due nuovi dearsenificatori saranno attivi sul territorio viterbese tra circa sei mesi»!!!!!!!!!. I due impianti saranno installati a Bagnaia e a San Martino contribuendo alla potabilizzazione delle acque nelle zone che superano i limiti di concentrazione di arsenico consentiti per legge. «Un risultato - conclude Battistoni - che testimonia la concretezza delle Giunta Polverini, e l'attenzione sempre alta della Regione a questa tematica, nell'interesse dei cittadini e della nostra salute». </text:span></text:p>
      <text:p text:style-name="P3"><text:span text:style-name="T4"/></text:p>
      <text:p text:style-name="P3"><text:span text:style-name="T4">SANITÀ: RSU SAN CAMILLO ROMA, PRONTO SOCCORSO IN STATO DI AGITAZIONE = PER IL SOVRAFFOLLAMENTO CHE NON GARANTISCE LA SICUREZZA DEI PAZIENTI <text:s/>Il personale del pronto soccorso dell'ospedale S.Camillo di Roma proclama lo stato di agitazione per il «carico di lavoro enorme in assenza di un adeguato confort alberghiero». È quanto si legge in una </text:span><text:soft-page-break/><text:span text:style-name="T4">nota del delegato sindacale della Rsu dell'ospedale Tommaso Cedroni. Vittime, sottolinea, sono i «pazienti in attesa di un posto letto che stazionano su una barella fatiscente, senza sbarre e carrozzine e che non garantiscono la sicurezza e la dignità personale del malato per giorni interi». «Lavorare nel pronto soccorso generale di questo ospedale in queste condizioni di sovraffollamento -si legge nella nota- è allucinante. Gli spazi sono sempre più angusti per la presenza sempre più numerosa di pazienti che sono ammassati gli uni agli altri, </text:span><text:span text:style-name="T13">con </text:span><text:span text:style-name="T4"><text:s/>rischio </text:span><text:span text:style-name="T13">di</text:span><text:span text:style-name="T4"> infezioni , in attesa appunto di un posto letto». «Gli spazi -continua- sono sempre più angusti anche perchè negli anni si sono ceduti locali alla radiologia e alle 2 Tac specialistiche, quindi siamo costretti ad utilizzare i corridoi del pronto soccorso come corsie di medicina. La funzione del Pronto Soccorso è quella di accogliere il paziente malato e curarlo, non farlo stazionare alcuni giorni in assenza di un posto letto». Per questo motivo si auspica la rimodulazione del pronto soccorso con l'acquisizione di un'altra sala adiacente. </text:span></text:p>
      <text:p text:style-name="P3"><text:span text:style-name="T4"/></text:p>
      <text:p text:style-name="P8"><text:span text:style-name="T14"/></text:p>
      <text:p text:style-name="P8"><text:span text:style-name="T14">PREVISIONE DELL'AIDAA SU BOTTI CAPODANNO </text:span></text:p>
      <text:p text:style-name="P8"><text:span text:style-name="T14">L'aidaa dichiara la sua previsione sulla possibile morte di 5000 animali domestici causata dai botti di capodanno Per questo Aidaa come tutti gli anni dedica gli ultimi giorni dell'anno alla campagna «No ai botti» che ha già abbondantemente superato le 10.000 adesioni. Inoltre l'associazione animalista mette a disposizione un vademecum online con i consigli e le regole per evitare gli stress da botti di capodanno per micio e fido che si può richiedere gratuitamente fino a sabato mezzogiorno inviando una semplice email all'indirizzo di posta elettronica direttivo.aidaa libero.it ed infine fino alle 22 di sabato 31 dicembre sarà attivo il telefono anti botti (347-88.83.546) al quale è possibile rivolgersi per richiedere consigli ma anche indicazioni in merito ai comuni dove vige il divieto di sparare botti di capodanno e fuochi artificiali. Inoltre come tutti gli anni Aidaa mette a disposizione online sul </text:span><text:a xlink:type="simple" xlink:href="http://aidaa-animaliambiente.blogspot.com/" office:target-frame-name="_blank" xlink:show="new"><text:span text:style-name="T15">suo blog </text:span></text:a><text:span text:style-name="T14">una serie di consigli diretti (i più semplici e facilmente applicabili).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12-30T17:02:58</meta:creation-date>
    <dc:date>2011-12-30T19:37:40</dc:date>
    <dc:creator>ondarossa </dc:creator>
    <meta:editing-duration>PT02H34M43S</meta:editing-duration>
    <meta:editing-cycles>15</meta:editing-cycles>
    <meta:generator>OpenOffice.org/3.2$Linux OpenOffice.org_project/320m19$Build-9505</meta:generator>
    <meta:printed-by>ondarossa </meta:printed-by>
    <meta:print-date>2011-12-30T19:38:18</meta:print-date>
    <meta:document-statistic meta:table-count="0" meta:image-count="0" meta:object-count="0" meta:page-count="4" meta:paragraph-count="29" meta:word-count="2020" meta:character-count="13165"/>
  </office:meta>
</office:document-meta>
</file>