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R 19.30 2 DIC 2011</text:p>
      <text:p text:style-name="Standard"/>
      <text:p text:style-name="Standard">SOMMARIO </text:p>
      <text:p text:style-name="Standard">PRIMO PIANO </text:p>
      <text:p text:style-name="Standard">indagine censis sulla situazione sociale del paese </text:p>
      <text:p text:style-name="Standard"/>
      <text:p text:style-name="Standard">Mentre si ipotizza l'aumento dell'eta' pensionabile e personaggi come Guarguaglini ,boss di Finmeccanica,se ne vanno a 74 anni con 5 milioni di buonuscita</text:p>
      <text:p text:style-name="Standard">- La crisi economica in Italia colpisce in particolar modo i giovani. Se ne accorto anche il il Censis nell'indagine contenuta nel Rapporto sulla situazione sociale del Paese 2011. "La crisi si è abbattuta come una scure : tra il 2007 e il 2010 il numero degli occupati è diminuito di 980.000 unità e <text:s/>le perdite sono state pari a oltre 1.160.000 occupati".</text:p>
      <text:p text:style-name="Standard">A partire dal 2008, a fronte di un calo generalizzato dell'occupazione regolare (-4,1%), quella informale aumenta dello 0,6%, portando il livello di irregolarità del lavoro nel 2010 alla soglia del 12,3% .</text:p>
      <text:p text:style-name="Standard">Nell'immediato futurosi prospetta anche <text:s/>il rischio di default sociale nei Comuni - secondo il rapporto del Censis - , perché avranno molte meno risorse </text:p>
      <text:p text:style-name="Standard">.I fatti <text:s/>Oltre il 40% delle risorse per il sociale dei Comuni è impiegato per famiglie e minori, il 21,2% per gli anziani, una quota simile per i disabili e il 7% circa per la lotta alla povertà. A subire l'impatto negativo dei tagli saranno in primo luogo loro, ma anche gli occupati nel sociale. </text:p>
      <text:p text:style-name="Standard">Chi sta pagando la crisi ? </text:p>
      <text:p text:style-name="Standard"/>
      <text:p text:style-name="Standard"/>
      <text:p text:style-name="Standard"/>
      <text:p text:style-name="Standard"/>
      <text:p text:style-name="Standard">ESTERI </text:p>
      <text:p text:style-name="Standard"/>
      <text:p text:style-name="Standard">SIRIA: <text:s/>6 MANIFESTANTI UCCISI DA GENTI A DARAA E HOMS - È di almeno sei persone uccise il bilancio della repressione messa in campo oggi dalle forze del governo siriano, mentre nel Paese erano in corso manifestazioni per chiedere il via libera a un intervento esterno che potesse mettere fine alle violenze in corso da metà marzo. Lo denunciano attivisti siriani residenti in Libano, precisando che quattro persone sono state uccise nella provincia meridionale di Daraa e altre due in quella di Homs, nel centro del Paese. Sempre nelle province di Homs, Daraa e Idlib una ventina di persone sono state arrestate. Le manifestazioni, esplose dopo le preghiere del venerdì, sono state trasmesse in diretta da al Jazeera da Daraa. Secondo gli ultimi dati delle Nazioni Unite, sono oltre quattromila le vittime delle violenze iniziate a metà marzo. <text:line-break/></text:p>
      <text:p text:style-name="P1">RAID AEREI SULLA SOMALIA Incursioni aree contro campi di addestramento degli Shebab sono avvenuti oggi nel sud della Somalia. Lo riferisce Radio ‘Shabelle’ ipotizzando che si sia trattato di raid dell’aviazione keniana. Secondo la stessa fonte i bombardamenti sono stati particolarmente pesanti ma non è ancora possibile stabilire con certezza bilanci, sebbene altre fonti indichino 24 vittime. L’esercito keniano ha avviato dallo scorso 16 ottobre un’offensiva militare <text:s/>con l’obiettivo di respingere gli shebab, accusati di destabilizzare le regioni settentrionali del Kenya. Le truppe kenyane dopo la cacciata delle milizie islamiche da Mogadiscio hanno sconfinato nel sud della Somalia con il sostegno dell'amministrazione americana e delle truppe etiopi con l'obbiettivo di allontanare gli shebab dal confine . <text:s text:c="2"/></text:p>
      <text:p text:style-name="P1"/>
      <text:p text:style-name="P1">EGITTO Mentre si discute di elezioni prosegue intanto l’occupazione di piazza Tahrir, al Cairo. Centinaia di manifestanti hanno marciato oggi dalla moschea Mustafa Mahmoud fino a Tahrir per ricordare le vittime della repressione delle scorse settimane e hanno intonato slogan contro il Supremo consiglio delle forze armate, la giunta militare al potere dalla caduta di Hosni Mubarak.</text:p>
      <text:p text:style-name="P1"><text:soft-page-break/><text:s/>Intanto in YEMEN Sono almeno 21 le vittime (16 civili e cinque militari) di scontri fra manifestanti anti-governativi e soldati avvenuti negli ultimi due giorni a Taiz, nel sud-ovest del paese . Lo riferiscono diverse fonti di stampa locale secondo cui tra i morti ci sono anche minori.</text:p>
      <text:p text:style-name="P1">I manifestanti contestano il piano per mettere fine alla crisi proposto dal Consiglio di cooperazione del Golfo e firmato sia dal presidente Ali Abdullah Saleh che da alcune sigle dell’opposizione. Il piano prevede le dimissioni di Saleh entro 90 giorni, la formazione di un governo di unità nazionale e l’immunità per lo stesso Saleh. Proprio quest’ultimo è il punto maggiormente contestato dalla piazza che chiede invece un processo contro il capo dello Stato e i suoi collaboratori accusandoli di crimini contro l’umanità.</text:p>
      <text:p text:style-name="P1"/>
      <text:p text:style-name="P1"/>
      <text:p text:style-name="P1">CONFERENZA SUL CLIMA IN SUDAFRICA Appena cinque paesi – nell’ordine, Cina, Stati Uniti, India, Russia e Giappone – sono da soli responsabili della metà delle emissioni di gas nocivi nell’atmosfera, secondo una classifica stilata da una società britannica e resa pubblica in occasione della Conferenza internazionale sul clima ospitata a Durban, in Sudafrica. Se a questi si aggiungono altri cinque paesi – Brasile, Germania, Canada, Messico e Iran – prosegue il comunicato - avremo i responsabili dei due terzi delle emissioni al livello globale. Dei primi sei paesi, tre sono economie emergenti che crescono a grande velocità.</text:p>
      <text:p text:style-name="Standard"><text:s/></text:p>
      <text:p text:style-name="Standard"/>
      <text:p text:style-name="Standard">ITALIA </text:p>
      <text:p text:style-name="Standard">indagine censis sulla situazione sociale del paese </text:p>
      <text:p text:style-name="Standard"/>
      <text:p text:style-name="Standard">Mentre si ipotizza l'aumento dell'eta' pensionabile e personaggi come Guarguaglini ,boss di Finmeccanica,se ne vanno a 74 anni con 5 milioni di buonuscita</text:p>
      <text:p text:style-name="Standard">- La crisi economica in Italia ha colpito in particolar modo i giovani. Lo sottolinea il Censis nell'indagine contenuta nel Rapporto sulla situazione sociale del Paese 2011. "La crisi si è abbattuta come una scure : tra il 2007 e il 2010 il numero degli occupati è diminuito di 980.000 unità e tra i soli italiani le perdite sono state pari a oltre 1.160.000 occupati".</text:p>
      <text:p text:style-name="Standard">A partire dal 2008, a fronte di un calo generalizzato dell'occupazione regolare (-4,1%), quella informale aumenta dello 0,6%, portando il livello di irregolarità del lavoro nel 2010 alla soglia del 12,3% </text:p>
      <text:p text:style-name="Standard">Nell'immediato futuro il rischio di default sociale nei Comuni - secondo il rapporto del Censis - è nelle cose, perché avranno molte meno risorse </text:p>
      <text:p text:style-name="Standard">. Oltre il 40% delle risorse per il sociale dei Comuni è impiegato per famiglie e minori, il 21,2% per gli anziani, una quota simile per i disabili e il 7% circa per la lotta alla povertà. A subire l'impatto negativo dei tagli saranno in primo luogo loro, ma anche gli occupati nel sociale. </text:p>
      <text:p text:style-name="Standard"/>
      <text:p text:style-name="Standard"/>
      <text:p text:style-name="Standard"/>
      <text:p text:style-name="Standard"/>
      <text:p text:style-name="Standard"/>
      <text:p text:style-name="Standard"/>
      <text:p text:style-name="Standard"/>
      <text:p text:style-name="Standard"/>
      <text:p text:style-name="Standard">OMICIDI SUL <text:s/>LAVORO: </text:p>
      <text:p text:style-name="Standard"><text:s/>UN MORTO NELLE CAMPAGNE DELLO SPOLETINO - Un <text:s/>uomo <text:s/>di 47 anni è morto oggi pomeriggio travolto da un mezzo agricolo che si è ribaltato in località Paradiso di Bazzano. L'incidente è avvenuto durante la raccolta delle olive per cause non accertate . Il mezzo è precipitato per una decina di metri in un dirupo. </text:p>
      <text:p text:style-name="Standard"><text:soft-page-break/><text:span text:style-name="T1">ROMA </text:span><text:s/>incidente mortale sul Grande Raccordo Anulare - <text:s/>Questa <text:s/>mattina, intorno alle 7, due operai - che viaggiavano a bordo di un furgoncino, sono deceduti dopo aver perso il controllo del veicolo, probabilmente a causa di un colpo di sonno, coinvolgendo nel sinistro altri mezzi. Lo scontro <text:s/>ha coinvolto anche due vetture e una moto.</text:p>
      <text:p text:style-name="Standard"/>
      <text:p text:style-name="Standard">MILANO COLLETTIVI STUDENTI ANNUNCIANO NUOVE INIZIATIVE NEGLI ISTITUTI <text:s/></text:p>
      <text:p text:style-name="Standard"><text:s/>«Chi sperava che lo sgombero bastasse a lasciare che tutto scivoli nell'indifferenza, ha fatto male i suoi calcoli». A poche ore dagli sgomberi eseguiti questa mattina nelle scuole occupate «Francesco Severi» e «Carlo Tenca», gli studenti dei collettivi milanesi non si lasciano intimidire e annunciano nuove iniziative tra oggi e domani in molti altri istituti cittadini. Continua il periodo di autogestione al «Manzoni», al «Pascal» e nello stesso «Carlo Tenca». Assemblea con Gianfranco Bellini al liceo di via Orazio, dove si è parlato di anni '70, strategia della tensione, ma anche del movimento globale insieme ad alcuni ragazzi dei collettivi londinesi. Al «Pascal» si parla degli anni di piombo e del governo Monti con gli universitari della facoltà di Storia. Laboratori, cineforum e corteo interno per il «Tenca», dove questa mattina la polizia non aveva trovato nessuno. «Da domani e verso il 12 dicembre - spiegano i collettivi - moltiplichiamo le scuole con altre iniziative, autogestioni e occupazioni per ribadire che non ci fanno paura, che siamo determinati a riprenderci ciò che ci spetta e perchè siamo tutti solidali e complici con ogni scuola occupata».</text:p>
      <text:p text:style-name="Standard"/>
      <text:p text:style-name="Text_20_body"><text:span text:style-name="T1">RIVOLTA PER UN CONCORSO A ROMA </text:span>- Professori in rivolta all’hotel Ergife. Nella struttura (in via Aurelia) che ospita i più numerosi concorsi pubblici, è stata annullata, giovedì mattina, la prova – prevista da un bando del ministero degli Affari Esteri (Mae) – per la selezione di docenti italiani che vogliono insegnare la nostra lingua all’estero. Nodo del contendere: la strutturazione della prova stessa che prevede 40 domande da svolgere in 45 minuti. <text:s/>La protesta prende di mira la metodologia di esame e lo scarso tempo a disposizione dei candidati: i primi ad insorgere, alle 8, sono stati i prof di francese che dovevano sostenere l’esame per "lettori di lingua francese". La commissione ha risposto alle rimostranze dicendo che il tempo effettivamente non era sufficiente, il presidente ha chiesto di verbalizzare il tutto ma la commissione si è rifiutata». A quel punto è scoppiata la bagarre: «Sono arrivati i carabinieri ,I testi erano lunghi, c’erano addirittura 4 brani da leggere: non si è capito cosa deciderà il Mae se annullare e rimandare le altre prove». Anche perché, aggiungono i candidati, nel marasma pare sia «venuto a mancare qualche librone con le domande nelle altre lingue». Erano almeno 3 mila i candidati chiamati a sostenere la prova giovedì, su un totale di 37 mila iscritti al concorso. Le altre prove avrebbero dovuto svolgersi venerdì 2 e lunedì 5 dicembre. </text:p>
      <text:p text:style-name="Standard"/>
      <text:p text:style-name="Standard"/>
      <text:p text:style-name="Standard"><text:s/>MANIFESTAZIONE 'RETE ZERO WASTÈ DOMANI A ROMA - <text:s text:c="2"/>manifestazione indetta per domani, in Piazza Ss. Apostoli a Roma, dalla Rete Zero Waste Lazio per contrastare il piano discariche commissariale e per chiedere con forza l'introduzione, a Roma e nel Lazio, di una corretta gestione dei rifiuti cn la strategia 'Rifiuti Zerò, già applicata con successo in Italia e nel mondo. Si tratta dell'unica soluzione possibile per cancellare i rifiuti dall'elenco dei problemi, sia dal punto di vista ambientale e sanitario, sia sotto il profilo economico <text:s/>E ricordiamo a tutti le prossime scadenze: il presidio a Corcolle lunedì 5 dicembre alle 9 per protestare contro l'inizio dei lavori della discarica e la mobilitazione alla Pisana il 6 e 7 dicembre durante la discussione in Consiglio regionale del cosiddetto 'Piano rifiutì». </text:p>
      <text:p text:style-name="Standard"/>
      <text:p text:style-name="Standard">OCCUPAZIONE PALAZZINA TRENITALIA – prosegue l'occupazione della palazzina di trenitalia dei lavoratori di Wagon Lits che hanno perso il loro lavoro per i tagli di Moretti sulle tratte notturne .</text:p>
      <text:p text:style-name="Standard">Invitiamo tutti ad andare a trovarli e inviamo la nostra massima solidarietà .</text:p>
      <text:p text:style-name="Standard"/>
      <text:p text:style-name="Standard">POLVERINI TAGLIA I FONDI PER I GIOVANI </text:p>
      <text:p text:style-name="Standard"><text:soft-page-break/>La giunta regionale si appresta a bloccare la recente legge che prevede aiuti ai giovani under 35 .</text:p>
      <text:p text:style-name="Standard">In tempi di crisi non si trova di meglio da tagliare che i fondi per i pochi incentivi esistent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ndarossa </meta:initial-creator>
    <meta:creation-date>2011-12-02T17:11:50</meta:creation-date>
    <dc:date>2011-12-02T19:18:54</dc:date>
    <dc:creator>ondarossa </dc:creator>
    <meta:editing-duration>PT02H07M06S</meta:editing-duration>
    <meta:editing-cycles>16</meta:editing-cycles>
    <meta:generator>OpenOffice.org/3.2$Linux OpenOffice.org_project/320m12$Build-9483</meta:generator>
    <meta:printed-by>ondarossa </meta:printed-by>
    <meta:print-date>2011-12-02T19:36:22</meta:print-date>
    <meta:document-statistic meta:table-count="0" meta:image-count="0" meta:object-count="0" meta:page-count="4" meta:paragraph-count="37" meta:word-count="1714" meta:character-count="10641"/>
  </office:meta>
</office:document-meta>
</file>