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T1" style:family="text">
      <style:text-properties fo:font-size="14pt"/>
    </style:style>
    <style:style style:name="T2" style:family="text">
      <style:text-properties fo:font-size="10pt"/>
    </style:style>
    <style:style style:name="T3" style:family="text">
      <style:text-properties fo:font-weight="bold"/>
    </style:style>
    <style:style style:name="T4"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ESTERI</text:p>
      <text:p text:style-name="Standard"/>
      <text:p text:style-name="Standard">VIETNAM: INONDAZIONI, BILANCIO SALE A 100 MORTI <text:s/>A TRE MESI DA INIZIO ALLUVIONI NEL CENTRO-In precedenza, nelle alluvioni iniziate ad agosto erano morte 78 persone nelle province meridionali, attorno al delta del Mekong. Secondo l'Unicef, 65 di queste vittime avevano meno di 16 anni. La fine della stagione delle piogge causa regolarmente vittime nel Sud-est asiatico, ma quest'anno precipitazioni particolarmente intense hanno provocato oltre 250 morti in Cambogia e almeno 529 vittime in Thailandia, dove le acque continuano a minacciare il centro di Bangkok dopo aver allagato per settimane le province centrali. </text:p>
      <text:p text:style-name="Standard"/>
      <text:p text:style-name="Standard"/>
      <text:p text:style-name="Standard">. </text:p>
      <text:p text:style-name="Standard"/>
      <text:p text:style-name="Standard"/>
      <text:p text:style-name="Standard">GB: LONDRA; POLIZIA IN ALLERTA PER MARCIA STUDENTI (ANSA) - LONDRA, 09 NOV - La polizia di Londra è in stato di allerta per una marcia degli studenti contro le misure di austerity imposte l'anno scorso dal governo di David Cameron che hanno triplicato le rette universitarie rendendo proibitivo per molti giovani l'accesso agli atenei. Sono attesi migliaia di studenti - 10 mila secondo gli organizzatori - venuti da tutto il Regno Unito per la marcia che ha preso il via intorno a mezzogiorno ed è la maggiore manifestazione nel centro della città dopo i riots lo scorso agosto . Simili proteste l'anno scorso hanno portato a scontri con la polizia e a circa 400 arresti. </text:p>
      <text:p text:style-name="Standard"/>
      <text:p text:style-name="Standard"/>
      <text:p text:style-name="Standard">FONTI GOVERNATIVE ISRAELIANE CONTRO EL BARADEI, HA COPERTO TEHERAN = Gerusalemme, <text:s/>- Il rapporto dell'Aiea sull'Iran ha provocato fortissime critiche del governo israeliano nei confronti dell'ex direttore generale dell'Aiea, Mohammed el Baradei. Secondo il quotidiano «Jediot Achronot» fonti governative considerano che il funzionario egiziano abbia coperto l'Iran per anni: «È stato tutto il tempo occupato ad occultare e nascondere, secondo la sua volontà» (dell'Iran). Prosegue la campagna israeliana per arrivare a un attacco all'Iran .</text:p>
      <text:p text:style-name="Standard"/>
      <text:p text:style-name="Standard"/>
      <text:p text:style-name="Standard">CRISI: MERKEL, NO A REFEREMDUM SU POLITICA EUROPEA BERLINO<text:line-break/><text:span text:style-name="T2"> La cancelliera tedesca Angela Merkel ha espresso la propria contrarietà alla possibilità che gli elettori tedeschi votino un referendum sulla politica europea del governo, come ventilato dagli alleati di governo del partito cristianosociale Csu. Una strana concezione della democrazia che non prevede di consultare i cittadini . </text:span></text:p>
      <text:p text:style-name="Standard"/>
      <text:p text:style-name="Standard">MAROCCO: ELEZIONI, GIÀ ACCREDITATI 400 OSSERVATORI La commissione speciale d'accredito ha approvato la lista definitiva delle organizzazioni nazionali e internazionali che potranno supervisionare le elezioni legislative del 25 novembre in Marocco. Sul suo sito internet, il <text:s/>Consiglio nazionale dei diritti dell'Uomo - ha indicato che la lista comprende 16 istanze, per un totale di circa 4000 osservatori. </text:p>
      <text:p text:style-name="Standard"/>
      <text:p text:style-name="Standard">YEMEN: <text:s/>VIOLENTI SCONTRI A SANAA <text:s/>- Violenti scontri tra le forze di sicurezza e le milizie tribali sono scoppiati stamani nel nord della capitale yemenita Sanaa. Lo riferisce Al Arabiya.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ITALIA</text:p>
      <text:p text:style-name="Standard"/>
      <text:p text:style-name="Standard">ASSALTO A MEZZO-IDRANTE POLIZIA: ARRESTATO 19ENNE <text:s/>Arresti domiciliari per devastazione, saccheggio e resistenza pluriaggravata. Il destinatario della misura restrittiva, emessa dal GIP <text:s/>Amoroso nell'ambito delle indagini, coordinate dal Procuratore Aggiunto <text:s/>Saviotti e avviate dagli agenti del Commissariato Trevi della Questura di Roma, è un giovane diciannovenne, coinvolto negli scontri del 15 ottobre in Piazza San Giovanni. Il diciannovenne, a carico del quale sono state ritenute sussistenti le esigenze cautelari, era stato in un primo momento denunciato in stato di libertà. La misura restrittiva questa mattina è stata eseguita da personale della Polizia <text:s/>e dei Carabinieri. A suo carico sono stati contestati i reati di resistenza pluriaggravata e devastazione e saccheggio. Proseguono le indagini della Digos della Questura di Roma e dei Ros dei Carabinieri per l'identificazione di ulteriori responsabili dei fatti accaduti il 15 ottobre scorso. </text:p>
      <text:p text:style-name="Standard"/>
      <text:p text:style-name="Standard"><text:span text:style-name="T3">MORTI IN CARCERE <text:s/></text:span></text:p>
      <text:p text:style-name="Standard"><text:span text:style-name="T3"><text:s/>ROMA </text:span>Al processo per la morte di Stefano Cucchi in corso davanti alla corte d’assise di Roma, la pubblica accusa ha mostrato nell’udienza un filmato realizzato dai tecnici della polizia scientifica con le riprese delle camere di sicurezza in cui il trentenne geometra romano venne portato la mattina del 16 ottobre 2009, poche ore dopo il suo arresto per detenzione di una piccola quantità di droga, in attesa dell’udienza di convalida del fermo. In questi luoghi, secondo l’accusa, Cucchi fu picchiato da alcuni agenti della polizia penitenziaria; dopo l’udienza fu portato a nel carcere di Regina Coeli, da qui al pronto soccorso dell’ospedale Fatebenefratelli e poi nel reparto di medicina protetta dell’ospedale Sandro Pertini, dove morì una settimana dopo l’arresto. </text:p>
      <text:p text:style-name="Standard"/>
      <text:p text:style-name="Standard"/>
      <text:section text:style-name="Sect1" text:name="main">
        <text:section text:style-name="Sect1" text:name="col-sx">
          <text:p text:style-name="Standard"/>
          <text:section text:style-name="Sect1" text:name="content-to-read">
            <text:p text:style-name="Text_20_body"><text:s/></text:p>
            <text:p text:style-name="Text_20_body">BRESCIA Riscoppia il caso di Saidou Gadiaga, il senegalese morto il 12 dicembre per un attacco d'asma, dopo essere stato rinchiuso (perchè con permesso di soggiorno scaduto) nella cella della caserma del comando provinciale di piazza Tebaldo Brusato. Radio Onda d'Urto, sul suo sito internet ha deciso di pubblicare<text:a xlink:type="simple" xlink:href="http://video.corriere.it/http://video.corriere.it/gadiaga/f840a1da-0a3f-11e1-8aac-d731b63fbb0f"><text:span text:style-name="T4"> il video con gli ultimi minuti di agonia dell'uomo</text:span></text:a>. «Radio onda d’urto, CTV, l’Associazione Diritti per tutti, il sito senegalese di informazione xelmi.org hanno deciso, con il consenso dei familiari, di pubblicare integralmente il video contenente le immagini dell’agonia e degli ultimi minuti di vita di Saidou Gadiaga, detto Elhadji» si legge nel sito della radio bresciana. «Questa scelta, consapevoli della drammaticità e della sofferenza che questa visione provoca, è stata fatta auspicando che, come accaduto nei casi di Federico Aldrovrandi e Stefano Cucchi, questo doloroso passaggio possa contribuire a ricostruire la verità sulla morte del nostro fratello senegalese e ad ottenere giustizia».</text:p>
            <text:p text:style-name="Text_20_body"><text:span text:style-name="T3">Gadiaga, da anni in Italia, era stato arrestato </text:span>per la legge Bossi-Fini in quanto il suo permesso di soggiorno era scaduto perchè aveva perso il lavoro. Due settimane dopo l'Italia recepisce la normativa europea sui rimpatri forzati: il 36enne senegalese non sarebbe quindi finito in cella. Soffriva di asma cronica e aveva mostrato il certificato ai carabinieri: in cella aveva il Ventolin, lo spray che si usa per le crisi acute. <text:s/>E due settimane fa la procura ha dichiarato che non ci sono responsabili per la morte di Gadiaga, chiedendo l'archiviazione del caso</text:p>
          </text:section>
        </text:section>
      </text:section>
      <text:p text:style-name="Standard"/>
      <text:p text:style-name="Standard"/>
      <text:p text:style-name="Standard">ATAC: ALLA STAZIONE TERMINI TORNA LA NORMALITÀ (ANSA) - ROMA, 9 NOV - È tornata alla normalità la situazione alla stazione Termini di Roma dove questa mattina, a causa del forte rallentamento nel passaggio dei treni della metropolitana per una forma di protesta messa in atto dai macchinisti, centinai di cittadini sono rimasti in attesa nelle panchine, nell'ora di punta. «Ora la situazione è tornata normale - spiega un vigilantes della metro - ma questa mattina c'era il <text:soft-page-break/>caos, abbiamo fatto scendere i passeggeri a blocchi sulle panchine perchè erano troppi e i treni troppo affollati».</text:p>
      <text:p text:style-name="Standard"/>
      <text:p text:style-name="Standard">FISCO: SARDEGNA, DONNE INDIPENDENTISTE PROSEGUONO SCIOPERO FAME CONTRO EQUITALIA = Cagliari, 9 nov. - (Adnkronos) - Sono giunta al terzo giorno di sciopero della fame, le 7 donne indipendentiste di Irs, Indipendentia Repubrica de Sardigna, che protestano contro la mancata applicazione dell'articolo 51 dello Statuto sardo e contro la pressione fiscale di Equitalia. Le donne stazionano in un camper parcheggiato di fronte al palazzo dela Regione, in viale Trento a Cagliari. Il digiuno a oltranza proseguirà «fin quando il Consiglio Regionale non prenda provvedimenti urgenti di sblocco della drammatica situazione economica della Nazione Sarda applicando l'art.51 dello Statuto speciale della Sardegna» che dispone:«La Giunta regionale, quando constati che l'applicazione di una legge o di un provvedimento dello Stato in materia economica o finanziaria risulti manifestamente dannosa all'Isola, può chiederne la sospensione al Governo della Repubblica, il quale, constata la necessità e l'urgenza, può provvedervi, ove occorra a norma dell'articolo 77 della Costituzione».</text:p>
      <text:p text:style-name="Standard"/>
      <text:p text:style-name="Standard">NOMADI: ROM E SINTI IN PIAZZA CHIEDONO RICONOSCIMENTO STATUS MINORANZA = SIT-IN A ROMA, 'ITALIA UNICA NAZIONE RIMASTA A NON RICONOSCERCI Il riconoscimento come minoranza etno-linguistica e l'inserimento nella legge che istituisce Il Giorno della Memoria: sono le richieste della Federazione Rom e Sinti Insieme, che ha dato vita alla manifestazione 'Tutti unitì in piazza Montecitorio a Roma. «Chiediamo di essere riconosciuti come popolazione, chiediamo il dono della memoria, perchè anche noi siamo caduti in tempo di guerra e l'Italia è rimasta l'unica nazione a non riconoscerci», dice Radames Gabrielli, presidente della Federazione che coordina 22 associazioni Rom e Sinti a livello nazionale. «Chiediamo anche il riconoscimento etno-linguistico perchè ci troviamo qui in Italia da 700 anni, siamo un'etnia con una nostra cultura, una nostra tradizione, abbiamo una nostra lingua. Altre etnie -rileva- sono state riconosciute, mentre noi siamo stati un pò lasciati in disparte». «Siamo alle soglie del 2012 - ha concluso il presidente della Federazione - l'uomo va nello spazio mentre Sinti e Rom vivono ancora sotto i ponti e nei campi nomadi: per questo chiediamo oggi di essere riconosciuti, per avere tutti i diritti che hanno gli altri cittadini, italiani e non. <text:s/>oggi saremo alla Camera e al Senato per dare voce alle nostre richie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11-09T11:51:25</meta:creation-date>
    <meta:document-statistic meta:table-count="0" meta:image-count="0" meta:object-count="0" meta:page-count="3" meta:paragraph-count="18" meta:word-count="1389" meta:character-count="9177"/>
    <dc:date>2011-11-09T12:59:44</dc:date>
    <dc:creator>ondarossa </dc:creator>
    <meta:editing-duration>PT00H20M39S</meta:editing-duration>
    <meta:editing-cycles>1</meta:editing-cycles>
    <meta:generator>OpenOffice.org/3.2$Linux OpenOffice.org_project/320m12$Build-9483</meta:generator>
  </office:meta>
</office:document-meta>
</file>