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style:font-name="Georgia" fo:font-size="11pt" style:font-size-asian="11pt" style:font-size-complex="11pt"/>
    </style:style>
    <style:style style:name="P3" style:family="paragraph" style:parent-style-name="Text_20_body">
      <style:text-properties style:font-name="Georgia" fo:font-size="11pt" style:font-size-asian="11pt" style:font-size-complex="11pt"/>
    </style:style>
    <style:style style:name="P4" style:family="paragraph" style:parent-style-name="Text_20_body">
      <style:paragraph-properties fo:text-align="justify" style:justify-single-word="false"/>
      <style:text-properties style:font-name="Georgia" fo:font-size="11pt" style:font-size-asian="11pt" style:font-size-complex="11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Georgia" fo:font-size="11pt" style:font-size-asian="11pt" style:font-size-complex="11pt"/>
    </style:style>
    <style:style style:name="P7" style:family="paragraph" style:parent-style-name="Preformatted_20_Text">
      <style:paragraph-properties fo:margin-top="0cm" fo:margin-bottom="0cm"/>
      <style:text-properties style:font-name="Georgia" fo:font-size="11pt" style:font-size-asian="11pt" style:font-size-complex="11pt"/>
    </style:style>
    <style:style style:name="T1" style:family="text">
      <style:text-properties style:font-name="Georgia"/>
    </style:style>
    <style:style style:name="T2" style:family="text">
      <style:text-properties style:font-name="Georgia" fo:font-size="11pt" style:font-size-asian="11pt" style:font-size-complex="11pt"/>
    </style:style>
    <style:style style:name="T3" style:family="text">
      <style:text-properties fo:font-size="11pt"/>
    </style:style>
    <style:style style:name="T4" style:family="text">
      <style:text-properties style:font-size-asian="11pt"/>
    </style:style>
    <style:style style:name="T5"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tab/>== <text:s/>G. R. 19.30 --&gt; 12/0/2011 <text:s/>==</text:p>
      <text:p text:style-name="P7"/>
      <text:p text:style-name="P7"/>
      <text:p text:style-name="P7">'''GIAPPONE: SEI MESI FA L’INCIDENTE ALLA CENTRALE NUCLEARE DI FUKUSHIMA'''</text:p>
      <text:p text:style-name="P7"/>
      <text:p text:style-name="P7">A sei mesi dall’incidente accaduto l’11 marzo scorso, lo stato dei reattori resta grave e non si avvertono miglioramenti significativi nel tamponamento dell’acqua radioattiva che fuoriesce dalle unità 1, 2 e 3.</text:p>
      <text:p text:style-name="P7">Il sistema per decontaminare questa acqua era stato installato in giugno, ma ha subito diversi malfunzionamenti ed oggi riesce a decontaminare appena un terzo dell’acqua in uscita dai reattori che continua ad accumularsi nei piani bassi della centrale e da qui finisce poi nel terreno sottostante e nel mare.</text:p>
      <text:p text:style-name="P7">Il livello dell’acqua contaminata sotto gli edifici delle turbine raggiunge anche i 2 metri, e questo fatto rende quasi impossibile l’accesso dei lavoratori all’impianto. La TEPCO (proprietaria della centrale) ritiene che ci siano ancora circa 90.000 t di acqua altamente contaminata che deve essere trattata o confinata in appositi serbatoi.</text:p>
      <text:p text:style-name="P7">Una stima recente effettuata dai ricercatori della Japan Atomic Energy Agency e dall’università di Kyoto ha calcolato in 15.000 terabequerel , cioè 15 milioni di miliardi di becquerel (il becquerel è l’unità di misura della radiazione) la quantità di contaminanti scaricati nel mare a cui vanno sommati quelli depositati al suolo dal 11 marzo ad oggi.</text:p>
      <text:p text:style-name="P7">E’ ormai accertato che anche da questo punto di vista l’incidente di Fukushima supera in gravità quello di Chernobyl, anche se non se ne parla affatto, e questo bilancio è destinato ad aumentare fino a quando i tecnici non riusciranno a sigillare in qualche modo i tre reattori danneggiati, cosa che non avverrà prima di un anno o due. Altrettanto evidente è ormai la complicità e l’impreparazione delle autorità giapponesi nel tutelare la salute delle popolazioni subito dopo l’incidente non effettuando adeguate evacuazioni o facendole in ritardo rispetto alla gravità dei rilasci radioattivi nell’atmosfera, come denuncia senza mezzi termini un articolo del New York Times del 8 agosto. Questi fatti hanno portato ad una crisi del governo giapponese con le dimissioni del primo ministro Naoto Kan sostituito circa 10 giorni fa da Yoshihiko Noda il quale si è recato due giorni fa in visita alla centrale di Fukushima ed ha incontrato tutti i sindaci delle città evacuate tentando di rassicurarli in un pronto ritorno delle popolazioni, cosa a cui i sindaci hanno detto espressamente di non credere. Inoltre le ripercussioni di questo incidente pesano ancora sull’economia giapponese e la perdita di credibilità delle società elettriche e nucleari ha rafforzato nell’opinione pubblica la necessità di abbandonare il nucleare. Ieri 11 settembre si sono svolte diverse iniziative in tutto il Giappone.</text:p>
      <text:p text:style-name="P7">Quanto all'Italia, il silenzio calato dopo il referendum è la conferma dell’impreparazione ed improvvisazione con cui il governo aveva approntato il piano nucleare. Nel nostro Paese infatti ci sono ancora diverse migliaia di tonnellate di scorie radioattive da sistemare e l’agenzia per la sicurezza nucleare non è andata mai in funzione. Il suo presidente Veronesi ha declinato recentemente l’incarico dicendo che lui non si sente di fare il guardiano delle scorie: eppure era stato proprio lui a dichiarare che le scorie erano innocue e che se le sarebbe tenute perfino nella sua camera da letto!</text:p>
      <text:p text:style-name="P7"/>
      <text:p text:style-name="P7"/>
      <text:p text:style-name="P6">'''FRANCIA: ESPLOSIONE IN SITO NUCLEARE, UN MORTO E QUATTRO FERITI'''</text:p>
      <text:p text:style-name="P6"/>
      <text:p text:style-name="P5"><text:span text:style-name="T2">In Francia si e' verificata l'esplosione di un forno presso il sito nucleare di Marcoule nel sud del paese (a 30 km da Avignone): è quanto riferiscono le autorità francesi. Un morto e quattro feriti: questo il bilancio dell'incidente, secondo quanto riferito dall'ASN, l'autorità francese per la sicurezza nucleare. </text:span><text:span text:style-name="T2">Per il momento, "non c'é stata fuga all'esterno" del sito di Marcoule: lo ha detto un portavoce del Commissariato dell'energia atomica (CEA), riferendosi al rischio di fughe radioattive dopo l'incidente alla centrale di Marcoule. I pompieri hanno eretto un perimetro di sicurezza intorno alla centrale, a causa del rischio di fughe. Il forno esploso sul sito nucleare di Marcoule si trova nel centro per il trattamento delle scorie di una filiale di EDF: è quanto riferiscono i pompieri e la polizia. La centrale di Marcoule è stata la prima centrale nucleare francese, nella Linguadoca-Rossiglione. La centrale possiede 3 reattori UNGG (una versione francese del Magnox inglese) da 79 MW totali. E' stata la prima centrale nucleare francese, nello stesso sito esiste anche un altro reattore (il N°1) costruito dal 1955 al 1956 da soli 2 MW e non </text:span><text:soft-page-break/><text:span text:style-name="T2">utilizzato per la produzione elettrica. La centrale fa parte del più ampio sito nucleare Marcoule, un'istallazione industriale gestita da AREVA e dal CEA. A Marcoule furono costruiti i reattori nucleari a uso militare per le ricerche destinate alla costruzione della bomba atomica francese. Marcoule si trova a 242 km in linea d'aria da Ventimiglia, 257 da Torino, 342 da Genova. L'esplosione non riguarda una centrale nucleare. L'esplosione e' infatti avvenuta in un forno e impianti di questo tipo non si trovano nelle centrali. Possono invece essere utilizzati o negli impianti addetti alla preparazione del combustibile nucleare, oppure in quelli del trattamento del combustibile utilizzato.</text:span></text:p>
      <text:p text:style-name="P7"/>
      <text:p text:style-name="P7"/>
      <text:p text:style-name="P7">'''GRECIA: VIOLENTI SCONTRI A SALONICCO'''</text:p>
      <text:p text:style-name="P7"/>
      <text:p text:style-name="P7"><text:s text:c="8"/>Seimila agenti a presidio del centro, 50 arresti preventivi, irruzione violenta e gratuita della polizia nello squat “Libertaria”: questo lo scenario della città greca di Salonicco il giorno precedente la visita di Papandreu in occasione della Mostra Internazionale. Non è bastato però ad impedire che il 10 settembre migliaia di persone manifestassero nella seconda città della Grecia contro il piano economico del governo. I tre concentramenti previsti, quello sindacale, quello dei tassisti e quello degli universitari sono stati immediatamente attaccati dalla polizia con lancio di lacrimogeni e l’intervento oramai usuale dei famigerati MAT, i poliziotti in motocicletta. Un’ambulanza con un dimostrante ferito è stata bloccata dalla polizia ma l’immediata risposta dei manifestanti le ha permesso di proseguire verso l’ospedale. Alle 20 si contavano almeno 94 arresti e un numero imprecisato di feriti. Alle 22 erano ancora migliaia le persone in strada, mentre ad Atene, in piazza Syntagma, alcune centinaia di persone, radunatesi davanti al parlamento in solidarietà con le manifestazioni di Atene, venivano violentemente caricate dagli agenti: 15 i feriti, di cui due a seguito dell’esplosione di granate assordanti. Ad Exarchia vengono colpiti dal lancio di molotov due poliziotti motociclisti. Numerose le testimonianze di brutali pestaggi, in particolare quello avvenuto all’alba di ieri nei confronti di un ragazzo violentemente picchiato da cinque MAT e in seguito arrestato insieme ad un passante che era intervenuto per aiutarlo. <text:s/>Ieri sera, infine, ad Atene, intorno alle 21 è stato assalito e dato alle fiamme con un fitto lancio di molotov il furgone della polizia che staziona permanentemente davanti al Ministero della Cultura.</text:p>
      <text:p text:style-name="P2"/>
      <text:p text:style-name="P2"/>
      <text:p text:style-name="P2">'''BAHREIN: ANCORA SCONTRI TRA MANIFESTANTI E POLIZIA'''</text:p>
      <text:p text:style-name="P2"/>
      <text:p text:style-name="P5"><text:span text:style-name="T2">Nuovi scontri nella notte si sono registrati nelle città di Sitra e Diraz, e nel villaggio di Musalla, tra manifestanti anti governativi e forze di sicurezza. Secondo le ricostruzioni, gli agenti della polizia locale con il sostegno di quelli sauditi dispiegati da mesi nel paese, si sono scontrati con attivisti sciiti alcuni dei quali sono stati arrestati al termine delle violenze. Dopo un periodo di relativa calma, seguita al dispiegamento delle truppe saudite, le proteste nel paese del Golfo contro la famiglia reale sunnita degli al-Khalifa sembrano essersi riacutizzate in seguito all’uccisione da parte della polizia di un giovane attivista di 14 anni. I dimostranti hanno annunciato per questa settimana una mobilitazione a favore della liberazione degli insegnanti e degli studenti arrestati nelle precedenti proteste iniziate a metà febbraio. Da Gedda, in Arabia Saudita, dove si è riunito nel fine settimana, il Consiglio di cooperazione del Golfo ha riaffermato il suo impegno a garantire la stabilità nella piccola monarchia e lodato l’iniziativa di tenere elezioni municipali il prossimo 24 settembre come una “dimostrazione concreta” della volontà di garantire le riforme rivendicate dalla piazza.</text:span></text:p>
      <text:p text:style-name="P5"><text:span text:style-name="T2"/></text:p>
      <text:p text:style-name="P5"><text:span text:style-name="T2"/></text:p>
      <text:p text:style-name="P5"><text:span text:style-name="T2">'''LIBIA: RINVIATO ATTACCO CONTRO LA CITTA' DI BANI WALID'''</text:span></text:p>
      <text:p text:style-name="P2"/>
      <text:p text:style-name="P6">È stato rinviato, almeno per il momento, l’assalto finale delle forze ribelli alla città di Bani Walid, una delle ultime roccaforti delle milizie fedeli al colonnello Muammar Gheddafi. Lo ha annunciato il portavoce del Consiglio nazionale di transizione (Cnt), Ahmed Bani, secondo cui le brigate di Gheddafi “stanno usando civili come scudi umani e hanno posizionato batterie di missili sui tetti delle abitazioni” rendendo impossibile alle forze del Cnt e della Nato bombardare.</text:p>
      <text:p text:style-name="P4">Ieri i ribelli avevano annunciato di controllare gran parte della città, circa 150 chilometri a sud-est di Tripoli. Secondo l’emittente ‘al-Arabiya’, gli insorti punterebbero ora a proseguire l’avanzata su <text:soft-page-break/>Sirte, città natale di Gheddafi. Intanto, dal Niger è arrivata conferma dell’ingresso nel paese di uno dei figli del colonnello, Saadi alla testa di un corteo di nove vetture che hanno passato la frontiera nel nord del paese, in direzione di Agadez.</text:p>
      <text:p text:style-name="P2"/>
      <text:p text:style-name="P1"><text:span text:style-name="T2">'''</text:span><text:a xlink:type="simple" xlink:href="http://it.peacereporter.net/articolo/30399/Kenya%2C+esploso+oleodotto%3A+oltre+100+morti"><text:span text:style-name="T2">Kenya: esploso oleodotto, oltre 100 morti</text:span></text:a><text:span text:style-name="T2">'''</text:span></text:p>
      <text:p text:style-name="P2"/>
      <text:p text:style-name="P5"><text:span text:style-name="T2">Sarebbe di almeno </text:span><text:span text:style-name="Strong_20_Emphasis"><text:span text:style-name="T2">cento vittime</text:span></text:span><text:span text:style-name="T2"> il </text:span><text:span text:style-name="Strong_20_Emphasis"><text:span text:style-name="T2">bilancio</text:span></text:span><text:span text:style-name="T2"> dell'esplosione di un </text:span><text:span text:style-name="Strong_20_Emphasis"><text:span text:style-name="T2">oleodotto</text:span></text:span><text:span text:style-name="T2"> in uno slum di Nairobi, la capitale del Kenya, nell'area di Lunga Lunga. Fonti della </text:span><text:span text:style-name="Strong_20_Emphasis"><text:span text:style-name="T2">polizia riferiscono </text:span></text:span><text:span text:style-name="T2">che dallo scoppio sarebbe divampato un </text:span><text:span text:style-name="Strong_20_Emphasis"><text:span text:style-name="T2">incendio e</text:span></text:span><text:span text:style-name="T2"> che i vigili del fuoco stanno facendo</text:span><text:span text:style-name="Strong_20_Emphasis"><text:span text:style-name="T2"> evacuare</text:span></text:span><text:span text:style-name="T2"> l'area circostante</text:span><text:span text:style-name="Strong_20_Emphasis"><text:span text:style-name="T2">. </text:span></text:span><text:span text:style-name="T2">Le forze di sicurezza hanno circondato la zona e le strade vicine sono state chiuse. Fonti locali riferiscono che, prima dell'esplosione, era stata segnalata una </text:span><text:span text:style-name="Strong_20_Emphasis"><text:span text:style-name="T2">perdita in una delle tubature</text:span></text:span><text:span text:style-name="T2"> e alcuni </text:span><text:span text:style-name="Strong_20_Emphasis"><text:span text:style-name="T2">abitanti</text:span></text:span><text:span text:style-name="T2"> si erano riuniti attorno all'oleodotto per </text:span><text:span text:style-name="Strong_20_Emphasis"><text:span text:style-name="T2">raccogliere</text:span></text:span><text:span text:style-name="T2"> il carburante</text:span></text:p>
      <text:p text:style-name="P6"/>
      <text:p text:style-name="P6"/>
      <text:p text:style-name="P6">'''ITALIA'''</text:p>
      <text:p text:style-name="P6"/>
      <text:p text:style-name="P6"/>
      <text:p text:style-name="P6">'''NO TAV: PRESIDIO A TORINO PER LA LIBERTA' DELLE DUE COMPAGNE ARRESTATE'''</text:p>
      <text:p text:style-name="P6">(audio: ROR)</text:p>
      <text:p text:style-name="P6"/>
      <text:p text:style-name="P6">Se Governo ed opposizione sono sostanzialmente dalla stessa parte ed attraverso i quotidiani compiacenti fanno di tutto perché il movimento appaia illegittimo, un covo di figure sovversive e violente, è bene fare un po’ di chiarezza su chi siano veramente le due ragazze arrestate con l’accusa di “Resistenza aggravata” e “lesioni a pubblico ufficiale”.</text:p>
      <text:p text:style-name="P3">Marianna è una ragazza di 20 anni. Figlia di un falegname e di una casalinga. All’età di 17 anni, durante il liceo, ha vissuto per un anno in India, paese del quale è sempre stata affascinata e che ha scelto per poterne assorbire la cultura, più che per motivi di studio. E’ una pacifista, una coltivatrice della non-violenza, una di quelle che pensano di dover essere il cambiamento che vogliono nel mondo e lo applica nella sua esistenza. Ora vive autonomamente, è minimalista e si circonda solo di ciò che serve davvero. Lavora in un locale nel quadrilatero di Torino, impiego che le serve anche per mantenersi gli studi alla facoltà di medicina nel quale è da poco iscritta. Venerdì ha chiesto un permesso dal lavoro per poter esser a fianco dei NoTAV e sostenerli. Non appartiene ad alcun gruppo politico e movimento antagonista, è “una persona speciale che sa scegliere di stare dalla parte giusta”. Nina è una mamma, ha 3 figli, è una donna che lotta anche per garantire loro un futuro. E’ di Chiomonte ed è sempre stata molto presente al presidio, aiutando in cucina e occupandosi di far giocare i bambini. Nel tempo libero presta opera come volontaria del primo soccorso, anche per questo è sempre stata presente nei momenti di tensione durante gli scontri: al momento del suo arresto le uniche “armi” erano garze, ghiaccio secco e disinfettante per dare cure ai manifestanti colpiti dai lacrimogeni sparati sempre ad altezza d’uomo. Nina è una donna determinata, coraggiosa, coerente e generosa. Entrambe rappresentano la parte più bella del movimento, quella che ha deciso di rischiare perché sa che è la cosa giusta da fare, quella che non si sottrae, quella che adesso pero’ perderà di più: entrambe rischiano di perdere il lavoro, i figli, la famiglia. Tutto. Anche per questo dobbiamo sostenerle, ora.</text:p>
      <text:p text:style-name="P6"/>
      <text:p text:style-name="P6">'''ALBANO: LA DUE GIORNI DI LOTTA CONTRO DISCARICA E INCENERITORI'''</text:p>
      <text:p text:style-name="P6">(audio: ROR)</text:p>
      <text:p text:style-name="P6"/>
      <text:p text:style-name="P6"/>
      <text:p text:style-name="P2">'''CREMONA: IN CARCERE UN PRIGIONIERO SI UCCIDE COL GAS'''</text:p>
      <text:p text:style-name="P2"/>
      <text:p text:style-name="P2">Un detenuto internato di Cremona si è uccide nella nottata di ieri nella sua cella singola, infilando la testa in un sacchetto di plastica e inalando il gas del fornellino utilizzato per la cottura di piccole porzioni di cibi. A poco più di un mese dall'ultimo suicidio per impiccagione, avvenuto in una cella comune lo scorso 20 luglio, all'interno dell'Ospedale psichiatrico giudiziario, un altro internato – semilibero e prossimo alla libertà – si è tolto la vita nel corso delle nottata di ieri, intorno a mezzanotte. Inutili si sono rivelati i tentativi di rianimazione intrapresi nell'immediatezza da un agente della polizia penitenziaria e subito dopo dal medico di turno.</text:p>
      <text:p text:style-name="P2"><text:soft-page-break/></text:p>
      <text:p text:style-name="P2">'''MILANO: RIPRENDE LA LOTTA SULLA TORRE DEGLI IMMIGRATI'''</text:p>
      <text:p text:style-name="P2">(audio: ROd'U)</text:p>
      <text:p text:style-name="P2"/>
      <text:p text:style-name="P2"/>
      <text:p text:style-name="P2">'''FROSINONE: GRAVE INCIDENTE FABBRICA FUOCHI D'ARTIFICIO, 6 MORTI'''</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2T12:38:27</meta:creation-date>
    <dc:date>2011-09-12T20:30:54.89</dc:date>
    <meta:editing-duration>PT01H20M07S</meta:editing-duration>
    <meta:editing-cycles>7</meta:editing-cycles>
    <meta:generator>OpenOffice.org/3.2$Win32 OpenOffice.org_project/320m12$Build-9483</meta:generator>
    <meta:document-statistic meta:table-count="0" meta:image-count="0" meta:object-count="0" meta:page-count="4" meta:paragraph-count="31" meta:word-count="2053" meta:character-count="13160"/>
  </office:meta>
</office:document-meta>
</file>