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paragraph-properties fo:margin-top="0cm" fo:margin-bottom="0.499cm"/>
    </style:style>
    <style:style style:name="P3" style:family="paragraph" style:parent-style-name="Text_20_body">
      <style:text-properties fo:font-size="14pt" style:font-size-asian="12.25pt" style:font-size-complex="14pt"/>
    </style:style>
    <style:style style:name="P4" style:family="paragraph" style:parent-style-name="Text_20_body">
      <style:paragraph-properties fo:padding="0cm" fo:border="none"/>
    </style:style>
    <style:style style:name="P5" style:family="paragraph" style:parent-style-name="Text_20_body">
      <style:paragraph-properties fo:padding="0cm" fo:border="none"/>
      <style:text-properties fo:font-size="14pt" style:font-size-asian="14pt" style:font-size-complex="14pt"/>
    </style:style>
    <style:style style:name="P6" style:family="paragraph" style:parent-style-name="Heading_20_1">
      <style:text-properties fo:font-size="14pt" style:font-size-asian="12.25pt" style:font-size-complex="14pt"/>
    </style:style>
    <style:style style:name="P7" style:family="paragraph" style:parent-style-name="Heading_20_1">
      <style:paragraph-properties fo:padding="0cm" fo:border="non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font-size-asian="12.25pt"/>
    </style:style>
    <style:style style:name="T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iornale radio martedì 14 giugno 2011</text:p>
      <text:p text:style-name="P1"/>
      <text:p text:style-name="P1">ESTERI</text:p>
      <text:p text:style-name="P1"/>
      <text:h text:style-name="P6" text:outline-level="1">Gheddafi non cede, la Royal Navy quasi</text:h>
      <text:p text:style-name="P1"/>
      <text:p text:style-name="P3">Forti perdite tra i ribelli libici nelle controffensive lanciate ieri dal regime a Brega e Ajdabiya. Almeno una ventina di guerriglieri sarebbero rimasti uccisi dopo esser stati<text:line-break/>"ingannati" dalle truppe di gheddafi, che hanno inalberato "una bandiera bianca, e poi ci hanno sparato contro", come ha dichiarato all'Afp il comandante militare degli insorti, Mussa al-Mograbi. <text:line-break/><text:line-break/><text:span text:style-name="Strong_20_Emphasis">Ancora nelle mani di Gheddafi<text:line-break/></text:span>I  ribelli hanno impiegato mesi nel tentativo di conquistare la città di Brega, uno dei centri petroliferi strategici del paese, che aprirebbe la strada verso Sirte. Sarebbero almeno cinquemila i soldati fedeli al rais che stanno difendendo la città in queste settimane.</text:p>
      <text:p text:style-name="Text_20_body"><text:span text:style-name="Strong_20_Emphasis">Questa guerra costa troppo</text:span><text:line-break/>Per il numero uno della Royal Navy, la guerra in Libia è diventata insostenibile. Come riporta il <text:span text:style-name="Emphasis">Guardian</text:span>, l'ammiraglio Sir Mark Stanhope ha ammesso ieri che la flotta di Sua Maestà non sarà in grado di assicurare la stessa intensità di operazioni contro il regime di Gheddafi anche dopo l'estate. Il primo lord del mare ha precisato che secondo gli accordi iniziali, la campagna di Libia sarebbe dovuta durare solo sei<text:line-break/>mesi. Alla luce dell'attuale situazione, Sir Mark Stanhope chiede ora al<text:line-break/>governo di prendere "decisioni difficili" sul prosieguo delle operazioni nel<text:line-break/>Mediterraneo. E' una questione di priorità, visti i costi della guerra, i mezzi a disposizioni e l'importanza del fronte afghano. Stanhope ha ricordato che recentemente la marina britannica è stata costretta ad acquistare missili Tomahawk dagli Stati Uniti per sostituire quelli che aveva già sparato. Costi enormi che fanno pesare il taglio di oltre cinque mila posti di lavoro, tra le forze del mare e del cielo, e che soprattutto richiedono un innalzamento significativo della spesa dopo il 2015, se si vuole rispettare gli impegni assunti con la Nato.</text:p>
      <text:p text:style-name="Text_20_body"><text:span text:style-name="Strong_20_Emphasis">Hillary non molla</text:span><text:line-break/>Sul fronte diplomatico, ieri il segretario di stato americano Hillary Clinton, in un discorso tenuto presso la sede dell'unione africana (ua) a Addis Abeba, ha chiesto<text:line-break/>all'Africa di fare pressioni affinché gheddafi decreti un cessate-il-fuoco in libia e lasci il potere. La Germania ha riconosciuto il Consiglio nazionale transitorio<text:line-break/>di bengasi come "unico e legittimo rappresentante del popolo libico".</text:p>
      <text:p text:style-name="P1"/>
      <text:p text:style-name="P1"/>
      <text:h text:style-name="Heading_20_1" text:outline-level="1"><text:span text:style-name="T2">PALESTINA, </text:span><text:a xlink:type="simple" xlink:href="http://www.misna.org/giustizia-e-diritti-umani/bambini-sfollati-e-disoccupazione-alle-stelle/"><text:span text:style-name="T2">BAMBINI SFOLLATI E DISOCCUPAZIONE ALLE STELLE</text:span></text:a><text:span text:style-name="T2"> </text:span></text:h>
      <text:p text:style-name="Text_20_body">Demolizioni e sfratti imposti da Israele nei Territori palestinesi occupati hanno spinto alla fuga, con le loro famiglie, 67 bambini palestinesi nel solo mese di maggio, un record dall’inizio dell’anno. Lo si apprende in un rapporto mensile pubblicato dall’Agenzia Onu per il Soccorso e l’Occupazione dei profughi palestinesi (Unrwa). Tra i 67 bambini, 64 sono della Cisgiordania e tre di Gerusalemme Est.</text:p>
      <text:p text:style-name="Text_20_body"><text:soft-page-break/>“Ai palestinesi non viene quasi mai rilasciato un permesso di costruzione, pertanto se vogliono costruire lo devono fare illegalmente. Vengono umiliati, quando intervengono le autorità israeliane per distruggere le loro case, o quando sono costretti a farlo. Spesso i bambini assistono al queste scene – sottolinea Christopher Gunness, portavoce dell’Unrwa – e vedono, insieme alle loro case, distrutto anche il loro futuro”.</text:p>
      <text:p text:style-name="Text_20_body">Nel mese di maggio in Cisgiordania 304 persone (adulti e bambini) sono state costrette a sfollare o affette in qualche modo dalle demolizioni, con conseguenti difficoltà nell’accesso a servizi essenziali come l’acqua. “Il diritto internazionale prevede il rispetto dei diritti umani, come il diritto a un alloggio, alla sanità, all’acqua, all’istruzione. L’Unrwa chiede a Israele di rispettare questo diritto” ha detto Gunness, il cui organismo effettua un accurato monitoraggio della politica di demolizioni portata avanti da Tel Aviv.</text:p>
      <text:p text:style-name="Text_20_body">Altri dati dell’Unrwa rivelano che alla fine del 2010, il tasso di disoccupazione nella Striscia di Gaza era salito al 45,2%, tra i più altri al mondo. Disoccupazione, abbassamento degli stipendi e del volume degli affari sono la diretta conseguenza, denuncia ancora l’Unrwa, dell’embargo imposto da Israele dal 2006, anno della cattura del soldato israeliano Gilad Shalit e della vittoria di Hamas alle elezioni locali.</text:p>
      <text:p text:style-name="Text_20_body"/>
      <text:h text:style-name="Heading_20_1" text:outline-level="1"><text:span text:style-name="T2">TUNISIA, <text:s/></text:span><text:a xlink:type="simple" xlink:href="http://www.misna.org/economia-e-politica/ex-presidente-ben-ali-presto-processato-in-contumacia/"><text:span text:style-name="T2">A BREVE EX PRESIDENTE BEN ALI PROCESSATO IN CONTUMACIA</text:span></text:a></text:h>
      <text:p text:style-name="Text_20_body"><text:a xlink:type="simple" xlink:href="http://www.misna.org/category/economia-e-politica/">Economia e politica</text:a> <text:a xlink:type="simple" xlink:href="http://www.misna.org/category/primo-piano/">Primo Piano</text:a> </text:p>
      <text:p text:style-name="Text_20_body">Si aprirà tra meno di una settimana, lunedì 20 giugno, il processo in contumacia contro l’ex presidente tunisino Zine el Abidine Ben Ali e sua moglie, Leila Trabelsi. Lo ha annunciato ieri durante un’intervista all’emittente ‘Al Jazeera’ Beji Caid Essebsi, attuale primo ministro del governo di transizione formato dopo la caduta di Ben Ali sotto la pressione delle piazze, lo scorso 14 gennaio.</text:p>
      <text:p text:style-name="Text_20_body">Dopo 24 anni alla guida della Tunisia, l’ex presidente Ben Ali si trova, insieme alla moglie, in Arabia Saudita, il cui governo ha finora ignorato le richieste di estradizione presentate dalle nuove autorità di Tunisi. Secondo il primo ministro, la coppia Ben Ali sarà processata da tribunali civili e militari.</text:p>
      <text:p text:style-name="Text_20_body">Un processo dovrebbe portare su indagini che hanno condotto alla scoperta di droga e armi in una delle residenza dell’ex coppia presidenziale a Cartagine. Un altro, la scoperta di oltre 27 milioni di dollari in contanti in un altro palazzo presidenziale. I Ben Ali e il loro entourage saranno imputati in circa 90 processi per capi d’accusa che vanno dall’omicidio all’abuso di potere, dal traffico di opere d’arte alla corruzione.</text:p>
      <text:p text:style-name="Text_20_body"/>
      <text:p text:style-name="P1"><text:a xlink:type="simple" xlink:href="http://it.peacereporter.net/articolo/28944/Cina%2C+la+tensione+resta+alta+nel+Guangdong">Cina, la tensione resta alta nel Guangdong</text:a> </text:p>
      <text:p text:style-name="P2"><office:annotation><dc:date>2011-06-14T11:14:25</dc:date><text:p>titolo_singolo</text:p></office:annotation><text:line-break/></text:p>
      <text:p text:style-name="Text_20_body">Polizia antisommossa schierata a <text:a xlink:type="simple" xlink:href="http://it.peacereporter.net/articolo/28919/Cina%2C+proteste+sedate+con+i+lacrimogeni" office:target-frame-name="_self" xlink:show="replace"><text:span text:style-name="Strong_20_Emphasis">Zengcheng</text:span></text:a>, la città della Cina meridionale sconvolta da <text:span text:style-name="Strong_20_Emphasis">violenze nel fine settimana scorso</text:span>. La calma sembra essere tornata ma, secondo la stampa di Hong Kong, la tensione rimane alta.</text:p>
      <text:p text:style-name="Text_20_body">Le violenze erano scoppiate dopo che la <text:span text:style-name="Strong_20_Emphasis">polizia aveva maltrattato</text:span> la <text:a xlink:type="simple" xlink:href="http://it.peacereporter.net/articolo/24902/Cina%2C+lotta+di+classe+online" office:target-frame-name="_self" xlink:show="replace"><text:span text:style-name="Strong_20_Emphasis">venditrice ambulante Wang Lianmei</text:span></text:a>, <text:a xlink:type="simple" xlink:href="http://it.peacereporter.net/articolo/27116/La+Cina+e+il+gelsomino+%282%29" office:target-frame-name="_self" xlink:show="replace"><text:span text:style-name="Strong_20_Emphasis">lavoratrice migrante</text:span></text:a> incinta, che era caduta a terra mentre gli agenti la stavano allontanando dall'ingresso di un supermercato, dove stava vendendo la sua merce.</text:p>
      <text:p text:style-name="Text_20_body">In seguito migliaia di persone - in gran parte lavoratori immigrati dalle province più povere del <text:soft-page-break/>Paese - hanno dato <text:span text:style-name="Strong_20_Emphasis">l'assalto agli uffici governativi di Dadun</text:span>, un sobborgo della città, incendiando almeno sei automobili della polizia.</text:p>
      <text:p text:style-name="Text_20_body">Ieri l'agenzia <text:span text:style-name="Emphasis">Nuova Cina</text:span> ha annunciato che <text:span text:style-name="Strong_20_Emphasis">25 persone</text:span>, considerate gli "istigatori" dei moti, sono state <text:span text:style-name="Strong_20_Emphasis">arrestate</text:span>. Zengcheng, nella provincia del <text:span text:style-name="Strong_20_Emphasis">Guangdong</text:span>, è uno dei centri dell' industria esportatrice cinese che gode di un <text:span text:style-name="Strong_20_Emphasis">vantaggio competitivo</text:span> sui mercati mondiali anche grazie al <text:a xlink:type="simple" xlink:href="http://it.peacereporter.net/articolo/28101/Cina%2C+forza+lavoro+mutante" office:target-frame-name="_self" xlink:show="replace"><text:span text:style-name="Strong_20_Emphasis">lavoro a basso costo dei migranti</text:span></text:a>.</text:p>
      <text:h text:style-name="Heading_20_1" text:outline-level="1">Cuba: esce diario inedito di Che Guevara</text:h>
      <text:p text:style-name="P4">Oggi, in occasione del giorno in cui avrebbe compiuto 83 anni, a Cuba sarà presentato un libro con testi di un diario inedito che Ernesto 'Che' Guevara ha tenuto durante la guerriglia messa in atto tra il 1956 ed il 1958 nella Sierra Maestra. Lo rendono noto i media locali.<text:line-break/><text:line-break/>'Diario di un combattente', questo il titolo del libro, messo a punto dal Centro studi 'Che' Guevara, diretto dalla vedova Aleida March e pubblicato dalla casa editrice australiana Ocean Press/Ocean Sur. Nelle sue 303 pagine, che includono 40 foto e facsimili, il mitico guerrigliero argentino, descrive "momenti irrepetibili" della lotta armata a Cuba, dopo l'arrivo del 'Granma' il 2 dicembre del 1956 proveniente dal Messico con a bordo 82 uomini e fino al trionfo della Rivoluzione, l'1 gennaio del 1959.<text:line-break/><text:line-break/>Finora era noto il diario che il 'Che' ha tenuto durante la campagna in Bolivia, dove, il 9 dicembre del 1967, il giorno dopo la sua cattura, è stato giustiziato da un soldato. </text:p>
      <text:p text:style-name="P4"/>
      <text:p text:style-name="P4"/>
      <text:p text:style-name="P4">ITALIA</text:p>
      <text:p text:style-name="P4"/>
      <text:h text:style-name="P7" text:outline-level="1">Immigrati: nuovo sbarco a Lampedusa, approdati all'alba 290 profughi</text:h>
      <text:p text:style-name="P5"/>
      <text:p text:style-name="P5">Un barcone con a bordo 290 profughi, tra cui 27 donne e una decina di bambini, e' stato soccorso la notte scorsa a poche miglia da Lampedusa. L'imbarcazione e' approdata al porto dell'isola poco prima delle sette di questa mattina. E' in corso il trasferimento dei profughi al Centro d'accoglienza di Contrada Imbriacola. Gli ultimi sbarchi si sono registrati sabato scorso, con l'arrivo, in cpoco meno di 20 ore, di oltre 1.500 profughi provenienti da paesi subsahariani. Domenica mattina e' invece partita da Lampedusa la nave traghetto con oltre mille profughi diretti a Taranto.</text:p>
      <text:p text:style-name="P5"/>
      <text:h text:style-name="P7" text:outline-level="1">RIFIUTI: CASSONETTI E DISCARICHE IN FIAMME A PALERMO<office:annotation><dc:date>2011-06-14T11:23:06</dc:date><text:p>fine TITOLO</text:p></office:annotation></text:h>
      <text:p text:style-name="Text_20_body"><office:annotation><dc:date>2011-06-14T11:23:06</dc:date><text:p>inizio TESTO</text:p></office:annotation>Tornano di roghi di rifiuti a Palermo. E' stata una notte di fuoco nel capoluogo siciliano dove i vigili del fuoco sono stati impegnati in una decina di interventi. In fiamme cassonetti e vere e proprie discariche in strada. Squadre di pompieri sono entrate in azione, tra l'altro, a Piano Geli, a San Martino delle Scale, in piazza della Pace, nei pressi dell'Ucciardone, in via Giovanni XXIII, e nelle vie Casilini e Macello. .</text:p>
      <text:p text:style-name="P5"/>
      <text:p text:style-name="P4"><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DejaVu Sans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1-06-14T11:10:45</meta:creation-date>
    <meta:document-statistic meta:table-count="0" meta:image-count="0" meta:object-count="0" meta:page-count="4" meta:paragraph-count="29" meta:word-count="1357" meta:character-count="8630"/>
    <dc:date>2011-06-14T11:25:32</dc:date>
    <dc:creator>ondarossa </dc:creator>
    <meta:editing-duration>PT00H14M51S</meta:editing-duration>
    <meta:editing-cycles>1</meta:editing-cycles>
    <meta:generator>OpenOffice.org/3.2$Linux OpenOffice.org_project/320m12$Build-9483</meta:generator>
  </office:meta>
</office:document-meta>
</file>