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cm" fo:margin-bottom="0cm" fo:text-align="justify" style:justify-single-word="false"/>
    </style:style>
    <style:style style:name="P4" style:family="paragraph" style:parent-style-name="Text_20_body">
      <style:paragraph-properties fo:margin-top="0cm" fo:margin-bottom="0cm" fo:text-align="justify" style:justify-single-word="false"/>
      <style:text-properties fo:font-weight="bold"/>
    </style:style>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style:style>
    <style:style style:name="P7" style:family="paragraph" style:parent-style-name="Text_20_body">
      <style:paragraph-properties fo:margin-left="0cm" fo:margin-right="1cm" fo:text-indent="0cm" style:auto-text-indent="false"/>
    </style:style>
    <style:style style:name="P8" style:family="paragraph" style:parent-style-name="Preformatted_20_Text">
      <style:paragraph-properties fo:margin-top="0cm" fo:margin-bottom="0.499cm"/>
    </style:style>
    <style:style style:name="P9" style:family="paragraph" style:parent-style-name="Heading_20_1">
      <style:paragraph-properties fo:margin-left="0cm" fo:margin-right="1cm" fo:text-indent="0cm" style:auto-text-indent="false"/>
    </style:style>
    <style:style style:name="P10" style:family="paragraph" style:parent-style-name="Quotations">
      <style:paragraph-properties fo:margin-left="0cm" fo:margin-right="1cm" fo:text-indent="0cm" style:auto-text-indent="false"/>
    </style:style>
    <style:style style:name="T1" style:family="text">
      <style:text-properties fo:font-weight="bold"/>
    </style:style>
    <style:style style:name="T2"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stia: denuce per 14 compan* del teatro del lido'''</text:p>
      <text:p text:style-name="Standard"/>
      <text:p text:style-name="Standard"/>
      <text:p text:style-name="Standard"/>
      <text:p text:style-name="Standard"/>
      <text:p text:style-name="Standard">'''Di carcere si muore , tre morti in carcere'''</text:p>
      <text:p text:style-name="Standard"/>
      <text:p text:style-name="Preformatted_20_Text">3 detenuti suicidi in meno di 24 ore: nelle carceri di Sulmona, Prato e Caltagirone</text:p>
      <text:p text:style-name="Preformatted_20_Text"/>
      <text:p text:style-name="Preformatted_20_Text">19 gennaio, ore 20:00 - Mahmoud Tawfic, egiziano di 66 anni, si impicca nel carcere di Sulmona.</text:p>
      <text:p text:style-name="Preformatted_20_Text">20 gennaio, ore 16:00 - Antonino Montalto, 22enne siciliano, si impicca nel carcere di Prato.</text:p>
      <text:p text:style-name="Preformatted_20_Text">20 gennaio, ore 19:00 - Salvatore Camelia, di 39 anni, si impicca nel carcere di Caltagirone (Ct).</text:p>
      <text:p text:style-name="Preformatted_20_Text"/>
      <text:p text:style-name="Preformatted_20_Text">Nei primi 20 giorni dell'’anno salgono così a 5 i suicidi in carcere e a 9 il totale dei detenuti morti.</text:p>
      <text:p text:style-name="Preformatted_20_Text"/>
      <text:p text:style-name="P8">E mentre in carcere si continua a morire Ieri il ministro Alfano assicura <text:s/>che a giugno partiranno le ruspe per la costruzione di nuove carceri: entro fine 2012 ci saranno 2200 posti in più._________________________________</text:p>
      <text:p text:style-name="Standard">'''Roma. Picchetto antisfratto a via Nomentana'''</text:p>
      <text:p text:style-name="Standard"/>
      <text:p text:style-name="Standard">Dopo l'annuncio al termine della seduta del Consiglio dei Ministri di questa mattina, che ha autorizzato la presentazione nel decreto “mille proroghe” all'esame del Parlamento dell'emendamento sulla proroga della sospensione degli sfratti fino al 31 dicembre 2011 limitatamente alle categorie protette, il ministro Matteoli ha incontrato i manifestanti davanti al ministero delle Infrastrutture. ormai quasi l’85% degli sfratti complessivi è per morosità, mentre sono ben 650 mila le famiglie in attesa delle case popolari </text:p>
      <text:p text:style-name="P3">Ascoltando le osservazioni in merito all'insufficienza di un provvedimento che tiene fuori le morosità (l'80% circa dei provvedimenti di esecuzione) e la necessità di una moratoria generalizzata degli sfratti e degli sgomberi che tenga conto anche dell'inquilinato alle prese con le dismissioni degli enti e dei pignoramenti (il 5% di coloro che hanno contratto un mutuo per la prima casa è insolvente), <text:span text:style-name="T1">il ministro Matteoli ha fissato un incontro con i movimenti per il prossimo 26 gennaio alle ore 10.30.</text:span></text:p>
      <text:p text:style-name="P3"/>
      <text:p text:style-name="P3">Intanto, nonostante l'annuncio dell'emendamento, in via Nomentana 175 sono sopraggiunti i blindati della polizia insieme all'ufficiale giudiziario e solo la presenza di centinaia di persone ha consentito il rinvio dello sfratto di una signora di 75 anni al 18 febbraio per motivi di ordine pubblico. Ancora una volta, quindi, la difesa dei diritti è stata garantita dalla capacità di autorganizzazione dei movimenti .</text:p>
      <text:p text:style-name="P4"/>
      <text:p text:style-name="P3"/>
      <text:p text:style-name="Standard">'''Mario libero, tutti liberi. Lunedi 24 gennaio presidio a piazzale clodio'''</text:p>
      <text:p text:style-name="Standard">Presidio lunedì 24 gennaio in Piazzale Clodio a partire dalle ore 9.30, per chiedere la libertà senza condizioni per Mario Miliucci, assieme all'altro studente agli arresti domiciliari, unici capri espiatori della giornata di lotta del 14 dicembre. </text:p>
      <text:p text:style-name="Standard"/>
      <text:p text:style-name="Standard">'''Ancora soldi alle missioni militari all'estero</text:p>
      <text:p text:style-name="Standard">La Camera dei Deputati lunedi voterà il diciannovesimo rifinanziamento semestrale della missione italiana in Afghanistan.</text:p>
      <text:p text:style-name="Standard">La spesa complessiva prevista è di oltre 410 milioni di euro, vale a dire 2,2 milioni di euro ogni <text:soft-page-break/>giorno. Le spese destinate alla ricostruzione sono minime, mentre quelle destinate all’apparato militare crescono di 390 milioni rispetto al precedente stanziamento. Si pagherà l'invio al fronte di rinforzi che hanno portato il contingente di occupazione italiano complessivamente a 4.200 uomini, 883 mezzi terrestri (tra blindati leggeri e pesanti, carri armati, camion e ruspe) e 34 velivoli (tra caccia-bombardieri, elicotteri da combattimento e da trasporto e droni) . Si continua a finanziare la guerra di occupazione mascherandola da operazione di pace.</text:p>
      <text:h text:style-name="Heading_20_1" text:outline-level="1">'''Roma - Perquisite abitazioni di compagni'''</text:h>
      <text:p text:style-name="Text_20_body"><text:line-break/>Alle ore 06,20 circa del giorno 13 gennaio 2011, sono scattate le perquisizioni ad opera della digos in casa di quattro persone, ordinate dal pubblico ministero Francesco Polino.<text:line-break/>Le motivazioni di tale atto repressivo sono futili e pretestuose riguardanti i fatti avvenuti nella notte del 15 agosto 2010:<text:line-break/>- danneggiamento della sede della Croce Rossa italiana, sita in via Ostiense 127 nei pressi di “Enjoy Pirateria”, con azione rapida e coordinata.<text:line-break/><text:line-break/>- imbrattamento della facciata dell'immobile con il lancio di bulbi di lampadine pieni di vernice rossa e verde.<text:line-break/><text:line-break/>- realizzazione di scritte contro Maroni, contro gli sgomberi ed i C.I.E.<text:line-break/><text:line-break/>- affissione di diversi manifesti in solidarietà a Pirateria sotto sgombero.<text:line-break/><text:line-break/>Con le aggravanti di aver agito in numero superiore a cinque persone,anche se non tutti identificati.<text:line-break/>Il P.M. Dispone che vengano cercati manifesti, bombolette di vernice spray, memorie digitali e altri documenti e così vengono sequestrati cellulari ,notebook e vari effetti personali.<text:line-break/>Questi sono i fatti accaduti giovedì scorso, una breve cronaca per render noto a tutti/e come ci si sveglia la mattina a Roma.</text:p>
      <text:p text:style-name="Standard"/>
      <text:h text:style-name="Heading_20_2" text:outline-level="2">'''SANATORIA TRUFFA: QUATTRO ORDINANZE A FAVORE DEI RICORSI CONTRO I RIGETTI'''</text:h>
      <text:p text:style-name="Standard"/>
      <text:p text:style-name="Standard">C’e’ una buona notizia riguardante la lotta per i permessi di soggiorno: il  <text:span text:style-name="Strong_20_Emphasis">Consiglio di Stato</text:span> (livello superiore dei TAR) si e’ recentemente  pronunciato  con 4 ordinanze a favore dei ricorsi presentati da <text:a xlink:type="simple" xlink:href="http://www.radiondadurto.org/tag/migranti/">migranti</text:a> che avevano avuto i  rigetti per la cosiddetta “condanna per clandestinita’”. Queste ordinanze  riaprono la partita anche sul piano legale. Queste ultime ordinanze sono un risultato della nostra lotta, che ha denunciato l’ingiustizia e ha fatto conoscere a tutta l’Italia e all’estero la questione della sanatoria truffa. E ‘stata anche la nostra lotta che ha fatto cambiare l’orientamento al consiglio di Stato. </text:p>
      <text:p text:style-name="Standard"/>
      <text:p text:style-name="Standard"/>
      <text:p text:style-name="Standard"/>
      <text:p text:style-name="Standard">'''ESTERI'''</text:p>
      <text:p text:style-name="Standard">'''Guerriglia a Tirana: tre morti Assediato al palazzo del governo'''</text:p>
      <text:h text:style-name="Heading_20_3" text:outline-level="3"/>
      <text:p text:style-name="Standard">Giornata di guerriglia urbana a Tirana con manifestanti all'assalto del palazzo del governo e agenti che caricano con idranti e lacrimogeni. Secondo diversi testimoni negli scontri si sono uditi spari e <text:soft-page-break/>fonti ospedaliere affermano che ci sono tre morti tra i civili. Secondo le stesse fonti almeno 20 sono i manifestanti e 17 i poliziotti feriti. La situazione sul viale principale di Tirana, dove hanno sede i palazzi del potere albanse, oggi teatro delle violenze, sembra tornata calma. Al momento - secondo le immagini trasmesse dalla tv - la polizia ha preso il controllo della piazza di fronte al palazzo di governo e non si vedono più civili che manifestano.<text:line-break/><text:line-break/>La giornata di sangue è cominciata con la manifestazione proclamata dall'opposizione socialista per chiedere le dimissioni del governo di centrodestra guidato da Sali Berisha e nuove elezioni. Per tutto il pomeriggio si sono succeduti scontri durissimi tra la polizia e i militanti. Dopo tre ore di rivolta, in cui sono rimaste uccise almeno tre persone, la polizia albanese ha messo fine alle proteste di fronte al palazzo di governo. Gli agenti in tenuta anti-sommossa hanno preso il controllo del viale principale, inseguendo alcuni dimostranti nelle vie laterali ed anche in alcune zone commerciali. </text:p>
      <text:p text:style-name="Standard"/>
      <text:p text:style-name="Standard"/>
      <text:p text:style-name="Standard"/>
      <text:p text:style-name="Standard">'''<text:a xlink:type="simple" xlink:href="http://it.peacereporter.net/articolo/26451/Giordania%2C+5+mila+persone+in+piazza+per+protestare+contro+il+governo">Giordania, 5 mila persone in piazza per protestare contro il governo</text:a>''' </text:p>
      <text:p text:style-name="Text_20_body"/>
      <text:p text:style-name="Text_20_body">In <text:a xlink:type="simple" xlink:href="http://it.peacereporter.net/articolo/26298/Giordania%2C+l%27opposizione+guida+le+manifestazioni+contro+il+carovita" office:target-frame-name="_blank" xlink:show="new"><text:span text:style-name="Strong_20_Emphasis">Giordania</text:span></text:a>, sulla scia delle <text:a xlink:type="simple" xlink:href="http://it.peacereporter.net/articolo/26336/Tunisia%2C+il+tempo+sospeso" office:target-frame-name="_blank" xlink:show="new"><text:span text:style-name="Strong_20_Emphasis">rivolte in Tunisia</text:span></text:a>, <text:span text:style-name="Strong_20_Emphasis">più di 5 mila persone hanno affollato le strade della capitale</text:span> e di altre città del Paese per manifestare contro la povertà e chiedere le <text:span text:style-name="Strong_20_Emphasis">dimissioni</text:span> del <text:span text:style-name="Strong_20_Emphasis">primo ministro </text:span><text:a xlink:type="simple" xlink:href="http://it.peacereporter.net/articolo/23298/Giordania%2C+premier+annuncia+rimpasto+di+governo" office:target-frame-name="_blank" xlink:show="new"><text:span text:style-name="Strong_20_Emphasis">Samir Rifai</text:span></text:a>.</text:p>
      <text:p text:style-name="Text_20_body">Urlando "<text:span text:style-name="Strong_20_Emphasis">pane e libertà</text:span>" e al grido di "via Rifai! Il popolo giordano non si piega", il corteo è partito dalla <text:span text:style-name="Strong_20_Emphasis">moschea di Al-Hussein</text:span>, ad <text:a xlink:type="simple" xlink:href="http://it.peacereporter.net/articolo/26250/Il+lavoro+%E8+un+diritto%2C+banda+di+ladri" office:target-frame-name="_blank" xlink:show="new"><text:span text:style-name="Strong_20_Emphasis">Amman</text:span></text:a><text:span text:style-name="Strong_20_Emphasis">,</text:span> per raggiungere l'ufficio del Comune. La protesta è stata pianificata dalla componente locale dei <text:a xlink:type="simple" xlink:href="http://it.peacereporter.net/articolo/26124/Voci+da+Alessandria" office:target-frame-name="_blank" xlink:show="new"><text:span text:style-name="Strong_20_Emphasis">Fratelli musulmani</text:span></text:a> e dal loro braccio politico, il <text:span text:style-name="Strong_20_Emphasis">Fronte di Azione Islamica (Iaf)</text:span>. Il segretario generale dell'Iaf, <text:span text:style-name="Strong_20_Emphasis">Hamzeh Mansur</text:span>, durante la manifestazione, ha ribadito che il popolo ha bisogno "<text:span text:style-name="Strong_20_Emphasis">di vere riforme politiche e socio-economiche"</text:span>.</text:p>
      <text:p text:style-name="Text_20_body">Secondo le forze di sicurezza, <text:span text:style-name="Strong_20_Emphasis">4 mila cittadini </text:span>si sono riversati nelle strade di <text:span text:style-name="Strong_20_Emphasis">Amman</text:span>, mentre<text:span text:style-name="Strong_20_Emphasis"> 1.400 </text:span>sono scese in piazza nella regione settentrionale del paese, a <text:a xlink:type="simple" xlink:href="http://it.peacereporter.net/articolo/20149/Alleato+in+crisi+d%27identit%E0" office:target-frame-name="_blank" xlink:show="new"><text:span text:style-name="Strong_20_Emphasis">Zarqa</text:span></text:a> e <text:span text:style-name="Strong_20_Emphasis">Irbid</text:span>. Intanto, il premier giordano è corso ai ripari, annunciando un <text:span text:style-name="Strong_20_Emphasis">piano di 211 milioni di euro</text:span> per aumentare gli stipendi. Ma l'opposiozione islamica ha definito questi interventi non sufficientemente adeguati per debellare la povertà che dilania il paese. Secondo il sindacalista<text:span text:style-name="Strong_20_Emphasis"> Maisarah Malas</text:span>, "queste misure sono studiate per narcotizzare la gente, niente di piu'. Abbiamo bisogno di riforme complete".</text:p>
      <text:p text:style-name="Text_20_body">I dati rilasciati dal governo parlano di un <text:span text:style-name="Strong_20_Emphasis">tasso di disoccupazione pari al 14 per cento</text:span>, che contrasta inevitabilmente con <text:span text:style-name="Strong_20_Emphasis">altre stime</text:span>, <text:span text:style-name="Strong_20_Emphasis">secondo cui ammonterebbe al 30 per cento</text:span></text:p>
      <text:p text:style-name="Quotations"/>
      <text:p text:style-name="Quotations"/>
      <text:h text:style-name="P9" text:outline-level="1">'''Gaza contestato il ministro degli esteri francese'''</text:h>
      <text:p text:style-name="P7"><text:span text:style-name="Strong_20_Emphasis">Gaza -InfoPal. </text:span>Un'ondata di reazioni si è innescata tra i palestinesi della Striscia di Gaza in seguito alle dichiarazioni del ministro degli Esteri francese Michèle Alliot-Marie.</text:p>
      <text:p text:style-name="Text_20_body">Il rappresentante francese aveva definito lo stato di cattura del caporale israeliano Gilad Shalit - nelle mani della resistenza palestinese dal 2006 - "un crimine di guerra", esprimendo la propria solidarietà alla sua famiglia nel corso di una visita in una tenda ad al-Quds (Gerusalemme), punto di ritrovo per un sit-in di solidarietà al soldato.</text:p>
      <text:p text:style-name="Text_20_body"><text:soft-page-break/>Questa mattina, il convoglio che trasportava il ministro francese nella Striscia di Gaza, stava attraversando il valico di Erez (Beit Hanoun), a nord di Gaza, dove ad attenderla c'erano numerosi palestinesi pronti ad accoglierla con il lancio di uova e scarpe.</text:p>
      <text:p text:style-name="Text_20_body">Tra la folla di cittadini, c'erano molti familiari di detenuti e prigionieri palestinesi nelle carceri di Israele, ovvero coloro maggiormente feriti dalle parole di Alliot-Marie.</text:p>
      <text:p text:style-name="Text_20_body">"Perché tanta indifferenza e noncuranza per gli 8 mila palestinesi che periscono ingiustamente nelle prigioni israeliane? C'è chi ha trascorso l'intera esistenza, con oltre 25 anni di prigione", ha riferito qualcuno della folla al nostro corrispondente.</text:p>
      <text:p text:style-name="Text_20_body">La situazione è comunque rientrata grazie all'intervento della polizia palestinese a prevenzione di ulteriori disordini e a protezione del convoglio della rappresentante frances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1T18:23:54.92</meta:creation-date>
    <meta:document-statistic meta:table-count="0" meta:image-count="0" meta:object-count="0" meta:page-count="4" meta:paragraph-count="36" meta:word-count="1492" meta:character-count="9689"/>
    <dc:date>2011-01-21T19:31:19.18</dc:date>
    <meta:editing-duration>PT00H06M42S</meta:editing-duration>
    <meta:editing-cycles>1</meta:editing-cycles>
    <meta:generator>OpenOffice.org/3.2$Win32 OpenOffice.org_project/320m12$Build-9483</meta:generator>
  </office:meta>
</office:document-meta>
</file>