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er mettere le cose sul sito <text:a xlink:type="simple" xlink:href="http://www.ondarossa.info/newsman/news.php">www.ondarossa.info/newsman/news.php</text:a></text:p>
      <text:p text:style-name="Standard"/>
      <text:p text:style-name="Standard">&lt;a href="LINK"&gt;Ascolta&lt;/a&gt;</text:p>
      <text:p text:style-name="Standard"/>
      <text:p text:style-name="Standard"/>
      <text:p text:style-name="Standard">archivio radio </text:p>
      <text:p text:style-name="Standard"/>
      <text:p text:style-name="Standard"><text:a xlink:type="simple" xlink:href="http://www.autistici.org/ondarossa">www.autistici.org/ondarossa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4T23:36:41</meta:creation-date>
    <dc:date>2009-12-14T23:40:57</dc:date>
    <meta:editing-duration>PT00H03M06S</meta:editing-duration>
    <meta:editing-cycles>2</meta:editing-cycles>
    <meta:generator>OpenOffice.org/3.0$Linux OpenOffice.org_project/300m15$Build-9379</meta:generator>
    <meta:document-statistic meta:table-count="0" meta:image-count="0" meta:object-count="0" meta:page-count="1" meta:paragraph-count="4" meta:word-count="12" meta:character-count="132"/>
  </office:meta>
</office:document-meta>
</file>