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14230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officeooo:paragraph-rsid="00014230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officeooo:paragraph-rsid="00014230"/>
    </style:style>
    <style:style style:name="P4" style:family="paragraph" style:parent-style-name="Normal_20__28_Web_29_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officeooo:paragraph-rsid="00014230" fo:hyphenate="false" fo:hyphenation-remain-char-count="2" fo:hyphenation-push-char-count="2"/>
    </style:style>
    <style:style style:name="P5" style:family="paragraph" style:parent-style-name="Normal_20__28_Web_29_" style:list-style-name="">
      <style:paragraph-properties fo:margin-left="0cm" fo:margin-right="0cm" fo:margin-top="0.494cm" fo:margin-bottom="0.494cm" loext:contextual-spacing="false" fo:orphans="2" fo:widows="2" fo:hyphenation-ladder-count="no-limit" fo:text-indent="0cm" style:auto-text-indent="false" style:vertical-align="auto"/>
      <style:text-properties officeooo:paragraph-rsid="00014230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.494cm" fo:margin-bottom="0.494cm" loext:contextual-spacing="false" fo:orphans="2" fo:widows="2" fo:hyphenation-ladder-count="no-limit" fo:text-indent="0cm" style:auto-text-indent="false" style:vertical-align="auto"/>
      <style:text-properties officeooo:paragraph-rsid="00014230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icette evasive</text:span></text:p>
      <text:p text:style-name="P2"/>
      <text:p text:style-name="P1"><text:span text:style-name="T1">Ricette di facile preparazione pensate soprattutto per chi è detenuto/a, riutilizzando parte del vitto fornito dall’Amministrazione Penitenziaria. Difatti troverete spesso la parentesi (… dell’Amministrazione) o l’asterisco * ad indicare un ingrediente difficilmente reperibile in carcere.</text:span></text:p>
      <text:p text:style-name="P1"><text:span text:style-name="T1"/></text:p>
      <text:p text:style-name="P1"><text:span text:style-name="T1"/></text:p>
      <text:p text:style-name="P1"><text:span text:style-name="T1">Fagiolata “alla stanotte nun se dorme”</text:span></text:p>
      <text:p text:style-name="P2"/>
      <text:p text:style-name="P1"><text:span text:style-name="T1">Dosi per 4 persone</text:span></text:p>
      <text:p text:style-name="P2"/>
      <text:p text:style-name="P1"><text:span text:style-name="T1">800 g di fagioli borlotti in scatola ben scolati</text:span></text:p>
      <text:p text:style-name="P1"><text:span text:style-name="T1">1 cipolla tagliata a fettine lunghe e sottili</text:span></text:p>
      <text:p text:style-name="P1"><text:span text:style-name="T1">800 g di passata di pomodoro</text:span></text:p>
      <text:p text:style-name="P1"><text:span text:style-name="T1">80 g di pancetta a cubetti</text:span></text:p>
      <text:p text:style-name="P1"><text:span text:style-name="T1">1 bicchiere di vino bianco</text:span></text:p>
      <text:p text:style-name="P1"><text:span text:style-name="T1">peperoncino tritato (a volontà)</text:span></text:p>
      <text:p text:style-name="P1"><text:span text:style-name="T1">3 cucchiai di olio di oliva</text:span></text:p>
      <text:p text:style-name="P1"><text:span text:style-name="T1">sale e pepe</text:span></text:p>
      <text:p text:style-name="P2"/>
      <text:p text:style-name="P1"><text:span text:style-name="T1">Versare in una padella larga la cipolla, il peperoncino (abbondate se volete) e l’olio, mescolare bene e fatre soffriggere il tutto fino a doratura, aggiungere poi la pancetta e far cuocere a fuoco alto per circa 5 minuti. Successivamente versare il vino e portarlo a evaporazione, aggiungere il pomodoro, il sale, il pepe e mantenere la cottura per altri 20 minuti a fuoco lento, rovesciare poi i fagioli nel pomodoro proseguendo la cottura per altri 10 minuti circa, creando la densità del composto. Al termine spegnere il fuoco, coprire e far riposare per 6-7 minuti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paghetti “alla tonno subito”</text:span></text:p>
      <text:p text:style-name="P2"/>
      <text:p text:style-name="P1"><text:span text:style-name="T1">Dosi per 4 persone</text:span></text:p>
      <text:p text:style-name="P2"/>
      <text:p text:style-name="P1"><text:span text:style-name="T1">500 g di spaghetti</text:span></text:p>
      <text:p text:style-name="P1"><text:span text:style-name="T1">2 spicchi d’aglio tagliati a pezzetti</text:span></text:p>
      <text:p text:style-name="P1"><text:span text:style-name="T1">1 buccia intera di limone tagliata a quadratini piccoli</text:span></text:p>
      <text:p text:style-name="P1"><text:span text:style-name="T1">4 cucchiai di olio d’oliva</text:span></text:p>
      <text:p text:style-name="P1"><text:span text:style-name="T1">500 g di tonno</text:span></text:p>
      <text:p text:style-name="P1"><text:span text:style-name="T1">peperoncino tritato a volontà</text:span></text:p>
      <text:p text:style-name="P1"><text:span text:style-name="T1">1 bicchiere di vino bianco</text:span></text:p>
      <text:p text:style-name="P1"><text:span text:style-name="T1">100 g di pane grattugiato (anche pane secco sbriciolato)</text:span></text:p>
      <text:p text:style-name="P1"><text:span text:style-name="T1">sale e pepe</text:span></text:p>
      <text:p text:style-name="P2"/>
      <text:p text:style-name="P1"><text:span text:style-name="T1">Ponete sul fuoco una pentola con abbondante acqua e portate ad ebollizione. Nel frattempo in un pentolino mettete l’olio, l’aglio, peperoncino e i quadratini di scorza di limone e fate soffriggere il tutto, dopodiché aggiungete il tonno e mescolate a fiamma non molto alta per circa 5 minuti. Aggiungete il vino, il pepe, il sale e il limone spremuto. Fate cuocere per circa 5 minuti. Quando l’acqua è giunta ad ebollizione (e salata in precedenza) versate gli spaghetti. Quando saranno cotti al dente scolateli e riversateli nella pentola (priva d’acqua) con una minima aggiunta d’olio più il condimento preparato. Ponete nuovamente la pentola sul fuoco e mescolate il tutto per circa 2 minuti. Una volta messi gli spaghetti nei piatti, spargete sopra il pane grattugiato.</text:span></text:p>
      <text:p text:style-name="P1"><text:span text:style-name="T1"/></text:p>
      <text:p text:style-name="P1"><text:soft-page-break/><text:span text:style-name="T1"/></text:p>
      <text:p text:style-name="P1"><text:span text:style-name="T1">Scaloppine “libera tutti e tutte”</text:span></text:p>
      <text:p text:style-name="P2"/>
      <text:p text:style-name="P1"><text:span text:style-name="T1">Dosi per 4 persone</text:span></text:p>
      <text:p text:style-name="P2"/>
      <text:p text:style-name="P1"><text:span text:style-name="T1">4 fettine di carne (anche quelle dell’Amministrazione)</text:span></text:p>
      <text:p text:style-name="P1"><text:span text:style-name="T1">4 fette di prosciutto cotto</text:span></text:p>
      <text:p text:style-name="P1"><text:span text:style-name="T1">4 fette di formaggio</text:span></text:p>
      <text:p text:style-name="P1"><text:span text:style-name="T1">1 barattolo di funghi (ben sciacquati ed asciugati)</text:span></text:p>
      <text:p text:style-name="P1"><text:span text:style-name="T1">90 g di burro</text:span></text:p>
      <text:p text:style-name="P1"><text:span text:style-name="T1">farina, olio, sale e pepe</text:span></text:p>
      <text:p text:style-name="P2"/>
      <text:p text:style-name="P1"><text:span text:style-name="T1">Affettate i funghi, scaldate 20 g di burro in una padella dove aggiungerete i funghi che cuocerete per 4 minuti, mettendoli poi da parte. Infarinate le fettine di carne, scaldate in una padella il resto del burro e un goccio d’olio, adagiatevi le fettine di carne e portatele a cottura (se sono già cotte scaldatele appena per qualche minuto da entrambi i lati). Dopodiché su ogni fettina adagiatevi una fetta di prosciutto, i funghi pepati e una fetta di formaggio, coprite la padella e fate cuocere finché il formaggio è fuso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Insalata del grimaldello di pesce con caramello</text:span></text:p>
      <text:p text:style-name="P2"/>
      <text:p text:style-name="P1"><text:span text:style-name="T1">Dosi per 4 persone</text:span></text:p>
      <text:p text:style-name="P2"/>
      <text:p text:style-name="P1"><text:span text:style-name="T1">350 g di pesce (già lessato in precedenza)</text:span></text:p>
      <text:p text:style-name="P1"><text:span text:style-name="T1">1 cipolla</text:span></text:p>
      <text:p text:style-name="P1"><text:span text:style-name="T1">4 arance</text:span></text:p>
      <text:p text:style-name="P1"><text:span text:style-name="T1">100 g di vino bianco</text:span></text:p>
      <text:p text:style-name="P1"><text:span text:style-name="T1">1 tazzina di aceto</text:span></text:p>
      <text:p text:style-name="P1"><text:span text:style-name="T1">½ limone</text:span></text:p>
      <text:p text:style-name="P1"><text:span text:style-name="T1">50 g di insalata</text:span></text:p>
      <text:p text:style-name="P1"><text:span text:style-name="T1">100 g di zucchero</text:span></text:p>
      <text:p text:style-name="P1"><text:span text:style-name="T1">sale e pepe</text:span></text:p>
      <text:p text:style-name="P2"/>
      <text:p text:style-name="P1"><text:span text:style-name="T1">Tagliate la cipolla a rondelle e rosolatele in una padella con olio, sale e pepe. Affettate poi le bucce delle arance a striscioline e mettetele in un pentolino con acqua facendole bollire per circa 2 minuti e mescolate. In una casseruola mescolate il vino, il succo delle arance rimaste, l’aceto e un pizzico di sale e ponete sul fuoco facendo ridurre il liquido della metà. Preparate poi il caramello: mettere in una padella lo zucchero, alcune gocce di limone, 3 cucchiai di acqua e cuocete girando fino a quando compare il colore “del caramello”, aggiungete il preparato con il succo di arance e riducete il tutto in una salsa densa. Disponete in fila su quattro piatti prima uno strato di insalata (in precedenza tagliata), le parti di pesce (meglio se tagliate a filetti) e condite subito con la salsa di caramello e tutti gli altri composti.</text:span></text:p>
      <text:p text:style-name="P1"><text:span text:style-name="T1"/></text:p>
      <text:p text:style-name="P1"><text:span text:style-name="T1"/></text:p>
      <text:p text:style-name="P1"><text:span text:style-name="T1"/></text:p>
      <text:h text:style-name="P5" text:outline-level="1"><text:span text:style-name="T2">Budino al caffè</text:span></text:h>
      <text:p text:style-name="P6"><text:soft-page-break/><text:span text:style-name="T1">1/2 litro di latte</text:span></text:p>
      <text:p text:style-name="P6"><text:span text:style-name="T1">4 tuorli d'uovo</text:span></text:p>
      <text:p text:style-name="P6"><text:span text:style-name="T1">4 cucchiai di zucchero</text:span></text:p>
      <text:p text:style-name="P6"><text:span text:style-name="T1">2 cucchiai di farina bianca</text:span></text:p>
      <text:p text:style-name="P6"><text:span text:style-name="T1">1 cucchiaio di caffè solubile</text:span></text:p>
      <text:p text:style-name="P6"><text:span text:style-name="T1">1 cucchiaio di cacao amaro</text:span></text:p>
      <text:p text:style-name="P4"><text:span text:style-name="T1">Montare a neve i tuorli d'uovo con lo zucchero, poi aggiungere farina e cacao mescolando con un cucchiaio di legno. Unire poco alla volta il latte bollente dopo avervi sciolto il caffè solubile. Fare bollire il composto ottenuto per 8-10 minuti mescolando. Lasciare intiepidire, poi versare in un recipiente e mettere in frigo. Servire fred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definito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Predefinito" style:default-outline-level="">
      <style:paragraph-properties fo:margin-left="0cm" fo:margin-right="0cm" fo:margin-top="0.494cm" fo:margin-bottom="0.494cm" loext:contextual-spacing="false" fo:orphans="2" fo:widows="2" fo:hyphenation-ladder-count="no-limit" fo:text-indent="0cm" style:auto-text-indent="false" style:vertical-align="auto"/>
      <style:text-properties fo:language="it" fo:country="I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23:40:16.182835964</meta:creation-date>
    <dc:date>2017-10-19T23:52:08.456004574</dc:date>
    <meta:editing-duration>PT11M52S</meta:editing-duration>
    <meta:editing-cycles>1</meta:editing-cycles>
    <meta:document-statistic meta:table-count="0" meta:image-count="0" meta:object-count="0" meta:page-count="3" meta:paragraph-count="54" meta:word-count="779" meta:character-count="4590" meta:non-whitespace-character-count="3865"/>
    <meta:generator>LibreOffice/5.1.6.2$Linux_x86 LibreOffice_project/10m0$Build-2</meta:generator>
  </office:meta>
</office:document-meta>
</file>