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akira" svg:font-family="akira"/>
  </office:font-face-decls>
  <office:automatic-styles>
    <style:style style:name="P1" style:family="paragraph" style:parent-style-name="Standard">
      <style:text-properties officeooo:rsid="0010f88e" officeooo:paragraph-rsid="0010f88e"/>
    </style:style>
    <style:style style:name="P2" style:family="paragraph" style:parent-style-name="Standard">
      <style:text-properties officeooo:rsid="0011e663" officeooo:paragraph-rsid="0011e663"/>
    </style:style>
    <style:style style:name="P3" style:family="paragraph" style:parent-style-name="Standard">
      <style:text-properties officeooo:rsid="0013239b" officeooo:paragraph-rsid="0013239b"/>
    </style:style>
    <style:style style:name="T1" style:family="text">
      <style:text-properties officeooo:rsid="0011e663"/>
    </style:style>
    <style:style style:name="T2" style:family="text">
      <style:text-properties style:font-name="akir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MANUALETTO</text:span> PER FARE UNA SCARCERANDA</text:p>
      <text:p text:style-name="P1"/>
      <text:p text:style-name="P1">Assicurati che sul pc su cui lavori ci sia installato “<text:span text:style-name="T1">S</text:span>cribus”.</text:p>
      <text:p text:style-name="P1"/>
      <text:p text:style-name="P2">Apri il file agenda dell’anno precedente e salvala con un nome nuovo in una nuova cartella dedicata all’edizione dell’anno successivo.</text:p>
      <text:p text:style-name="P2"/>
      <text:p text:style-name="P2">Cancella gli elementi legati all’anno specifico e conserva la struttura (esempio: logo, prime pagine, ecc).</text:p>
      <text:p text:style-name="P2"/>
      <text:p text:style-name="P3">Fai un elenco di quello che ti serve e di quello che ti manc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akira" svg:font-family="akir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5T18:17:59.527121685</meta:creation-date>
    <dc:date>2025-09-25T22:03:23.268748314</dc:date>
    <meta:editing-duration>PT2H44M4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1" meta:paragraph-count="5" meta:word-count="65" meta:character-count="402" meta:non-whitespace-character-count="342"/>
  </office:meta>
</office:document-meta>
</file>