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317794" officeooo:paragraph-rsid="00317794"/>
    </style:style>
    <style:style style:name="P2" style:family="paragraph" style:parent-style-name="Standard">
      <style:paragraph-properties fo:text-align="justify" style:justify-single-word="false"/>
      <style:text-properties officeooo:paragraph-rsid="001e68cf"/>
    </style:style>
    <style:style style:name="P3" style:family="paragraph" style:parent-style-name="Standard">
      <style:paragraph-properties fo:text-align="justify" style:justify-single-word="false"/>
      <style:text-properties officeooo:paragraph-rsid="002e7477"/>
    </style:style>
    <style:style style:name="P4" style:family="paragraph" style:parent-style-name="Standard">
      <style:paragraph-properties fo:text-align="justify" style:justify-single-word="false"/>
      <style:text-properties officeooo:paragraph-rsid="002fe17f"/>
    </style:style>
    <style:style style:name="P5" style:family="paragraph" style:parent-style-name="Standard">
      <style:paragraph-properties fo:text-align="justify" style:justify-single-word="false"/>
      <style:text-properties officeooo:paragraph-rsid="00359807"/>
    </style:style>
    <style:style style:name="P6" style:family="paragraph" style:parent-style-name="Standard">
      <style:paragraph-properties fo:text-align="justify" style:justify-single-word="false"/>
      <style:text-properties officeooo:paragraph-rsid="0037ee03"/>
    </style:style>
    <style:style style:name="P7" style:family="paragraph" style:parent-style-name="Standard">
      <style:paragraph-properties fo:text-align="justify" style:justify-single-word="false"/>
      <style:text-properties officeooo:paragraph-rsid="0038cd9b"/>
    </style:style>
    <style:style style:name="P8" style:family="paragraph" style:parent-style-name="Standard">
      <style:paragraph-properties fo:text-align="justify" style:justify-single-word="false"/>
      <style:text-properties officeooo:paragraph-rsid="003aaace"/>
    </style:style>
    <style:style style:name="P9" style:family="paragraph" style:parent-style-name="Standard">
      <style:paragraph-properties fo:text-align="justify" style:justify-single-word="false"/>
      <style:text-properties officeooo:paragraph-rsid="003cc0b5"/>
    </style:style>
    <style:style style:name="P10" style:family="paragraph" style:parent-style-name="Standard">
      <style:paragraph-properties fo:text-align="justify" style:justify-single-word="false"/>
      <style:text-properties officeooo:paragraph-rsid="00340346"/>
    </style:style>
    <style:style style:name="P11" style:family="paragraph" style:parent-style-name="Standard">
      <style:paragraph-properties fo:text-align="justify" style:justify-single-word="false"/>
      <style:text-properties officeooo:paragraph-rsid="003fbc65"/>
    </style:style>
    <style:style style:name="P12" style:family="paragraph" style:parent-style-name="Standard">
      <style:paragraph-properties fo:text-align="justify" style:justify-single-word="false"/>
      <style:text-properties officeooo:rsid="00325466" officeooo:paragraph-rsid="00325466"/>
    </style:style>
    <style:style style:name="P13" style:family="paragraph" style:parent-style-name="Standard">
      <style:paragraph-properties fo:text-align="justify" style:justify-single-word="false"/>
      <style:text-properties officeooo:rsid="0037ee03" officeooo:paragraph-rsid="0037ee03"/>
    </style:style>
    <style:style style:name="P14" style:family="paragraph" style:parent-style-name="Standard">
      <style:paragraph-properties fo:text-align="justify" style:justify-single-word="false"/>
      <style:text-properties fo:color="#000000" loext:opacity="100%" style:text-underline-style="none" fo:font-weight="normal" officeooo:rsid="00359807" officeooo:paragraph-rsid="003b445f" style:font-weight-asian="normal" style:font-weight-complex="normal"/>
    </style:style>
    <style:style style:name="P15" style:family="paragraph" style:parent-style-name="Standard">
      <style:paragraph-properties fo:text-align="justify" style:justify-single-word="false"/>
      <style:text-properties fo:color="#000000" loext:opacity="100%" style:text-underline-style="none" fo:font-weight="normal" officeooo:rsid="00359807" officeooo:paragraph-rsid="0037ee03" style:font-weight-asian="normal" style:font-weight-complex="normal"/>
    </style:style>
    <style:style style:name="P16" style:family="paragraph" style:parent-style-name="Standard">
      <style:paragraph-properties fo:text-align="justify" style:justify-single-word="false"/>
      <style:text-properties officeooo:rsid="003fbc65" officeooo:paragraph-rsid="003fbc65"/>
    </style:style>
    <style:style style:name="T1" style:family="text">
      <style:text-properties officeooo:rsid="001e68cf"/>
    </style:style>
    <style:style style:name="T2" style:family="text">
      <style:text-properties officeooo:rsid="001e6b46"/>
    </style:style>
    <style:style style:name="T3" style:family="text">
      <style:text-properties officeooo:rsid="001ed07b"/>
    </style:style>
    <style:style style:name="T4" style:family="text">
      <style:text-properties officeooo:rsid="0022487d"/>
    </style:style>
    <style:style style:name="T5" style:family="text">
      <style:text-properties officeooo:rsid="0024461a"/>
    </style:style>
    <style:style style:name="T6" style:family="text">
      <style:text-properties officeooo:rsid="0024e24e"/>
    </style:style>
    <style:style style:name="T7" style:family="text">
      <style:text-properties officeooo:rsid="0026c035"/>
    </style:style>
    <style:style style:name="T8" style:family="text">
      <style:text-properties officeooo:rsid="002859eb"/>
    </style:style>
    <style:style style:name="T9" style:family="text">
      <style:text-properties officeooo:rsid="002a46e4"/>
    </style:style>
    <style:style style:name="T10" style:family="text">
      <style:text-properties officeooo:rsid="002a94d0"/>
    </style:style>
    <style:style style:name="T11" style:family="text">
      <style:text-properties officeooo:rsid="002cdda8"/>
    </style:style>
    <style:style style:name="T12" style:family="text">
      <style:text-properties officeooo:rsid="002d7031"/>
    </style:style>
    <style:style style:name="T13" style:family="text">
      <style:text-properties officeooo:rsid="0020f415"/>
    </style:style>
    <style:style style:name="T14" style:family="text">
      <style:text-properties officeooo:rsid="002e7477"/>
    </style:style>
    <style:style style:name="T15" style:family="text">
      <style:text-properties officeooo:rsid="002fe17f"/>
    </style:style>
    <style:style style:name="T16" style:family="text">
      <style:text-properties officeooo:rsid="00317794"/>
    </style:style>
    <style:style style:name="T17" style:family="text">
      <style:text-properties officeooo:rsid="00319691"/>
    </style:style>
    <style:style style:name="T18" style:family="text">
      <style:text-properties officeooo:rsid="00325466"/>
    </style:style>
    <style:style style:name="T19" style:family="text">
      <style:text-properties officeooo:rsid="0033fa57"/>
    </style:style>
    <style:style style:name="T20" style:family="text">
      <style:text-properties fo:color="#000000" loext:opacity="100%" style:text-underline-style="none" fo:font-weight="normal" style:font-weight-asian="normal" style:font-weight-complex="normal"/>
    </style:style>
    <style:style style:name="T21" style:family="text">
      <style:text-properties fo:color="#000000" loext:opacity="100%" style:text-underline-style="none" fo:font-weight="normal" officeooo:rsid="0033fa57" style:font-weight-asian="normal" style:font-weight-complex="normal"/>
    </style:style>
    <style:style style:name="T22" style:family="text">
      <style:text-properties fo:color="#000000" loext:opacity="100%" style:text-underline-style="none" fo:font-weight="normal" officeooo:rsid="00340346" style:font-weight-asian="normal" style:font-weight-complex="normal"/>
    </style:style>
    <style:style style:name="T23" style:family="text">
      <style:text-properties fo:color="#000000" loext:opacity="100%" style:text-underline-style="none" fo:font-weight="normal" officeooo:rsid="00359807" style:font-weight-asian="normal" style:font-weight-complex="normal"/>
    </style:style>
    <style:style style:name="T24" style:family="text">
      <style:text-properties fo:color="#000000" loext:opacity="100%" style:text-underline-style="none" fo:font-weight="normal" officeooo:rsid="003aaace" style:font-weight-asian="normal" style:font-weight-complex="normal"/>
    </style:style>
    <style:style style:name="T25" style:family="text">
      <style:text-properties fo:color="#000000" loext:opacity="100%" style:text-underline-style="none" fo:font-weight="normal" officeooo:rsid="003b445f" style:font-weight-asian="normal" style:font-weight-complex="normal"/>
    </style:style>
    <style:style style:name="T26" style:family="text">
      <style:text-properties fo:color="#000000" loext:opacity="100%" style:text-underline-style="none" fo:font-weight="normal" officeooo:rsid="003fbc65" style:font-weight-asian="normal" style:font-weight-complex="normal"/>
    </style:style>
    <style:style style:name="T27" style:family="text">
      <style:text-properties fo:font-style="italic" officeooo:rsid="0033fa57" style:font-style-asian="italic" style:font-style-complex="italic"/>
    </style:style>
    <style:style style:name="T28" style:family="text">
      <style:text-properties fo:font-style="italic" officeooo:rsid="00325466" style:font-style-asian="italic" style:font-style-complex="italic"/>
    </style:style>
    <style:style style:name="T29" style:family="text">
      <style:text-properties fo:font-style="italic" officeooo:rsid="003aaace" style:font-style-asian="italic" style:font-style-complex="italic"/>
    </style:style>
    <style:style style:name="T30" style:family="text">
      <style:text-properties officeooo:rsid="0037ee03"/>
    </style:style>
    <style:style style:name="T31" style:family="text">
      <style:text-properties officeooo:rsid="0038c520"/>
    </style:style>
    <style:style style:name="T32" style:family="text">
      <style:text-properties officeooo:rsid="0038cd9b"/>
    </style:style>
    <style:style style:name="T33" style:family="text">
      <style:text-properties officeooo:rsid="003aaace"/>
    </style:style>
    <style:style style:name="T34" style:family="text">
      <style:text-properties officeooo:rsid="003cc0b5"/>
    </style:style>
    <style:style style:name="T35" style:family="text">
      <style:text-properties officeooo:rsid="003e4f55"/>
    </style:style>
    <style:style style:name="T36" style:family="text">
      <style:text-properties officeooo:rsid="003fbc65"/>
    </style:style>
    <style:style style:name="T37" style:family="text">
      <style:text-properties officeooo:rsid="004073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I microfoni di Radio Onda Rossa sono sempre aperti: vogliono essere la voce di chi non ha voce. Per questo una mattina d</text:span><text:span text:style-name="T30">el mese di</text:span><text:span text:style-name="T1"> gennaio </text:span><text:span text:style-name="T30">del </text:span><text:span text:style-name="T1">2024 è andat</text:span><text:span text:style-name="T37">o</text:span><text:span text:style-name="T1"> in onda</text:span><text:span text:style-name="T11"> un </text:span><text:span text:style-name="T30">ascoltatore </text:span><text:span text:style-name="T11">che raccontava </text:span><text:span text:style-name="T34">la perquisizione della sua casa che aveva subito</text:span><text:span text:style-name="T11"> il giorno precedente </text:span><text:span text:style-name="T34">da </text:span><text:span text:style-name="T11">uomini della Digos.</text:span></text:p>
      <text:p text:style-name="P2"><text:span text:style-name="T30">Quella voce e</text:span><text:span text:style-name="T1">ra </text:span><text:span text:style-name="T30">di </text:span><text:span text:style-name="T1">Seif, un algerino in Italia da </text:span><text:span text:style-name="T34">più di dieci anni</text:span><text:span text:style-name="T1"> con lo status di rifugiato politico, dipendente del “prestigioso” Liceo Chautaubrian</text:span><text:span text:style-name="T30">d</text:span><text:span text:style-name="T1">, il liceo francese di Roma, da otto anni a tempo indete</text:span><text:span text:style-name="T11">r</text:span><text:span text:style-name="T1">minato. Seif è un educatore, figura che non esiste nella scuola italiana, </text:span><text:span text:style-name="T30">cioè c</text:span><text:span text:style-name="T1">olui che passa il tempo con ragazze e ragazzi quando non hanno lezione, presta loro attenzione e aiuto quando ne hanno bisogno. </text:span></text:p>
      <text:p text:style-name="P6"><text:span text:style-name="T1">Il mercoledì è il giorno libero di Seif, così mercoledì 17 gennaio </text:span><text:span text:style-name="T34">l’uomo </text:span><text:span text:style-name="T1">è in casa quando bussa </text:span><text:span text:style-name="T11">la Digos</text:span><text:span text:style-name="T2">: le guardie cercano in casa di Seif <text:s/>“armi, </text:span><text:span text:style-name="T3">munizioni o materiale esplodente abusivamente detenuti”</text:span><text:span text:style-name="T2"> o più probabilmente usano questo pretesto per entrare senza il mandato di un giudice. </text:span><text:span text:style-name="T3">Non trovano niente – “esito negativo” scrivono sul verbale - </text:span><text:span text:style-name="T2"><text:s/></text:span><text:span text:style-name="T3">ma lo</text:span><text:span text:style-name="T2"> portano in </text:span><text:span text:style-name="T30">caserma</text:span><text:span text:style-name="T2"> dove </text:span><text:span text:style-name="T30">lo invitano a mostrare loro</text:span><text:span text:style-name="T2"> i suoi profili W</text:span><text:span text:style-name="T3">hatsapp</text:span><text:span text:style-name="T2"> e </text:span><text:span text:style-name="T30">I</text:span><text:span text:style-name="T2">stagram. </text:span><text:span text:style-name="T3">Seif non capisce che sta succedendo, le guardie gli chiedono conto di due post che giorni prima aveva scritto su </text:span><text:span text:style-name="T37">I</text:span><text:span text:style-name="T3">stagram </text:span><text:span text:style-name="T31">(</text:span><text:span text:style-name="T3">un profilo chiuso con 136 followers</text:span><text:span text:style-name="T31">): </text:span><text:span text:style-name="T3">davanti alla violenza delle immagini del genocidio in atto a Gaza, </text:span><text:span text:style-name="T34">Seif </text:span><text:span text:style-name="T3">aveva espresso dolore </text:span><text:span text:style-name="T12">e </text:span><text:span text:style-name="T3">rabbia verso </text:span><text:span text:style-name="T34">l’Unione Europea e gli </text:span><text:span text:style-name="T36">S</text:span><text:span text:style-name="T34">tati occidentali </text:span><text:span text:style-name="T3">sord</text:span><text:span text:style-name="T34">i</text:span><text:span text:style-name="T3"> alla disperazione della popolazione di Gaza e pront</text:span><text:span text:style-name="T34">i </text:span><text:span text:style-name="T3">a continuare a fornire armi, </text:span><text:span text:style-name="T34">aiuti militari e giustificazioni</text:span><text:span text:style-name="T3"> a Israele. </text:span></text:p>
      <text:p text:style-name="P9"><text:span text:style-name="T13">Il giorno stesso </text:span><text:span text:style-name="T34">della perquisizione</text:span><text:span text:style-name="T13"> </text:span><text:span text:style-name="T31">il </text:span><text:span text:style-name="T13">preside del liceo “</text:span><text:span text:style-name="T34">invita” </text:span><text:span text:style-name="T31">per telefono </text:span><text:span text:style-name="T34">Seif a</text:span><text:span text:style-name="T13"> rimanere a casa, la polizia italiana avrebbe chiesto </text:span><text:span text:style-name="T34">alla scuola</text:span><text:span text:style-name="T13"> di lasciare il lavoratore a casa per il momento. </text:span><text:span text:style-name="T12">Seif </text:span><text:span text:style-name="T13">avrebbe appreso in seguito </text:span><text:span text:style-name="T12">che le cose </text:span><text:span text:style-name="T13">non sono andate esattamente così, </text:span><text:span text:style-name="T34">che </text:span><text:span text:style-name="T31">anzi sono </text:span><text:span text:style-name="T13">il liceo Chateaubrian</text:span><text:span text:style-name="T12">d</text:span><text:span text:style-name="T13"> </text:span><text:span text:style-name="T31">e l’</text:span><text:span text:style-name="T13">Ambasciata francese</text:span><text:span text:style-name="T31"> a coinvolgere l</text:span><text:span text:style-name="T13">a polizia italiana </text:span><text:span text:style-name="T31">che </text:span><text:span text:style-name="T13">ovviamente non si tira indietro e, a pochi giorni dalla perquisizione, informa Seif dell’avvio a suo carico di un’indagine penale e del procedimento di revoca dello status di rifugiato: per </text:span><text:span text:style-name="T12">la revoca</text:span><text:span text:style-name="T13"> viene convocato davanti alla Commissione territoriale il 1 febbraio </text:span><text:span text:style-name="T34">2024</text:span><text:span text:style-name="T13">. </text:span></text:p>
      <text:p text:style-name="P7"><text:span text:style-name="T13">C</text:span><text:span text:style-name="T12">osa c’è dietro all’idea</text:span><text:span text:style-name="T13"> </text:span><text:span text:style-name="T4">che Seif non avesse il diritto di esprimere – fra l’altro a poche persone – la sua rabbia per un genocidio, </text:span><text:span text:style-name="T34">davanti a una </text:span><text:span text:style-name="T4">devastante operazione di pulizia etnica, </text:span><text:span text:style-name="T34">davanti all’inerzia e complicità del paese dove vive</text:span><text:span text:style-name="T4">? </text:span><text:span text:style-name="T31">Gli </text:span><text:span text:style-name="T4">stati del cosiddetto Occidente </text:span><text:span text:style-name="T31">divulgano</text:span><text:span text:style-name="T4"> da anni </text:span><text:span text:style-name="T31">una propaganda</text:span><text:span text:style-name="T4"> arabo/</text:span><text:span text:style-name="T31">islamo</text:span><text:span text:style-name="T4">fobi</text:span><text:span text:style-name="T31">c</text:span><text:span text:style-name="T4">a </text:span><text:span text:style-name="T31">che istilla nelle persone l’idea che chi proviene da paesi a maggioranza musulmana è violento, retrogrado forse terrorista. </text:span><text:span text:style-name="T32">Le forze dell’ordine e le autorità giudiziarie spesso, agiscono di conseguenza. Inoltre l</text:span><text:span text:style-name="T4">’arroganza coloniale europea </text:span><text:span text:style-name="T32">pretende che </text:span><text:span text:style-name="T4"><text:s/>chi arriva nei confini della fortezza UE non de</text:span><text:span text:style-name="T34">bba</text:span><text:span text:style-name="T4"> osare esprimere il proprio punto di vista, </text:span><text:span text:style-name="T34">soprattutto se critico</text:span><text:span text:style-name="T4">. </text:span></text:p>
      <text:p text:style-name="P7"><text:span text:style-name="T34">P</text:span><text:span text:style-name="T4">ochi giorni </text:span><text:span text:style-name="T34">dopo la perquisizione e la sospensione, </text:span><text:span text:style-name="T4">Seif riceve per raccomandata la lettera di licenziamento: </text:span><text:span text:style-name="T5">le </text:span><text:span text:style-name="T32">sue </text:span><text:span text:style-name="T5">affermazioni definite “violente”, secondo il liceo francese, negherebbero i principi fondanti della democrazia, nemmeno una parola sulla strage di civili in atto a Gaza dove l’esercito israeliano in quel momento aveva già ammazzato 20000 civili di cui quasi la metà bambine e bambini. L</text:span><text:span text:style-name="T12">e </text:span><text:span text:style-name="T5">e</text:span><text:span text:style-name="T6">s</text:span><text:span text:style-name="T5">pression</text:span><text:span text:style-name="T12">i</text:span><text:span text:style-name="T5"> di rabbia di Seif, secondo il liceo, lo renderebbe</text:span><text:span text:style-name="T12">ro</text:span><text:span text:style-name="T5"> incompatibile </text:span><text:span text:style-name="T12">con i</text:span><text:span text:style-name="T5"> “valori” di un liceo appartenente alla repubblica francese. </text:span><text:span text:style-name="T32">Eppure proprio quella repubblica in nome della quale Seif viene licenziato</text:span><text:span text:style-name="T5"> ha occupato il </text:span><text:span text:style-name="T32">suo</text:span><text:span text:style-name="T5"> paese, l’</text:span><text:span text:style-name="T12">A</text:span><text:span text:style-name="T5">lgeria <text:s/></text:span><text:span text:style-name="T32">dov</text:span><text:span text:style-name="T6">e </text:span><text:span text:style-name="T35">il </text:span><text:span text:style-name="T12">Fronte di liberazione ha dovuto combattere per sette anni, fino al 1962, </text:span><text:span text:style-name="T14">in una guerra </text:span><text:span text:style-name="T35">in cui</text:span><text:span text:style-name="T14"> le vittime algerine furono</text:span><text:span text:style-name="T12"> </text:span>duecentocinquantamila, <text:span text:style-name="T14">per veder riconosciuta l’autodeterminazione del paese. </text:span><text:span text:style-name="T35">Oggi la Francia che mai si è scusata, che è sul banco degli imputati di tutte le sue ex colonie africane, <text:s/>ancora attiva nella repressione della Nuova Caledonia (territorio ancora oggi francese nell’Oceano Pacifico) si erge a paradigma di democrazia tanto che </text:span><text:span text:style-name="T32">il licenziamento di Seif è agito in nome dei valori democratici francesi.</text:span></text:p>
      <text:p text:style-name="P3"><text:span text:style-name="T32">Per quanto </text:span><text:span text:style-name="T35">il fatto </text:span><text:span text:style-name="T32">accada in Italia, a Roma, l</text:span><text:span text:style-name="T10">’istitu</text:span><text:span text:style-name="T14">t</text:span><text:span text:style-name="T10">o Chat</text:span><text:span text:style-name="T14">eaubriand</text:span><text:span text:style-name="T10">, diretta espressione dell’ambasciata francese, applica su Seif quella linea dura che in Francia è valsa il licenziamento di più lavoratrici e lavoratori che hanno espresso solidarietà alla Palestina. </text:span><text:span text:style-name="T14">Una linea che</text:span><text:span text:style-name="T6"> </text:span><text:span text:style-name="T35">include</text:span><text:span text:style-name="T7"> </text:span><text:span text:style-name="T32">da decenni </text:span><text:span text:style-name="T7">violente politiche di esclusione e discriminazione verso le seconde/terze/quarte generazioni di persone provenienti dalle ex colonie </text:span><text:span text:style-name="T8">tanto che, per esempio, negli anni duemila i morti ammazzati dalla Bac (Brigata anticrimine), una sorta di forza speciale attive nelle parti della città dove la pelle è meno bianca, </text:span><text:span text:style-name="T14">sono centinaia</text:span><text:span text:style-name="T8">.</text:span></text:p>
      <text:p text:style-name="P4"><text:soft-page-break/><text:span text:style-name="T32">Tornando alla nostra vicenda, t</text:span><text:span text:style-name="T8">re mesi dopo la convocazione davanti alla Commissione territoriale per lo status di rifugiato, a Seif, che, ormai senza lavoro, vive dell’assegno di disoccupazione, arriva la notifica del</text:span><text:span text:style-name="T32">la</text:span><text:span text:style-name="T8"> </text:span><text:span text:style-name="T14">revoca del </text:span><text:span text:style-name="T8">provvedimento dello status di rifugiato e </text:span><text:span text:style-name="T32">del</text:span><text:span text:style-name="T8">la sua espulsione dal territorio italiano, </text:span><text:span text:style-name="T10">è accusato di “propaganda e istigazione a delinquere per motivi di discriminazione razziale, etnica e religio</text:span><text:span text:style-name="T14">s</text:span><text:span text:style-name="T10">a”. </text:span><text:span text:style-name="T32">E</text:span><text:span text:style-name="T15">cco il mondo alla rovescia: Seif proveniente da un paese che ha subito il colonialismo, appartenente a quella fetta di umanità che viene razzializzata e quindi emarginata, diventa il discriminatore! Di chi? Del ricco Occidente!</text:span></text:p>
      <text:p text:style-name="P4"><text:span text:style-name="T32">Q</text:span><text:span text:style-name="T15">uando </text:span><text:span text:style-name="T32">gli </text:span><text:span text:style-name="T15">viene comminata la revoca dello status di rifugiato,</text:span><text:span text:style-name="T8"> </text:span><text:span text:style-name="T15">c</text:span><text:span text:style-name="T8">ontestualmente gli viene tolto l’assegno di disoccupazione </text:span><text:span text:style-name="T32">che riceveva da due mesi</text:span><text:span text:style-name="T8">: non ne ha più diritto. </text:span></text:p>
      <text:p text:style-name="P4"><text:span text:style-name="T15">Ma non finisce qui: </text:span><text:span text:style-name="T9">Seif, l’educatore incensurato del liceo fighetto di </text:span><text:span text:style-name="T16">V</text:span><text:span text:style-name="T9">illa </text:span><text:span text:style-name="T16">B</text:span><text:span text:style-name="T9">orghese è un “pericolo per la sicurezza nazionale”. La notifica non arriva per posta, la porta un numeroso gruppo di guardie che </text:span><text:span text:style-name="T16">un giorno di maggio</text:span><text:span text:style-name="T9"> entrano in casa di Seif e lo portano via: destinazione il CPR di Ponte Galeria dove </text:span><text:span text:style-name="T35">l’uomo </text:span><text:span text:style-name="T9">rimarrà quattro giorni durante i quali si moltiplicano le espressioni di solidarietà davanti al reticolato di quel lager alla periferia della capitale; </text:span><text:span text:style-name="T33">la notizia raggiunge anche le belle aule dello Chateubriand e </text:span><text:span text:style-name="T35">anche</text:span><text:span text:style-name="T33"> un </text:span><text:span text:style-name="T35">piccolo </text:span><text:span text:style-name="T33">gruppo di studenti, docenti e genitori arriva a manifestare la propria solidarietà. A</text:span><text:span text:style-name="T10">lla fine il giudice ha dovuto ammettere che non sussi</text:span><text:span text:style-name="T16">s</text:span><text:span text:style-name="T10">tevano i presupposti per la detenzione </text:span><text:span text:style-name="T33">e non </text:span><text:span text:style-name="T35">ha</text:span><text:span text:style-name="T33"> convalida</text:span><text:span text:style-name="T35">to</text:span><text:span text:style-name="T33"> la reclusione nel CPR.</text:span></text:p>
      <text:p text:style-name="P1">Da quel giorno Seif aspetta l’audizione davanti al tribunale che deciderà se confermare la revoca o ripristinare il <text:span text:style-name="T33">suo </text:span>diritto d’asilo. Contemporaneamente aspetta di poter difendere davanti a un giudice il posto di lavoro che gli è stato tolto da un giorno a un altro <text:span text:style-name="T17">per due post non graditi su un profilo chiuso ed estraneo alla scuola dove lavorava. </text:span><text:span text:style-name="T33">Guarda l</text:span><text:span text:style-name="T17">a sua vita completamente sospesa senza che lo Stato </text:span><text:span text:style-name="T35">italiano </text:span><text:span text:style-name="T17">si preoccupi della sua sopravvivenza anzi </text:span><text:span text:style-name="T35">gli ha rilasciato un </text:span><text:span text:style-name="T17">permesso temporaneo in attesa della conclusione del ricorso </text:span><text:span text:style-name="T35">che </text:span><text:span text:style-name="T17">non gli permette di lavorare. Oggi Seif può andare avanti solo grazie alla solidarietà di tante e tanti tra cui la Cassa di Solidarietà La Lima.</text:span></text:p>
      <text:p text:style-name="P8"><text:span text:style-name="T18">Dietro a tutto questo possiamo </text:span><text:span text:style-name="T35">fare alcune riflessioni.</text:span></text:p>
      <text:p text:style-name="P8"><text:span text:style-name="T18">Anzitutto </text:span><text:span text:style-name="T33">ci fa </text:span><text:span text:style-name="T35">ragionare</text:span><text:span text:style-name="T33"> sull’uso dei </text:span><text:span text:style-name="T29">social</text:span><text:span text:style-name="T33">, spesso vissuti come spazi personali, trattati con leggerezza </text:span><text:span text:style-name="T35">eppure</text:span><text:span text:style-name="T33"> </text:span><text:span text:style-name="T18">i </text:span><text:span text:style-name="T28">social media</text:span><text:span text:style-name="T18"> non sono piazze libere dove esprimere le proprie opinioni in tranquillità, </text:span><text:span text:style-name="T35">al contrario sono </text:span><text:span text:style-name="T18">proprietà di multinazionali </text:span><text:span text:style-name="T35">e</text:span><text:span text:style-name="T18"> spesso diventano strumenti di controllo per le autorità giudiziarie.</text:span></text:p>
      <text:p text:style-name="P10"><text:span text:style-name="T18">Allargando lo zoom, la vicenda di Seif è uno dei tanti casi che oggi rendono palese quanto il diritto a esprimere la propria opinione </text:span><text:span text:style-name="T19">sia</text:span><text:span text:style-name="T18"> sempre più fragile, soprattutto quanto il dissenso e la conflittualità siano messi in discussione dagli </text:span><text:span text:style-name="T36">S</text:span><text:span text:style-name="T18">tati occidentali che continuano a proclamarsi culla della democrazia e della libertà. Nell’ultimo anno, da quanto nell’ottobre 2023 Israele ha iniziato operazioni militari nella striscia di Gaza che presto si sono rivelate un genocidio, le espressioni di solidarietà con la popolazione palestinese sono messe alla sbarra e perseguitate con diversi strumenti, </text:span><text:span text:style-name="T33">anzitutto le a</text:span><text:span text:style-name="T18">ccuse di antisemitismo e lo spettro del terrorismo: all’intifada studentesca che ha occupato le università è stata rovesciata addosso la violenza istituzionale accusando di violenza l* studenti stess*, </text:span><text:span text:style-name="T19"><text:s text:c="2"/></text:span><text:span text:style-name="T33">le </text:span><text:span text:style-name="T19">manifestazioni, le prese di parola </text:span><text:span text:style-name="T33">individuali e collettive </text:span><text:span text:style-name="T36">vengono </text:span><text:span text:style-name="T33">ugualmente represse. </text:span><text:span text:style-name="T19">La repressione del dissenso è talmente evidente che nel luglio scorso è divenut</text:span><text:span text:style-name="T33">a</text:span><text:span text:style-name="T19"> l’oggetto di un rapporto di </text:span><text:span text:style-name="T27">Amnesty international</text:span><text:span text:style-name="T19">: </text:span><text:span text:style-name="T21">“</text:span><text:a xlink:type="simple" xlink:href="https://d21zrvtkxtd6ae.cloudfront.net/public/uploads/2024/07/Under-protected-and-over-restricted-report-FINAL-VERSION-9-July-2024.pdf" office:target-frame-name="_blank" xlink:show="new" text:style-name="Internet_20_link" text:visited-style-name="Visited_20_Internet_20_Link"><text:span text:style-name="Emphasis">Poco tutelato e troppo ostacolato: lo stato del diritto di protesta in 21 stati europei</text:span></text:a><text:span text:style-name="Emphasis"><text:span text:style-name="T20">"</text:span></text:span><text:span text:style-name="T20">, </text:span><text:span text:style-name="T21">dove si </text:span><text:span text:style-name="T20">afferma che i</text:span><text:span text:style-name="Strong_20_Emphasis"><text:span text:style-name="T20">n </text:span></text:span><text:span text:style-name="Strong_20_Emphasis"><text:span text:style-name="T24">quasi </text:span></text:span><text:span text:style-name="Strong_20_Emphasis"><text:span text:style-name="T20">tutta Europa il diritto di manifestare è sotto attacco</text:span></text:span><text:span text:style-name="T20">, poiché le autorità statali </text:span><text:span text:style-name="Strong_20_Emphasis"><text:span text:style-name="T20">stigmatizzano, criminalizzano e reprimono</text:span></text:span><text:span text:style-name="T20"> sempre più </text:span><text:span text:style-name="T21">chi</text:span><text:span text:style-name="T20"> manifesta imponendo restrizioni ingiustificate e punitive e ricorrendo a mezzi sempre più repressivi per soffocare il dissenso. </text:span><text:span text:style-name="T22">D’altro canto, anche sui posti di lavoro negli ultimi anni è cresciuto il controllo su lavoratrici e lavoratori che sempre più spesso vengono sanzionati per le loro opinioni, i loro posizionamenti politici, le loro scelte anche fuori dal loro lavoro, come è accaduto anche a Seif.</text:span></text:p>
      <text:p text:style-name="P11"><text:span text:style-name="T22">Ma </text:span><text:span text:style-name="T24">la questione più importante che il</text:span><text:span text:style-name="T22"> caso di Seif rende palese </text:span><text:span text:style-name="T24">riguarda l</text:span><text:span text:style-name="T23">e persone che vivono in Italia o comunque nell’Unione Europea provenendo da altre zone del mondo: </text:span><text:span text:style-name="T26">le autorità cercano di tenere sempre queste persone</text:span><text:span text:style-name="T23"> in uno stato di ricattabilità </text:span><text:span text:style-name="T26">usando </text:span><text:span text:style-name="T23">la minaccia di deportazione ogni volta che le autorità ne hanno bisogno. </text:span><text:span text:style-name="T26">Accade, come nel caso di Seif,</text:span><text:span text:style-name="T23"> persino quando sono rifugiati o rifugiate politiche. </text:span><text:span text:style-name="T26">Succede alle</text:span><text:span text:style-name="T24"> persone che vengono tacciate di essere migrate illegalmente, a chi </text:span><text:soft-page-break/><text:span text:style-name="T24">ha un permesso legato al lavoro – e quindi al padrone – ma anche ha chi ha diritto ad essere accolto perché in pericolo nel proprio paese come i rifugiati e le rifugiate.</text:span></text:p>
      <text:p text:style-name="P5"><text:span text:style-name="T23">Se Seif non vincerà il ricorso </text:span><text:span text:style-name="T24">per </text:span><text:span text:style-name="T23">la revoca del suo status di rifugiato politico cosa dovrà subire? Persino difficile immaginarlo perché se lo Stato italiano gli ha riconosciuto </text:span><text:span text:style-name="T25">l’asilo</text:span><text:span text:style-name="T23"> significa che nel suo paese di provenienza era in grande pericolo. Così Seif oggi rischia di perdere la propria vita, il luogo dove si era costruito la sua esistenza, il lavoro, le persone </text:span><text:span text:style-name="T25">a cui vuole bene</text:span><text:span text:style-name="T23"> e di tornare </text:span><text:span text:style-name="T25">a vivere </text:span><text:span text:style-name="T23">in una situazione di rischio maggiore. </text:span></text:p>
      <text:p text:style-name="P14">Ma Seif è anche un ottimo strumento per la repressione, per minacciare in maniera subdola tutte le persone senza cittadinanza, a cui, sotto sotto, viene detto: guarda che, se dici la tua, abbiamo il potere di espellerti e farti perdere tutto! </text:p>
      <text:p text:style-name="P14">In particolare la lotta solidale con la popolazione palestinese coinvolge tante persone immigrate: palestinesi ma anche persone provenienti da tutti i paesi arabi e seconde generazioni. A tutte e tutti costoro viene implicitamente detto che non possono permettersi di esprimere la propria opinione e tanto meno di lottare, pena la perdita di tutto. </text:p>
      <text:p text:style-name="P13"><text:span text:style-name="T23">U</text:span><text:span text:style-name="T20">n clima questo che caratterizza gran parte dei paesi europei, la Francia, per esempio, altro protagonista negativo di questa storia, persevera nella repressione giudiziaria di attiviste/*/i, in particolare di chi porta avanti lotte anticolonialiste e nell’emissione di espulsioni amministrative di esponenti di comunità musulmane coinvolte nella lotta.</text:span></text:p>
      <text:p text:style-name="P15"/>
      <text:p text:style-name="P13"><text:span text:style-name="T23">E</text:span><text:span text:style-name="T20">ppure noi, </text:span><text:span text:style-name="T25">a Radio Onda Rossa, </text:span><text:span text:style-name="T20">abbiamo un’idea ben salda: la lotta paga! Sebbene a volte abbia costi pesanti. La lotta paga </text:span><text:span text:style-name="T26">anche perché </text:span><text:span text:style-name="T20">è </text:span><text:span text:style-name="T26">azione </text:span><text:span text:style-name="T20">collettiva e protegge al proprio interno chi ha condizioni materiali di maggior fragilità.</text:span></text:p>
      <text:p text:style-name="P13"><text:span text:style-name="T20"/></text:p>
      <text:p text:style-name="P16"><text:span text:style-name="T20"/></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5T11:31:11.776858826</meta:creation-date>
    <dc:date>2024-10-07T16:50:44.462000000</dc:date>
    <meta:editing-duration>PT11H41M58S</meta:editing-duration>
    <meta:editing-cycles>8</meta:editing-cycles>
    <meta:generator>LibreOffice/7.6.1.2$Windows_X86_64 LibreOffice_project/f5defcebd022c5bc36bbb79be232cb6926d8f674</meta:generator>
    <meta:document-statistic meta:table-count="0" meta:image-count="0" meta:object-count="0" meta:page-count="3" meta:paragraph-count="20" meta:word-count="1795" meta:character-count="11480" meta:non-whitespace-character-count="9685"/>
  </office:meta>
</office:document-meta>
</file>