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office:font-face-decls>
  <office:automatic-styles>
    <style:style style:name="P1" style:family="paragraph" style:parent-style-name="Standard" style:master-page-name="MP0">
      <style:paragraph-properties style:page-number="auto" fo:break-before="page"/>
      <style:text-properties fo:font-style="italic" style:font-style-asian="italic" style:font-style-complex="italic"/>
    </style:style>
    <style:style style:name="P2" style:family="paragraph" style:parent-style-name="Standard">
      <style:text-properties fo:color="#000000" loext:opacity="100%"/>
    </style:style>
    <style:style style:name="T1" style:family="text">
      <style:text-properties fo:color="#000000" loext:opacity="100%"/>
    </style:style>
    <style:style style:name="T2" style:family="text">
      <style:text-properties officeooo:rsid="002019b2"/>
    </style:style>
    <style:style style:name="T3" style:family="text">
      <style:text-properties style:font-name="Liberation Serif" officeooo:rsid="0021db02"/>
    </style:style>
    <style:style style:name="T4" style:family="text">
      <style:text-properties officeooo:rsid="0021db02"/>
    </style:style>
    <style:style style:name="T5" style:family="text">
      <style:text-properties officeooo:rsid="00232898"/>
    </style:style>
    <style:style style:name="T6" style:family="text">
      <style:text-properties officeooo:rsid="00236c12"/>
    </style:style>
    <style:style style:name="T7" style:family="text">
      <style:text-properties officeooo:rsid="00245133"/>
    </style:style>
    <style:style style:name="T8" style:family="text">
      <style:text-properties officeooo:rsid="00259a19"/>
    </style:style>
    <style:style style:name="T9" style:family="text">
      <style:text-properties officeooo:rsid="00270f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l Disegno Di Legge n. 1660 (divenuto n. 1236 con il passaggio al Senato) – conosciuto come "pacchetto sicurezza" – colpirà la popolazione detenuta e chi esprime solidarietà e agisce conflitto sociale.</text:p>
      <text:p text:style-name="Standard"/>
      <text:p text:style-name="Standard">Alla fine del 2023 tre membri del governo a guida Meloni, Matteo Piantedosi (ministro dell'interno), Carlo Nordio (ministro della giustizia) e Guido Crosetto (ministro della difesa), presentano un disegno di legge che è stato approvato dal voto della Camera dei deputati il 18 settembre 2024. Al momento in cui scriviamo questo testo, il disegno di legge è stato trasmesso al Senato della repubblica perché sia votato di nuovo ed, eventualmente, <text:s/>reso legge. Il voto favorevole della Camera è stato espresso da 162 parlamentari di diverse aree politiche (anche della cosiddetta opposizione).</text:p>
      <text:p text:style-name="Standard">L’opposizione concreta, dal basso, non si è fatta attendere. Sono in atto mobilitazioni delle realtà sociali, dei movimenti, dei compagni e delle compagne, delle persone singole che lottano e si oppongono all’attuale stato di cose; così come si oppongono anche a questo tentativo del governo di restringere ulteriormente gli spazi di dissenso e conflitto. Attraverso il disegno di legge 1660/1236 vengono introdotti 20 nuovi reati e modificate in negativo – quindi aumentate – le pene per condotte giudicate illecite già previste dal codice penale o dall’ordinamento penitenziario tramite la previsione di nuove circostanze aggravanti.</text:p>
      <text:p text:style-name="Standard">Molti articoli di questo disegno di legge colpiscono specifiche precise pratiche di lotta. Ma vengono anche ulteriormente criminalizzati comportamenti legati alle condizioni di vita di alcune fasce di popolazione. Vediamo quindi, di nuovo, gli strumenti della cosiddetta “giustizia” usati secondo criteri di classe, di razza e politici. La repressione, lo sappiamo bene, colpisce “il nemico” e “la nemica” individuandola nelle classi impoverite, nelle persone senza documenti o con status precari, nonché tra le realtà di lotta in contrapposizione al potere dello Stato e del capitale.</text:p>
      <text:p text:style-name="Standard">Sarebbe difficile analizzare in questo testo l’interezza del disegno di legge, dunque ci limiteremo a <text:s/>indicare quali articoli colpiranno le persone detenute nelle gale<text:span text:style-name="Car._20_predefinito_20_paragrafo"><text:span text:style-name="T1">re e nei CPR nel caso in cui il disegno divenisse effettivamente legge.</text:span></text:span></text:p>
      <text:p text:style-name="Standard"/>
      <text:p text:style-name="Standard">Attualmente è previsto che alle donne condannate in stato di gravidanza o con <text:span text:style-name="T2">figl*</text:span> di età inferiore a un anno, sia obbligatoriamente differita l’esecuzione della pena; l’articolo 15 del disegno di legge 1660/1236 rende il differimento solo possibile e non obbligatorio, dunque alcune donne <text:span text:style-name="T2">con figl</text:span><text:span text:style-name="T3">*</text:span> potrebbero trovarsi detenute negli ICAM (istituti a custodia attenuata); <text:span text:style-name="T4">le strutture ICAM sono solo</text:span> cinque in Italia, per un numero esiguo di posti, <text:span text:style-name="T4">dunque il rischio è che le donne possano essere allontanate molto dalle proprie famiglie e dai territori di origine</text:span>. Tale possibilità sarà poi del tutto esclusa in caso di concreta possibilità che la donna commetta altri reati durante il periodo di differimento della pena. Impossibile non capire che tale disposizione colpisce donne e famiglie in determinate condizioni di vita. Ricordiamo poi che, storicamente, le donne detenute con figl<text:span text:style-name="T4">* </text:span>sono state e sono ancora un numero esiguo – anche se per chi, come noi, vuole un mondo senza galere sono comunque troppe – e viene dunque da chiedersi quale minaccia possano costituire un piccolo gruppo di donne che abbiamo con sé bambin<text:span text:style-name="T2">*</text:span> appena nat<text:span text:style-name="T2">*</text:span>… Vale la pena inoltre ricordare che tale disposizione è stata esplicitamente presentata dalla retorica razzista del governo come “norma anti-borseggiatrici”, attribuendo tale condotta direttamente a un particolare gruppo sociale, ovvero la comunità Rom e Sinti. <text:s/></text:p>
      <text:p text:style-name="Standard"/>
      <text:p text:style-name="Standard">Con l’articolo 26 si aprono due ulteriori strade di repressione. La prima prevede un’aggravante del reato di “istigazione a disobbedire alle leggi” «se commesso all’interno di un istituto penitenziario o a mezzo di scritti o comunicazioni dirette a persone detenute». Si prevede l’aumento di un terzo della pena, attualmente prevista da 6 mesi a 5 anni. <text:span text:style-name="T5">Secondo questo disegno di legge,</text:span> la popolazione detenuta che non vuole sottostare senza opposizione alle condizioni di vita inumane a cui è costretta, <text:span text:style-name="T5">rischierà di subire una punizione dentro la punizione. </text:span>La seconda, introduce nel codice penale un nuovo articolo (415-bis) che rende punibili condotte che attualmente non lo sono, in caso di “rivolta all’interno di un istituto penitenziario”; tale condizione, secondo il disegno di legge, si <text:soft-page-break/>prefigura attraverso condotte di “promozione, organizzazione o direzione di una rivolta” attraverso atti di violenza o minaccia, tentativi di evasione, oppure resistenza, anche passiva, all’esecuzione degli ordini impartiti – se questi atti sono compiuti da tre o più persone riunite. In questo caso, la pena minima prevista è da 2 a 8 anni, con previsione anche di ulteriori aggravanti collegate alle circostanze.</text:p>
      <text:p text:style-name="Standard"/>
      <text:p text:style-name="Standard">L’articolo 27, poi, introduce un nuovo reato che colpisce specificamente le rivolte nei Centri di Permanenza per i Rimpatri (CPR), prevedendo la reclusione in carcere da uno a sei anni per chi, «mediante atti di violenza o minaccia o mediante atti di resistenza anche passiva all’esecuzione degli ordini impartiti, posti in essere in tre o più persone riunite, promuove, organizza, dirige una rivolta». Insomma, ritroviamo le stesse parole dell’articolo precedente. Questa sembra essere la risposta del governo ai numerosissimi e coraggiosi atti di resistenza che le persone migranti ormai da anni mettono in campo per sfuggire alla realtà inumana del sistema della cosiddetta “accoglienza” e alla detenzione amministrativa nei CPR.</text:p>
      <text:p text:style-name="Standard"/>
      <text:p text:style-name="Standard">L’ultimo “capo” del disegno di legge è interamente incentrato sulle modifiche all’ordinamento penitenziario. Nello specifico, le materie interessate sono la concessione di benefici e il lavoro intramurario ed extramurario svolto dalla popolazione detenuta. L’articolo 34 propone una modifica che si riaggancia all’istituzione di reati riguardanti le rivolte in istituti penitenziari e il reato di istigazione a disobbedire le leggi, se avvenuto in un istituto di pena: chi si vedrà comminati questi reati avrà più difficoltà ad accedere ai cosiddetti “benefici penitenziari” (assegnazione al lavoro esterno, misure alternative alla detenzione e permessi premio): in pratica, a questi reati viene associata la caratteristica dell’ostatività (Art. 4 bis Ord. Pen.), propria solitamente di quelle condotte definite “lesive della sicurezza dello Stato”. Si vuole, con questo dispositivo, comunicare molto chiaramente che chi si ribella in carcere, non esegue un ordine, esercita conflitto, sarà trattato/a come una persona pericolosa per la sicurezza dello Stato e, quindi, verrà punita più severamente.</text:p>
      <text:p text:style-name="Standard"/>
      <text:p text:style-name="Standard">Gli articoli 35, 36 e 37, concludono il disegno di legge con un focus sul lavoro svolto dalla popolazione detenuta, non a caso: sappiamo bene come il lavoro, sia intramurario, sia extramurario, assuma un valore centrale per le persone detenute. Anche se sfruttato, a volte molto rischioso e sempre mal pagato, costituisce una risorsa a cui spesso chi è detenut<text:span text:style-name="T6">*</text:span> non può e/o non vuole rinunciare. Sappiamo anche come il lavoro intramurario sia uno strumento di ricatto da parte delle guardie nei confronti <text:span text:style-name="T6">del*</text:span> detenut<text:span text:style-name="T6">*</text:span>, usato soprattutto per creare divisioni e offrire “qualcosa da perdere” e, dunque, inibire e sedare eventuali manifestazioni di dissenso. Gli ultimi tre articoli del “pacchetto sicurezza” dichiarano aperta ancor di più la strada dello sfruttamento del<text:span text:style-name="T6">*</text:span> <text:span text:style-name="T6">lavoratore/trice</text:span> detenut<text:span text:style-name="T6">*</text:span> attraverso l’applicazione del contratto di apprendistato professionalizzante senza limiti di età (per le persone cosiddette “libere” l’età massima è di 29 anni). Dunque, i padroni che intendono assumere persone detenute come forza lavoro potranno somministrare contratti con salari più bassi e godendo di notevoli agevolazioni contributive (sembrerebbe fino al 95%). Il progetto del governo Meloni e di una parte della sua opposizione sembra essere quello di <text:span text:style-name="T7">incentivare</text:span> – come <text:span text:style-name="T7">mostrato negli</text:span> articoli 35 e 37 – la collaborazione degli istituti penitenziari con le aziende private anche per il lavoro esterno con l’intento, indica la legge, di favorire il reinserimento lavorativo delle persone detenute e rafforzare gli strumenti rieducativi messi a disposizione durante il periodo di detenzione. L’uso di queste parole ci sembra più vuoto e falso che mai. La tendenza del governo appare più che altro quella di voler dare una <text:span text:style-name="T7">debole – e poco convincente –</text:span> risposta alle mobilitazioni importanti che la popolazione detenuta ha messo in atto da mesi, alcune delle quali ancora in corso.</text:p>
      <text:p text:style-name="Standard"/>
      <text:p text:style-name="P2">In conclusione, pensiamo che l’ex Ddl 1660, ora 1236, sia un attacco alla classe lavoratrice, alle persone recluse e, <text:span text:style-name="T8">più in generale, alle tante forme di lotta che vengono messe in opera dal basso per trasformare società sempre più violente, repressive e che non propongono alternative al modello </text:span><text:soft-page-break/><text:span text:style-name="T8">capitalista. La mobilitazione intorno al cosiddetto “pacchetto sicurezza” è stata da subito ampia e capillare: chiaro segno che la lotta non si ferma, nonostante </text:span><text:span text:style-name="T9">le mosse</text:span><text:span text:style-name="T8"> di govern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Revisione" style:family="paragraph">
      <style:paragraph-properties fo:hyphenation-ladder-count="no-limit" style:vertical-align="auto"/>
      <style:text-properties style:font-name-complex="Mangal" style:font-family-complex="Mangal" style:font-family-generic-complex="roman" style:font-pitch-complex="variable" style:font-size-complex="10.5pt" fo:hyphenate="true" loext:hyphenation-no-caps="false" loext:hyphenation-no-last-word="false" loext:hyphenation-word-char-count="no-limit" loext:hyphenation-zone="no-limit"/>
    </style:style>
    <style:style style:name="Testo_20_commento" style:display-name="Testo commento" style:family="paragraph" style:parent-style-name="Normale">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font-size="10pt" style:font-size-asian="10pt" style:font-name-complex="Mangal" style:font-family-complex="Mangal" style:font-family-generic-complex="roman" style:font-pitch-complex="variable" style:font-size-complex="9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1.2$Windows_X86_64 LibreOffice_project/f5defcebd022c5bc36bbb79be232cb6926d8f674</meta:generator>
    <meta:creation-date>2024-10-06T17:17:00Z</meta:creation-date>
    <dc:date>2024-10-19T13:06:02.971000000</dc:date>
    <meta:editing-cycles>46</meta:editing-cycles>
    <meta:editing-duration>PT1H50M34S</meta:editing-duration>
    <meta:document-statistic meta:table-count="0" meta:image-count="0" meta:object-count="0" meta:page-count="3" meta:paragraph-count="11" meta:word-count="1360" meta:character-count="9064" meta:non-whitespace-character-count="7700"/>
    <meta:template xlink:type="simple" xlink:actuate="onRequest" xlink:title="" xlink:href="Normal"/>
  </office:meta>
</office:document-meta>
</file>