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office:font-face-decls>
  <office:automatic-styles>
    <style:style style:name="P1" style:family="paragraph" style:parent-style-name="Standard">
      <style:paragraph-properties fo:margin-left="0cm" fo:margin-right="0cm" fo:margin-top="0.152cm" fo:margin-bottom="0.152cm" style:contextual-spacing="false" fo:text-align="start" style:justify-single-word="false" fo:orphans="2" fo:widows="2" fo:text-indent="0cm" style:auto-text-indent="false"/>
      <style:text-properties fo:color="#000000" loext:opacity="100%" style:font-name="TimesNewRomanPSMT" fo:font-size="12pt" officeooo:paragraph-rsid="0001d20a" style:font-name-asian="TimesNewRomanPSMT" style:font-size-asian="12pt" style:font-name-complex="TimesNewRomanPSMT" style:font-size-complex="12pt"/>
    </style:style>
    <style:style style:name="P2" style:family="paragraph" style:parent-style-name="Standard">
      <style:paragraph-properties fo:margin-left="0cm" fo:margin-right="0cm" fo:margin-top="0.152cm" fo:margin-bottom="0.152cm" style:contextual-spacing="false" fo:text-align="start" style:justify-single-word="false" fo:orphans="2" fo:widows="2" fo:text-indent="0cm" style:auto-text-indent="false"/>
      <style:text-properties fo:color="#000000" loext:opacity="100%" style:font-name="TimesNewRomanPSMT" fo:font-size="12pt" fo:font-style="italic" officeooo:paragraph-rsid="0001d20a" style:font-name-asian="TimesNewRomanPSMT" style:font-size-asian="12pt" style:font-style-asian="italic" style:font-name-complex="TimesNewRomanPSMT" style:font-size-complex="12pt" style:font-style-complex="italic"/>
    </style:style>
    <style:style style:name="P3" style:family="paragraph" style:parent-style-name="Standard" style:master-page-name="PM2">
      <style:paragraph-properties fo:margin-left="0cm" fo:margin-right="0cm" fo:margin-top="0.422cm" fo:margin-bottom="0.212cm" style:contextual-spacing="false" fo:text-align="start" style:justify-single-word="false" fo:orphans="2" fo:widows="2" fo:text-indent="0cm" style:auto-text-indent="false" style:page-number="auto"/>
      <style:text-properties fo:color="#000000" loext:opacity="100%" style:font-name="ArialMT" fo:font-size="14pt" fo:font-style="italic" fo:font-weight="bold" officeooo:paragraph-rsid="0001d20a" style:font-name-asian="ArialMT" style:font-size-asian="14pt" style:font-style-asian="italic" style:font-weight-asian="bold" style:font-name-complex="ArialMT" style:font-size-complex="14pt" style:font-style-complex="italic" style:font-weight-complex="bold"/>
    </style:style>
    <style:style style:name="P4" style:family="paragraph" style:parent-style-name="Standard">
      <style:paragraph-properties fo:margin-left="0cm" fo:margin-right="0cm" fo:margin-top="0.422cm" fo:margin-bottom="0.212cm" style:contextual-spacing="false" fo:text-align="start" style:justify-single-word="false" fo:orphans="2" fo:widows="2" fo:text-indent="0cm" style:auto-text-indent="false"/>
      <style:text-properties fo:color="#000000" loext:opacity="100%" style:font-name="ArialMT" fo:font-size="14pt" fo:font-style="italic" fo:font-weight="bold" officeooo:paragraph-rsid="0001d20a" style:font-name-asian="ArialMT" style:font-size-asian="14pt" style:font-style-asian="italic" style:font-weight-asian="bold" style:font-name-complex="ArialMT" style:font-size-complex="14pt" style:font-style-complex="italic" style:font-weight-complex="bold"/>
    </style:style>
    <style:style style:name="P5" style:family="paragraph" style:parent-style-name="Standard">
      <style:paragraph-properties fo:margin-left="0cm" fo:margin-right="0cm" fo:margin-top="0.422cm" fo:margin-bottom="0.212cm" style:contextual-spacing="false" fo:text-align="start" style:justify-single-word="false" fo:orphans="2" fo:widows="2" fo:text-indent="0cm" style:auto-text-indent="false"/>
      <style:text-properties fo:color="#000000" loext:opacity="100%" style:font-name="ArialMT" fo:font-size="14pt" fo:font-weight="bold" officeooo:paragraph-rsid="0001d20a" style:font-name-asian="ArialMT" style:font-size-asian="14pt" style:font-weight-asian="bold" style:font-name-complex="ArialMT" style:font-size-complex="14pt" style:font-weight-complex="bold"/>
    </style:style>
    <style:style style:name="P6" style:family="paragraph" style:parent-style-name="Standard">
      <style:paragraph-properties fo:margin-left="0cm" fo:margin-right="0cm" fo:margin-top="0.152cm" fo:margin-bottom="0.152cm" style:contextual-spacing="false" fo:text-align="start" style:justify-single-word="false" fo:orphans="2" fo:widows="2" fo:text-indent="0cm" style:auto-text-indent="false"/>
      <style:text-properties officeooo:paragraph-rsid="0001d20a"/>
    </style:style>
    <style:style style:name="P7" style:family="paragraph" style:parent-style-name="Standard">
      <style:paragraph-properties fo:margin-left="0cm" fo:margin-right="0cm" fo:margin-top="0.152cm" fo:margin-bottom="0.152cm" style:contextual-spacing="false" fo:text-align="start" style:justify-single-word="false" fo:orphans="2" fo:widows="2" fo:text-indent="0cm" style:auto-text-indent="false"/>
      <style:text-properties fo:font-style="italic" officeooo:paragraph-rsid="0001d20a" style:font-style-asian="italic" style:font-style-complex="italic"/>
    </style:style>
    <style:style style:name="T1" style:family="text">
      <style:text-properties fo:color="#000000" loext:opacity="100%" style:font-name="TimesNewRomanPSMT" fo:font-size="12pt" style:font-name-asian="TimesNewRomanPSMT" style:font-size-asian="12pt" style:font-name-complex="TimesNewRomanPSMT" style:font-size-complex="12pt"/>
    </style:style>
    <style:style style:name="T2" style:family="text">
      <style:text-properties fo:color="#000000" loext:opacity="100%" style:font-name="TimesNewRomanPSMT" fo:font-size="12pt" officeooo:rsid="0001d20a" style:font-name-asian="TimesNewRomanPSMT" style:font-size-asian="12pt" style:font-name-complex="TimesNewRomanPSMT" style:font-size-complex="12pt"/>
    </style:style>
    <style:style style:name="T3" style:family="text">
      <style:text-properties fo:color="#000000" loext:opacity="100%" style:font-name="TimesNewRomanPSMT" fo:font-size="12pt" fo:font-weight="bold" style:font-name-asian="TimesNewRomanPSMT" style:font-size-asian="12pt" style:font-weight-asian="bold" style:font-name-complex="TimesNewRomanPSMT" style:font-size-complex="12pt" style:font-weight-complex="bold"/>
    </style:style>
    <style:style style:name="T4" style:family="text">
      <style:text-properties fo:color="#000000" loext:opacity="100%" style:font-name="TimesNewRomanPSMT" fo:font-size="12pt" fo:font-weight="bold" officeooo:rsid="0001d20a" style:font-name-asian="TimesNewRomanPSMT" style:font-size-asian="12pt" style:font-weight-asian="bold" style:font-name-complex="TimesNewRomanPSMT" style:font-size-complex="12pt" style:font-weight-complex="bold"/>
    </style:style>
    <style:style style:name="T5" style:family="text">
      <style:text-properties fo:color="#000000" loext:opacity="100%" style:font-name="TimesNewRomanPSMT" fo:font-size="12pt" fo:font-weight="normal" style:font-name-asian="TimesNewRomanPSMT" style:font-size-asian="12pt" style:font-weight-asian="normal" style:font-name-complex="TimesNewRomanPSMT" style:font-size-complex="12pt" style:font-weight-complex="normal"/>
    </style:style>
    <style:style style:name="T6" style:family="text">
      <style:text-properties fo:color="#000000" loext:opacity="100%" style:font-name="TimesNewRomanPSMT" fo:font-size="12pt" fo:font-weight="normal" officeooo:rsid="0001d20a" style:font-name-asian="TimesNewRomanPSMT" style:font-size-asian="12pt" style:font-weight-asian="normal" style:font-name-complex="TimesNewRomanPSMT" style:font-size-complex="12pt" style:font-weight-complex="normal"/>
    </style:style>
    <style:style style:name="T7" style:family="text">
      <style:text-properties fo:font-style="italic" style:font-style-asian="italic" style:font-style-complex="italic"/>
    </style:style>
    <style:style style:name="T8" style:family="text">
      <style:text-properties style:use-window-font-color="true" loext:opacity="0%"/>
    </style:style>
    <style:style style:name="T9" style:family="text">
      <style:text-properties style:use-window-font-color="true" loext:opacity="0%" style:font-name="TimesNewRomanPSMT" fo:font-size="12pt" style:font-name-asian="TimesNewRomanPSMT" style:font-size-asian="12pt" style:font-name-complex="TimesNewRomanPSM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rbario anticarcerario</text:p>
      <text:p text:style-name="P1">(di Nicole Rose)</text:p>
      <text:p text:style-name="P7"><text:span text:style-name="T1">La traduzione, revisione, stampa e la distribuzione di questo libro è prodotto della collaborazione e dello sforzo collettivo collettivo di compagnx anarchicx contro le prigioni e per l’autogestione della salute. </text:span><text:span text:style-name="T8">Questo libro è importante non solo perché è ricco di informazioni utili per tuttx sulle piante più comuni e sui rimedi semplici ma potenti che si possono ottenere con esse, ma anche perché condivide queste informazioni in modo accessibile e concreto, mettendo in luce anche l’impatto diretto o indiretto della violenza dello Stato sui nostri organismi/corpi/organizzazioni o sistemi mente-corpo. </text:span><text:span text:style-name="T9">Nicole descrive i rimedi per disturbi e problemi di salute quotidiani, come l’ipertensione, le infezioni e le ferite, ma ci dà consigli anche su come curare lo stress, il trauma e il disturbo da stress post-traumatico (PTSD) che moltx sperimentano, soprattutto chi subisce o tenta di ribellarsi a forme di oppressione e chi vive nell’ambiente disumanizzante della prigione. </text:span><text:span text:style-name="T1">Abbiamo deciso di tradurre questo libro, perché potesse essere una risorsa accessibile anche per le persone prigionierx qui in Italia. Sappiamo e ci rendiamo conto che il contesto carcerario italiano può essere profondamente diverso da quello di Nicole. Nell’attività di traduzione ci siamo resx conto di alcune profonde differenze rispetto alla realtà inglese: abbiamo deciso di pubblicare comunque il libro così com’è, e di lanciare una call, che troverete nelle ultime pagine del testo, per chiunque voglia portare la sua esperienza rispetto alla realtà carceraria italiana. </text:span></text:p>
      <text:p text:style-name="P7"><text:span text:style-name="T1">Quali consigli del libro possono essere applicati anche qui nel nostro territorio e quali no? Qualcunx ha già avuto esperienza di utilizzo delle erbe mentre era dentro? Quali altre strategie sono state trovate per poterle reperire? Come possiamo esercitare l’autogestione della salute e la cura di sé, in un contesto del genere? Speriamo che questo libro ti sia di ispirazione, fonte di forza e resistenza, come le erbacce, che riescono a spaccare i muri e crescere e resistere nei luoghi più impervi.</text:span></text:p>
      <text:p text:style-name="P4">Per Sam</text:p>
      <text:p text:style-name="P2">Alla mia migliore amica tutt’ora in carcere. Mi hai portato gioia ogni giorno nei giardini della prigione e quando sarai finalmente libera, raccoglieremo di nuovo erbe selvatiche insieme. Questo libro è dedicato a te.</text:p>
      <text:p text:style-name="P5">Introduzione</text:p>
      <text:p text:style-name="P1">Benvenutx nell’Erbario Anticarcerario.</text:p>
      <text:p text:style-name="P1">Questo libro è stato scritto e messo insieme per creare una risorsa per prigionierx che vorrebbero imparare di più su come riconoscere, raccogliere e usare le piante che si possono trovare nei cortili e giardini delle galere. Verrà distribuito alle persone incarcerate di tutto il mondo attraverso l’aiuto di persone e progetti solidali.</text:p>
      <text:p text:style-name="P6"><text:span text:style-name="T1">Quando avevo l’età di 21 anni, sono entrata in una prigione britannica di massima sicurezza femminile con una pena che andava dai 3 ai 5 anni. In questo libro ti rendo partecipe del rapporto che ho costruito con le piante all’interno dei cortili della prigione. I vari profili delle piante presenti all’interno di questo libro ne evidenziano gli usi commestibili, medicinali e, cosa più importante, come utilizzarle in un contesto carcerario con accesso limitato alle risorse o a comuni ingredienti come l’alcool o l’olio. Sono dolorosamente consapevole che le persone in gabbia avranno tutte un accesso diverso alle piante. </text:span>Una minoranza magari lavora nei giardini e può persino far crescere molte più piante rispetto a quelle descritte in dettaglio dentro questo libro, tuttavia, la maggioranza delle persone in prigione vede un cortile una volta al giorno, se fortunate, o una volta a settimana. Molte altre persone non vedono affatto l’esterno, vivendo per anni e anni in isolamento. Chi ha <text:soft-page-break/>accesso al cortile potrebbe trovare dell’erbetta, ma più probabilmente solo cemento, dove si spera alcune piante ribelli riescano a fare breccia. In alcune prigioni le piante vengono volontariamente eliminate con l’uso del “<text:span text:style-name="T7">Roundup</text:span>”, un diserbante chimico, al fine di mantenere un ambiente sterile ancora più disumanizzante per le persone prigioniere. Se sei unx prigionerx che sta leggendo questo, spero che al di là delle possibilità che hai nel contesto in cui ti trovi, questo libro possa essere interessante e utile.</text:p>
      <text:p text:style-name="P1">In solidarietà, Nicole Rose</text:p>
      <text:p text:style-name="P5">La mia storia</text:p>
      <text:p text:style-name="P6"><text:span text:style-name="T1">All’età di 21 anni sono entrata in uno dei più grandi carceri femminili di massima sicurezza della Gran Bretagna, il “HMP Bronzefield” dove ho iniziato una pena detentiva di 3 anni e mezzo. Sono stata incarcerata per “cospirazione ai fini di ricatto” dopo un’operazione di polizia da 2,1 milioni di sterline per reprimere e criminalizzare la campagna di cui facevo parte, per far chiudere la più grossa azienda di test sugli animali in Europa, che ne uccide più di 100.000 ogni singolo anno. Dopo la caccia e l’arresto di più di 32 persone, l’operazione portò 12 di noi in tribunale con sentenze che variarono da qualche mese fino a 11 anni. Ad ogni modo non ero estranea alla prigione: il mio primo ragazzo era stato incarcerato quando avevo 16 anni e quindi ho visitato prigioni regolarmente in giro per l’Inghilterra, fino a quando non è stato il mio turno di varcarne i cancelli. Tutto sommato ho trascorso poco meno di due anni in prigione e il tempo restante in libertà condizionata fuori. Per moltx questa potrebbe sembrare una lunga condanna, tuttavia, per molte persone care che sono dentro e stanno scontando lunghe condanne, in realtà, non lo è . Amicx e compagnx stanno scontando ergastoli o simili e stanno letteralmente perdendo la loro intera vita in carcere. Moltx non sanno quando o se saranno mai rilasciatx. Da quando sono uscita di galera, ho cercato di fare del mio meglio per supportare le persone amiche che ancora si trovano dentro. Negli anni ho assistito al declino della loro salute mentale e fisica, pagando a caro prezzo la brutalità del sistema carcerario, a partire dall’autolesionismo fino a tentativi di suicidio sempre più frequenti. Dopo nove anni dall’inizio della sua condanna, alla mia migliore amica Sam è stato diagnosticato un cancro. La sua battaglia tra la vita e la morte si è intensificata a causa della grave negligenza medica nella prigione privata in cui si trovava. Non è stata portata alle visite mediche, non le hanno comunicato i risultati delle analisi e hanno completamente sbagliato l’assistenza post operatoria, durante la quale ha contratto un’infezione dopo l’altra. I dottori dell’ospedale dov’era stata operata le hanno detto che la direzione del carcere non era in grado di portarla a più di nove appuntamenti. Ogni volta che l’ospedale riuniva un gruppo di chirurghx per rimuoverle i tessuti cancerogeni, la prigione nemmeno chiamava per dire che non sarebbe venuta. È un miracolo assoluto che sia ancora viva dopo due grosse operazioni, molteplici infezioni e anni di stress infernale nel combattere per la propria vita. Il consulente mi spiegava che se il cancro fosse cresciuto fino a 4mm sarebbe stata la fine dei giochi. Nella tua esperienza dentro, forse avrai sofferto e non sarai statx in grado di avere degli antidolorifici, o avrai visto persone supplicare per cure mediche ed essere completamente ignorate dagli agenti penitenziari. Per le persone prigioniere che stanno leggendo, non sarà una sorpresa. Avrete assistito, o più probabilmente avrete vissuto direttamente sulla vostra pelle la negligenza medica del carcere. Quando ero in prigione, ricordo perfino di una persona che ebbe un aborto spontaneo e venne lasciata sola a sanguinare nella sua cella fino al giorno successivo. È in parte anche per questa intensa negligenza medica che ho avuto la motivazione a scrivere questo libro. L’erboristeria è incredibilmente potente, perché le piante ci danno l’opportunità di prenderci attivamente cura della nostra salute senza dover lottare contro una qualche autorità (sappiamo tuttx che in prigione tutto è una lotta). Allo stesso modo, il cibo dentro è terribile e le piante selvatiche possono integrare le diete industriali apportando vitamine e sali minerali di cui il nostro corpo ha disperatamente bisogno. Oltretutto penso che imparare di più sulle piante sia divertente. Possono diventare amiche e alleate ed aiutare a contrastare la solitudine della prigionia. Quando sono stata reclusa mi aspettavo di essere totalmente esclusa dalla natura, ma ricordo che quando sono entrata la prima volta, quella prima notte attraversando il cortile del blocco uno, dove vengono portate le </text:span><text:soft-page-break/><text:span text:style-name="T1">persone appena arrivate, nel guardare per terra ho potuto scorgere del tarassaco crescere attraverso il cemento. Potevo vedere le gazze e i corvi appoggiati ai muri e alle recinzioni della prigione. Sapevo che avrei trovato conforto nell’essere testimone di quella resistenza selvaggia e questo libro ne cattura le esperienze e i ricordi. Dopo diversi mesi di reclusione e lavoro nella palestra in attesa di un “certificato di buona condotta” per lavorare nei giardini, ho finalmente visto scivolare la risposta da sotto la mia porta, in cui mi assegnavano un lavoro nel gruppo di giardinaggio. Questo significava che potevo lavorare all’aperto, insieme ad un piccolo gruppo di altre ragazze. La maggior parte del lavoro (oserei dire quasi tutto) era decisamente monotono: ad esempio rimuovere le piante che amavo dalle aiuole e dai sentieri (nel mio caso fingendo di eliminarle, lasciando le radici in modo che potessero crescere di nuovo!) o falciare l’erba. Di tanto in tanto potevamo occuparci di compiti più interessanti come piantare verdure nell’orto del cortile principale o costruire orti di piante e verdure nel nuovo giardino dell’unità per mamme e bambinx del carcere. I cortili erano per lo più piccoli spazi triangolari di cemento con un triangolo di erba nel mezzo, ma tra l’erba c’erano alcune delle mie piante preferite, come l’achillea e le margherite. Nel cortile principale c’erano rose ornamentali, così tante che quando abbiamo dovuto potarle in inverno, ho avuto delle lesioni da sforzo ripetitivo davvero brutte al polso, per il freddo e lo sforzo del taglio. Nascoste sotto quelle rose però ho trovato piante ricche di minerali come il centocchio e i denti di leone. Un altro lavoro che facevamo era pulire le aree vicino alle recinzioni perimetrali interne e questo per lo più comportava tagliare il prato e rimuovere le piante tra la ghiaia. Fu lì che incontrai piante come la malva e la piantaggine amanti del suolo sabbioso. Di certo, non mi veniva permesso di portarle nella mia stanza, così divenne un’avventura quotidiana pensare a come diavolo nasconderle per portarmele dietro. Le perquisizioni venivano fatte dopo ogni turno nel giardino, ho imparato tutte le maniere e i trucchi per nascondere le foglie dentro al reggiseno o nelle mutande, a volte le tenevo nei guanti e facevo un po’ di gioco di prestigio prima dei controlli per non farmi sgamare. Se avevo un appuntamento in libreria dopo aver fatto il turno in giardino questo significava la possibilità di nascondere le piante comprimendole nei miei libri e potermele portare poi in giro. Penso che lx secondinx sospettassero che non fossi una consumatrice di droghe data la ragione per cui mi trovavo lì, quindi non mi hanno mai controllata così attentamente come invece facevano con altre persone sospettate di spacciare droga in prigione. Alcunx sapevano che spesso raccoglievo erbe per persone amiche del mio blocco e che preparavo loro tazze di tè quando avevano dolori mestruali o crampi alla pancia. Oltre a portare erbe nella mia stanza, mangiavo le piante crude mentre diserbavo. Il mio palato ha imparato ad adattarsi al sapore più amaro delle piante selvatiche. Quando abbiamo costruito l’orto nel cortile principale, avevo chiesto ad un agente responsabile dell’area esterna di poter coltivare della rucola. Questa pianta è super nutriente, piena di vitamine e minerali, tra cui lo zinco e vitamine A, B6, C e K; è anche super facile da germogliare e si diffonde ovunque. Presto feci anche una “guerrila gardening” prendendo i semi e spargendoli nei vari cortili della prigione per mantenere un approvvigionamento di ortaggi freschi in modo che anche altre persone potessero averne accesso. Se solo più prigionierx avessero saputo cosa fossero e che si potevano mangiare!</text:span></text:p>
      <text:p text:style-name="P6"><text:span text:style-name="T4">Connettersi con le piante in prigione:</text:span><text:span text:style-name="T2"> </text:span><text:span text:style-name="T6">non si tratta solo di farne delle medicine, si tratta di farci amicizia. Si tratta di sostenere l’isolamento, la disperazione, i traumi e le violenze con qualcosa di vivo e bellissimo. </text:span><text:span text:style-name="T1">Spero però, per tuttx, che ci sia almeno una pianta che lx chiami e che riescano a trovare. Una parte di una delle maniche del tatuaggio sul mio braccio recita “mai da solx”. L’ho fatto fare prima di essere incarcerata per ricordare a me stessa che non sono sola - durante anni di repressione da parte dello stato, mi sono sentita isolata e tradita dal movimento in cui ero cresciuta, mi sono sentita come se qualsiasi lotta popolare o rivoluzionaria che cercasse di cambiare l’esistente, alla fine finisse sempre per essere più debole di chi detiene il potere e il controllo, mi sono sentita piccola e vulnerabile - le piante mi hanno ricordato che sono dalla nostra parte. Tutta la vegetazione, gli animali e gli ecosistemi nel mondo vogliono riconsolidarsi, vogliono la libertà e vogliono la salute - e con alleate come loro non siamo mai solx. Per questo vorrei incoraggiare le persone non solo a fare cose con le piante che trovano o usarle come alimento salutare, ma anche di provare a farci amicizia. Nel mondo dell’erboristeria, sono comunemente chiamate “piante alleate”. </text:span><text:soft-page-break/><text:span text:style-name="T1">Questa roba magari può suonare super fricchettona, ma è la verità. Una volta che diventi più familiare con le diverse piante, quella familiarità e il benessere che ne deriva non andranno mai via. Spero che questo libro possa essere l’inizio di un viaggio che potrai continuare ed approfondire per il resto della tua vita. Creare una relazione con il selvaggio, dentro e fuori può sostenerci anche nei momenti più bu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PM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0T18:23:24.487000000</meta:creation-date>
    <dc:date>2024-10-20T18:28:22.618000000</dc:date>
    <meta:editing-duration>PT4M58S</meta:editing-duration>
    <meta:editing-cycles>1</meta:editing-cycles>
    <meta:document-statistic meta:table-count="0" meta:image-count="0" meta:object-count="0" meta:page-count="4" meta:paragraph-count="14" meta:word-count="2226" meta:character-count="13928" meta:non-whitespace-character-count="11715"/>
    <meta:generator>LibreOffice/7.6.1.2$Windows_X86_64 LibreOffice_project/f5defcebd022c5bc36bbb79be232cb6926d8f674</meta:generator>
  </office:meta>
</office:document-meta>
</file>