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color="#000000" loext:opacity="100%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07f82d" officeooo:paragraph-rsid="0007f82d"/>
    </style:style>
    <style:style style:name="T1" style:family="text">
      <style:text-properties officeooo:rsid="00091770"/>
    </style:style>
    <style:style style:name="T2" style:family="text">
      <style:text-properties officeooo:rsid="0009dc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 invito di una persona che si trova in una condizione di reclusione psichiatrica mettiamo a disposizione i nostri indirizzi email <text:span text:style-name="T1">e postali </text:span>con l’intento di raccogliere testimonianze, racconti, scritti e narrazioni di coloro che si ritrovano in strutture psichiatriche come SPDC (Servizi Psichiatrici Diagnosi e Cura), REMS (Residenze per l’Esecuzione della Misura di Sicurezza), <text:span text:style-name="T2">ATSM (Articolazioni Tutela Salute Mentale)</text:span> o Strutture Residenziali Psichiatriche chiuse.<text:line-break/><text:line-break/>Gli obiettivi principali sono innanzitutto dare voce a chi non ne ha, riuscendo possibilmente a mettersi/li in relazione ed inoltre rendere pubbliche tali testimonianze (con il consenso della persona e rispettandone l'anonimato) attraverso un'eventuale pubblicazione quanto più possibile periodica.<text:line-break/><text:line-break/>Per info o invio testimonianze:<text:line-break/>antipsichiatriapisa@inventati.org<text:line-break/><text:a xlink:type="simple" xlink:href="mailto:assembleaantipsichiatrica@inventati.org" text:style-name="Internet_20_link" text:visited-style-name="Visited_20_Internet_20_Link">assembleaantipsichiatrica@inventati.org</text:a></text:p>
      <text:p text:style-name="P3">Collettivo SenzaNumero c/o Punto Solidale Marranella</text:p>
      <text:p text:style-name="P3">Via Augusto Dulceri, 211 – 00176 Roma</text:p>
      <text:p text:style-name="P1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19:25:52.777000000</meta:creation-date>
    <dc:date>2024-10-17T18:58:19.500000000</dc:date>
    <meta:editing-cycles>8</meta:editing-cycles>
    <meta:editing-duration>PT2H17M23S</meta:editing-duration>
    <meta:print-date>2024-10-15T19:26:01.446000000</meta:print-date>
    <meta:generator>LibreOffice/24.2.5.2$Windows_X86_64 LibreOffice_project/bffef4ea93e59bebbeaf7f431bb02b1a39ee8a59</meta:generator>
    <meta:document-statistic meta:table-count="0" meta:image-count="0" meta:object-count="0" meta:page-count="1" meta:paragraph-count="3" meta:word-count="123" meta:character-count="967" meta:non-whitespace-character-count="844"/>
  </office:meta>
</office:document-meta>
</file>