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style:font-name="Liberation Serif" fo:font-size="11pt" style:font-size-asian="11pt" style:font-size-complex="11pt"/>
    </style:style>
    <style:style style:name="P3" style:family="paragraph" style:parent-style-name="Heading_20_3">
      <style:text-properties style:font-name="Liberation Serif" fo:font-size="11pt" style:font-size-asian="11pt" style:font-size-complex="11pt"/>
    </style:style>
    <style:style style:name="P4" style:family="paragraph" style:parent-style-name="Text_20_body">
      <style:text-properties style:font-name="Liberation Serif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bookmark-start text:name="abruzzo"/>Abruzzo<text:bookmark-end text:name="abruzzo"/></text:h>
      <text:p text:style-name="P2">Casa di Lavoro vasto, Via Torre Sinello, 23 - 66054 Vasto (CH)<text:line-break/><text:span text:style-name="T1">Tel:</text:span> 08733109<text:line-break/>cl.vasto@giustizia.it<text:line-break/><text:span text:style-name="T1">Dir:</text:span> Giuseppina Ruggero</text:p>
      <text:p text:style-name="P4">C.C. Avezzano, via San Francesco, 8 - 67051 Avezzano (AQ)<text:line-break/><text:span text:style-name="T1">Tel:</text:span> 086345021<text:line-break/>cc.avezzano@giustizia.it<text:line-break/><text:span text:style-name="T1">Dir:</text:span> Maria Celeste D’Orazio</text:p>
      <text:p text:style-name="P4">C.C. Chieti, via Ettore Ianni, 30 - 66100 Chieti (CH)<text:line-break/><text:span text:style-name="T1">Tel:</text:span> 0871344034<text:line-break/>cc.chieti@giustizia.it<text:line-break/><text:span text:style-name="T1">Dir:</text:span> Franco Pettinelli</text:p>
      <text:p text:style-name="P4">C.C. L’Aquila, Via Amiternina Loc Costarelle, 3 - 67100 L’aquila (AQ)<text:line-break/><text:span text:style-name="T1">Tel:</text:span> 0862452020<text:line-break/>cc.laquila@giustizia.it<text:line-break/><text:span text:style-name="T1">Dir:</text:span> Barbara Lenzini</text:p>
      <text:p text:style-name="P4">C.C. Lanciano, c.da Villa Stanazzo, 212/A - 66034 Lanciano (CH)<text:line-break/><text:span text:style-name="T1">Tel:</text:span> 0872716509<text:line-break/>cc.lanciano@giustizia.it<text:line-break/><text:span text:style-name="T1">Dir:</text:span> Mario Giuseppe Silla</text:p>
      <text:p text:style-name="P4">C.C. Pescara, Via San Donato, 2 - 65129 Pescara (PE)<text:line-break/><text:span text:style-name="T1">Tel:</text:span> 0854310309-0854326906<text:line-break/>cc.pescara@giustizia.it<text:line-break/><text:span text:style-name="T1">Dir:</text:span> Armanda Rossi</text:p>
      <text:p text:style-name="P4">C.R. Sulmona, Via Lamaccio, SNC - 67039 Sulmona (AQ)<text:line-break/><text:span text:style-name="T1">Tel:</text:span> 0864 210831<text:line-break/>cr.sulmona@giustizia.it<text:line-break/><text:span text:style-name="T1">Dir:</text:span> Stefano Luca Antonino Liberatore</text:p>
      <text:p text:style-name="P4">C.C. Teramo, C.da Ceppata, 1 - 64100 Teramo (TE)<text:line-break/><text:span text:style-name="T1">Tel:</text:span> 0861414777<text:line-break/>cc.teramo@giustizia.it<text:line-break/><text:span text:style-name="T1">Dir:</text:span> Maria Lucia Avantaggiato</text:p>
      <text:h text:style-name="P3" text:outline-level="3"><text:bookmark-start text:name="basilicata"/><text:soft-page-break/>Basilicata<text:bookmark-end text:name="basilicata"/></text:h>
      <text:p text:style-name="P2">C.C. Matera, Cererie, 24 - 75100 Matera (MT)<text:line-break/><text:span text:style-name="T1">Tel:</text:span> 0835334751<text:line-break/>cc.matera@giustizia.it<text:line-break/><text:span text:style-name="T1">Dir:</text:span> Rosa Musicco</text:p>
      <text:p text:style-name="P4">C.C. Melfi, Via Lecce, SNC - 85025 Melfi (PZ)<text:line-break/><text:span text:style-name="T1">Tel:</text:span> 097221822<text:line-break/>cc.melfi@giustizia.it<text:line-break/><text:span text:style-name="T1">Dir:</text:span> Anna Maria Rosaria Petraccone</text:p>
      <text:p text:style-name="P4">C.C. Potenza, via Appia, 175 - 85100 Potenza (PZ)<text:line-break/><text:span text:style-name="T1">Tel:</text:span> 0971471017<text:line-break/>cc.potenza@giustizia.it<text:line-break/><text:span text:style-name="T1">Dir:</text:span> Paolo Pastena</text:p>
      <text:h text:style-name="P3" text:outline-level="3"><text:bookmark-start text:name="calabria"/>Calabria<text:bookmark-end text:name="calabria"/></text:h>
      <text:p text:style-name="P2">C.C. Castrovillari, Via Sergio Cosmai, 1 - 87012 Castrovillari (CS)<text:line-break/><text:span text:style-name="T1">Tel:</text:span> 0981-483127<text:line-break/>cc.castrovillari@giustizia.it<text:line-break/><text:span text:style-name="T1">Dir:</text:span> Giuseppe Carra’</text:p>
      <text:p text:style-name="P4">C.C. Catanzaro, via Tre Fontane, 28 - 88100 Catanzaro (CZ)<text:line-break/><text:span text:style-name="T1">Tel:</text:span> 0961 469593<text:line-break/>cc.catanzaro@giustizia.it<text:line-break/><text:span text:style-name="T1">Dir:</text:span> Patrizia Delfino</text:p>
      <text:p text:style-name="P4">C.C. Cosenza, viale Giacomo Mancini, 320 - 87100 Cosenza (CS)<text:line-break/><text:span text:style-name="T1">Tel:</text:span> 0984826001<text:line-break/>cc.cosenza@giustizia.it<text:line-break/><text:span text:style-name="T1">Dir:</text:span> Maria Luisa Mendicino</text:p>
      <text:p text:style-name="P4">C.C. Crotone, Via Passovecchio, 1 - 88900 Crotone (KR)<text:line-break/><text:span text:style-name="T1">Tel:</text:span> 0962 930013<text:line-break/>cc.crotone@giustizia.it<text:line-break/><text:span text:style-name="T1">Dir:</text:span> Mariastella Fedele</text:p>
      <text:p text:style-name="P4">C.R. Laureana Di Borrello, Viale Paolo Quattrone, 7 - 89023 Laureana di borrello (RC)<text:line-break/><text:span text:style-name="T1">Tel:</text:span> 0966901379<text:line-break/>cc.laureanadiborrello@giustizia.it<text:line-break/><text:span text:style-name="T1">Dir:</text:span> Caterina Arrotta</text:p>
      <text:p text:style-name="P4"><text:soft-page-break/>C.C. Locri, Via Vittorio Veneto, 71 - 89044 Locri (RC)<text:line-break/><text:span text:style-name="T1">Tel:</text:span> 096420139<text:line-break/>cc.locri@giustizia.it<text:line-break/><text:span text:style-name="T1">Dir:</text:span> Valentina Galati</text:p>
      <text:p text:style-name="P4">C.C. Palmi, Via Trodio, 1 - 89015 Palmi (RC)<text:line-break/><text:span text:style-name="T1">Tel:</text:span> 096646741<text:line-break/>cc.palmi@giustizia.it<text:line-break/><text:span text:style-name="T1">Dir:</text:span> Marianna Stendardo</text:p>
      <text:p text:style-name="P4">C.C. Paola, via Casale, 1 - 87027 Paola (CS)<text:line-break/><text:span text:style-name="T1">Tel:</text:span> 0982848487<text:line-break/>cc.paola@giustizia.it<text:line-break/><text:span text:style-name="T1">Dir:</text:span> Emilia Boccagna</text:p>
      <text:p text:style-name="P4">C.C. Reggio Calabria, Via Carcere Nuovo, 15 - 89100 Reggio di calabria (RC)<text:line-break/><text:span text:style-name="T1">Tel:</text:span> 0965 594891<text:line-break/>cc.reggiocalabria@giustizia.it<text:line-break/><text:span text:style-name="T1">Dir:</text:span> Roberta Velletri</text:p>
      <text:p text:style-name="P4">C.C. Reggio Calabria Arghillà, Contrada Rugola, SNC - 89135 Reggio di calabria (RC)<text:line-break/><text:span text:style-name="T1">Tel:</text:span> 0965670031<text:line-break/>cc.arghilla.reggiocalabria@giustizia.it<text:line-break/><text:span text:style-name="T1">Dir:</text:span> Marianna Stendardo</text:p>
      <text:p text:style-name="P4">C.R. Rossano, c.da Ciminata, SNC - 87067 Rossano (CS)<text:line-break/><text:span text:style-name="T1">Tel:</text:span> 0983510555<text:line-break/>cr.rossano@giustizia.it<text:line-break/><text:span text:style-name="T1">Dir:</text:span> Luigi Spetrillo</text:p>
      <text:p text:style-name="P4">C.C. Vibo Valentia, contrada Cocari, SNC - 89900 Vibo valentia (VV)<text:line-break/><text:span text:style-name="T1">Tel:</text:span> 0963262122<text:line-break/>cc.vibovalentia@giustizia.it<text:line-break/><text:span text:style-name="T1">Dir:</text:span> Angela Marcello</text:p>
      <text:h text:style-name="P3" text:outline-level="3"><text:bookmark-start text:name="campania"/>Campania<text:bookmark-end text:name="campania"/></text:h>
      <text:p text:style-name="P2">C.C. Ariano Irpino, Via Grignano, 60 - 83031 Ariano irpino (AV)<text:line-break/><text:span text:style-name="T1">Tel:</text:span> 0825891261<text:line-break/>cc.arianoirpino@giustizia.it<text:line-break/><text:span text:style-name="T1">Dir:</text:span> Mariarosaria Casaburo</text:p>
      <text:p text:style-name="P4"><text:soft-page-break/>C.C. Arienzo, Via Naz.le Appia s.s.7 Km230,6, - 81021 Arienzo (CE)<text:line-break/><text:span text:style-name="T1">Tel:</text:span> 0823755277<text:line-break/>cc.arienzo@giustizia.it<text:line-break/><text:span text:style-name="T1">Dir:</text:span> Annalaura De Fusco</text:p>
      <text:p text:style-name="P4">C.C. Avellino, Contrada Sant’Oronzo B.Irpino, 1 - 83100 Avellino (AV)<text:line-break/><text:span text:style-name="T1">Tel:</text:span> 082573014<text:line-break/>cc.avellino@giustizia.it<text:line-break/><text:span text:style-name="T1">Dir:</text:span> Rita Romano</text:p>
      <text:p text:style-name="P4">C.R. Aversa, Via San Francesco da Paola, 2 - 81031 Aversa (CE)<text:line-break/><text:span text:style-name="T1">Tel:</text:span> 0818155111<text:line-break/>cr.aversa@giustizia.it<text:line-break/><text:span text:style-name="T1">Dir:</text:span> Stella Scialpi</text:p>
      <text:p text:style-name="P4">C.C. Benevento, Via Ermete Novelli, 11 - 82100 Benevento (BN)<text:line-break/><text:span text:style-name="T1">Tel:</text:span> 082453451<text:line-break/>cc.benevento@giustizia.it<text:line-break/><text:span text:style-name="T1">Dir:</text:span> Gianfranco Marcello</text:p>
      <text:p text:style-name="P4">C.R. Carinola, Via Provinciale San Biagio, 6 - 81030 Carinola (CE)<text:line-break/><text:span text:style-name="T1">Tel:</text:span> 0823939311<text:line-break/>cc.carinola@giustizia.it<text:line-break/><text:span text:style-name="T1">Dir:</text:span> Carlo Brunetti</text:p>
      <text:p text:style-name="P4">C.R. Eboli, VIA CASTELLO, 10 - 84025 Eboli (SA)<text:line-break/><text:span text:style-name="T1">Tel:</text:span> 0828620811<text:line-break/>cr.eboli@giustizia.it<text:line-break/><text:span text:style-name="T1">Dir:</text:span> Concetta Felaco</text:p>
      <text:p text:style-name="P4">ICAM Lauro, Strada Provinciale Bosagro, SNC - 83023 Lauro (AV)<text:line-break/><text:span text:style-name="T1">Tel:</text:span> 0818240030<text:line-break/>cc.lauro@giustizia.it</text:p>
      <text:p text:style-name="P4">C.C. Napoli Poggioreale, via Nuova Poggioreale, 167 - 80143 Napoli (NA)<text:line-break/><text:span text:style-name="T1">Tel:</text:span> 081266666<text:line-break/>cc.poggioreale.napoli@giustizia.it<text:line-break/><text:span text:style-name="T1">Dir:</text:span> Carlo Berdini</text:p>
      <text:p text:style-name="P4">C.C. Napoli Secondigliano, via Roma Verso Scampia, 350 - 80144 Napoli (NA)<text:line-break/><text:span text:style-name="T1">Tel:</text:span> 0817021414<text:line-break/><text:soft-page-break/>cc.secondigliano.napoli@giustizia.it<text:line-break/><text:span text:style-name="T1">Dir:</text:span> Giulia Russo</text:p>
      <text:p text:style-name="P4">C.C. femm. Pozzuoli, Via Pergolesi, 140 - 80078 Pozzuoli (NA)<text:line-break/><text:span text:style-name="T1">Tel:</text:span> 0815266640<text:line-break/>cc.pozzuoli@giustizia.it<text:line-break/><text:span text:style-name="T1">Dir:</text:span> Giulia Leone</text:p>
      <text:p text:style-name="P4">C.C. Salerno, via del Tonnazzo, 1 - 84100 Salerno (SA)<text:line-break/><text:span text:style-name="T1">Tel:</text:span> 089301722<text:line-break/>cc.salerno@giustizia.it<text:line-break/><text:span text:style-name="T1">Dir:</text:span> Gabriella Niccoli</text:p>
      <text:p text:style-name="P4">C.R. Sant’Angelo Dei Lombardi, c.da Selvatico, SNC - 83054 Sant’angelo dei lombardi (AV)<text:line-break/><text:span text:style-name="T1">Tel:</text:span> 082724124<text:line-break/>cr.santangelodeilombardi@giustizia.it<text:line-break/><text:span text:style-name="T1">Dir:</text:span> Marianna Adanti</text:p>
      <text:p text:style-name="P4">C.C. Santa Maria Capua Vetere, S.S. Appia 7 bis km 6+500, SNC - 81055 Santa maria capua vetere (CE)<text:line-break/><text:span text:style-name="T1">Tel:</text:span> 0823846384<text:line-break/>cc.santamariacapuavetere@giustizia.it<text:line-break/><text:span text:style-name="T1">Dir:</text:span> Donatella Filomena Rotundo</text:p>
      <text:p text:style-name="P4">C.C. Vallo Della Lucania, A.R. Passaro, 39 - Vallo della lucania (SA)<text:line-break/><text:span text:style-name="T1">Tel:</text:span> 09744268<text:line-break/>cc.vallodellalucania@giustizia.it<text:line-break/><text:span text:style-name="T1">Dir:</text:span> Caterina Sergio</text:p>
      <text:h text:style-name="P3" text:outline-level="3"><text:bookmark-start text:name="emilia-romagna"/>Emilia-Romagna<text:bookmark-end text:name="emilia-romagna"/></text:h>
      <text:p text:style-name="P2">C.C. Bologna, Via del Gomito, 2 - 40127 Bologna (BO)<text:line-break/><text:span text:style-name="T1">Tel:</text:span> 051320512<text:line-break/>cc.bologna@giustizia.it<text:line-break/><text:span text:style-name="T1">Dir:</text:span> Rosa Alba Casella</text:p>
      <text:p text:style-name="P4">C.R. Castelfranco Emilia, Via Forte Urbano, 1 - 41013 Castelfranco emilia (MO)<text:line-break/><text:span text:style-name="T1">Tel:</text:span> 059926404<text:line-break/>cli.castelfrancoemilia@giust<text:soft-page-break/>izia.it<text:line-break/><text:span text:style-name="T1">Dir:</text:span> Maria Martone</text:p>
      <text:p text:style-name="P4">C.C. Ferrara, via Arginone, 327 - 44122 Ferrara (FE)<text:line-break/><text:span text:style-name="T1">Tel:</text:span> 0532250011<text:line-break/>cc.ferrara@giustizia.it<text:line-break/><text:span text:style-name="T1">Dir:</text:span> Maria Nicoletta Toscani</text:p>
      <text:p text:style-name="P4">C.C. Forlì, via della Rocca, 4/6 - 47121 Forli’ (FC)<text:line-break/><text:span text:style-name="T1">Tel:</text:span> 054333208<text:line-break/>cc.forli@giustizia.it<text:line-break/><text:span text:style-name="T1">Dir:</text:span> Carmela De Lorenzo</text:p>
      <text:p text:style-name="P4">C.C. Modena, strada Sant’Anna, 370 - 41122 Modena (MO)<text:line-break/><text:span text:style-name="T1">Tel:</text:span> 059450800<text:line-break/>cc.modena@giustizia.it<text:line-break/><text:span text:style-name="T1">Dir:</text:span> Orazio Sorrentini</text:p>
      <text:p text:style-name="P4">C.R. Parma, strada Burla, 57 - 43122 Parma (PR)<text:line-break/><text:span text:style-name="T1">Tel:</text:span> 05217089<text:line-break/>cr.parma@giustizia.it</text:p>
      <text:p text:style-name="P4">C.C. Piacenza, via delle Novate, 65 - 29122 Piacenza (PC)<text:line-break/><text:span text:style-name="T1">Tel:</text:span> 0523592384<text:line-break/>cc.piacenza@giustizia.it<text:line-break/><text:span text:style-name="T1">Dir:</text:span> Maria Gabriella Lusi</text:p>
      <text:p text:style-name="P4">C.C. Ravenna, Via Port’Aurea, 57 - 48121 Ravenna (RA)<text:line-break/><text:span text:style-name="T1">Tel:</text:span> 054436836<text:line-break/>cc.ravenna@giustizia.it<text:line-break/><text:span text:style-name="T1">Dir:</text:span> Stefano Di Lena</text:p>
      <text:p text:style-name="P4">C.C. Reggio Emilia, Via Settembrini, 8 - 42123 Reggio nell’emilia (RE)<text:line-break/><text:span text:style-name="T1">Tel:</text:span> 0522331666<text:line-break/>ip.reggioemilia@giustizia.it<text:line-break/><text:span text:style-name="T1">Dir:</text:span> Lucia Monastero</text:p>
      <text:p text:style-name="P4">C.C. Rimini, via Santa Cristina, 19 - 47900 Rimini (RN)<text:line-break/><text:span text:style-name="T1">Tel:</text:span> 0541751306<text:line-break/>cc.rimini@giustizia.it<text:line-break/><text:span text:style-name="T1">Dir:</text:span> Palma Mercurio</text:p>
      <text:h text:style-name="P3" text:outline-level="3"><text:bookmark-start text:name="friuli-venezia-giulia"/>Friuli Venezia Giulia<text:bookmark-end text:name="friuli-venezia-giulia"/></text:h>
      <text:p text:style-name="P2">C.C. Gorizia, Via Barzellini, <text:soft-page-break/>8 - 34170 Gorizia (GO)<text:line-break/><text:span text:style-name="T1">Tel:</text:span> 0481531748<text:line-break/>cc.gorizia@giustizia.it<text:line-break/><text:span text:style-name="T1">Dir:</text:span> Caterina Leva</text:p>
      <text:p text:style-name="P4">C.C. Pordenone, Piazza della Motta, 10 - 33170 Pordenone (PN)<text:line-break/><text:span text:style-name="T1">Tel:</text:span> 0434-520148<text:line-break/>cc.pordenone@giustizia.it<text:line-break/><text:span text:style-name="T1">Dir:</text:span> Leandro Salvatore Lamonaca</text:p>
      <text:p text:style-name="P4">C.C. Tolmezzo, via Paluzza, 77 - 33028 Tolmezzo (UD)<text:line-break/><text:span text:style-name="T1">Tel:</text:span> 043344900<text:line-break/>cc.tolmezzo@giustizia.it<text:line-break/><text:span text:style-name="T1">Dir:</text:span> Irene Iannucci</text:p>
      <text:p text:style-name="P4">C.C. Trieste, Via Coroneo, 26 - 34100 Trieste (TS)<text:line-break/><text:span text:style-name="T1">Tel:</text:span> 040/635044<text:line-break/>cc.trieste@giustizia.it<text:line-break/><text:span text:style-name="T1">Dir:</text:span> Graziano Pujia</text:p>
      <text:p text:style-name="P4">C.C. Udine, via Spalato, 34 - 33100 Udine (UD)<text:line-break/><text:span text:style-name="T1">Tel:</text:span> 0432/502211-0432/501121<text:line-break/>cc.udine@giustizia.it<text:line-break/><text:span text:style-name="T1">Dir:</text:span> Tiziana Paolini</text:p>
      <text:h text:style-name="P3" text:outline-level="3"><text:bookmark-start text:name="lazio"/>Lazio<text:bookmark-end text:name="lazio"/></text:h>
      <text:p text:style-name="P2">C.C. Cassino, via Sferracavalli, 3 - 03043 Cassino (FR)<text:line-break/><text:span text:style-name="T1">Tel:</text:span> 077621019<text:line-break/>cc.cassino@giustizia.it</text:p>
      <text:p text:style-name="P4">C.C. Civitavecchia, via Aurelia nord km 79,500, SNC - 00053 Civitavecchia (RM)<text:line-break/><text:span text:style-name="T1">Tel:</text:span> 0766560411<text:line-break/>cc.civitavecchia@giustizia.it<text:line-break/><text:span text:style-name="T1">Dir:</text:span> Daniele De Maggio</text:p>
      <text:p text:style-name="P4">C.R. Civitavecchia, via Tarquinia, 20 - 00053 Civitavecchia (RM)<text:line-break/><text:span text:style-name="T1">Tel:</text:span> 076650821<text:line-break/>cr.civitavecchia@giustizia.it<text:line-break/><text:span text:style-name="T1">Dir:</text:span> Patrizia Bravetti</text:p>
      <text:p text:style-name="P4">C.C. Frosinone, via Cerreto, 55 - 03100 Frosinone (FR)<text:line-break/><text:span text:style-name="T1">Tel:</text:span> 07758011<text:line-break/>cc.frosinone@giustizia.it<text:line-break/><text:soft-page-break/><text:span text:style-name="T1">Dir:</text:span> Teresa Mascolo</text:p>
      <text:p text:style-name="P4">C.C. Latina, Via Aspromonte, 100 - 04100 Latina (LT)<text:line-break/><text:span text:style-name="T1">Tel:</text:span> 077341781<text:line-break/>cc.latina@giustizia.it<text:line-break/><text:span text:style-name="T1">Dir:</text:span> Pia Paola Palmeri</text:p>
      <text:p text:style-name="P4">C.R. Paliano, Viale Garibaldi, 6 - 03018 Paliano (FR)<text:line-break/><text:span text:style-name="T1">Tel:</text:span> 0775578112<text:line-break/>cr.paliano@giustizia.it<text:line-break/><text:span text:style-name="T1">Dir:</text:span> Anna Angeletti</text:p>
      <text:p text:style-name="P4">C.C. Rieti, Via Maestri del lavoro, 2 - 02100 Rieti (RI)<text:line-break/><text:span text:style-name="T1">Tel:</text:span> 0746 221343<text:line-break/>cc.rieti@giustizia.it<text:line-break/><text:span text:style-name="T1">Dir:</text:span> Chiara Pellegrini</text:p>
      <text:p text:style-name="P4">C.C. Roma, Via della Lungara, 29 - 00165 Roma (RM)<text:line-break/><text:span text:style-name="T1">Tel:</text:span> 06.68.02.91<text:line-break/>cc.reginacoeli.roma@giustizia.it<text:line-break/><text:span text:style-name="T1">Dir:</text:span> Claudia Clementi</text:p>
      <text:p text:style-name="P4">C.C. Roma Rebibbia Nuovo complesso, Via Raffaele Majetti, 70 - 00156 Roma (RM)<text:line-break/><text:span text:style-name="T1">Tel:</text:span> 06 - 439801<text:line-break/>cc.rebibbianc.roma@giustizia.it<text:line-break/><text:span text:style-name="T1">Dir:</text:span> Alessia Rampazzi</text:p>
      <text:p text:style-name="P4">C.C. Roma Rebibbia, via Bartolo Longo, 82 - 00156 Roma (RM)<text:line-break/><text:span text:style-name="T1">Tel:</text:span> 064122131<text:line-break/>cc.rebibbia.roma@giustizia.it - pec - cc.rebibbia.<text:line-break/><text:span text:style-name="T1">Dir:</text:span> Vera Poggetti</text:p>
      <text:p text:style-name="P4">C.C. femm. Roma Rebibbia, Via Bartolo Longo, 92 - 00156 Roma (RM)<text:line-break/><text:span text:style-name="T1">Tel:</text:span> 06415941<text:line-break/>ccsf.roma@giustizia.it<text:line-break/><text:span text:style-name="T1">Dir:</text:span> Nadia Fontana</text:p>
      <text:p text:style-name="P4">C.R. Roma Rebibbia, Via Bartolo Longo, 72 - 00156 Roma (RM)<text:line-break/><text:span text:style-name="T1">Tel:</text:span> 06/415201<text:line-break/>cr.roma@giustizia.it<text:line-break/><text:span text:style-name="T1">Dir:</text:span> Maria Donata <text:soft-page-break/>Iannantuono</text:p>
      <text:p text:style-name="P4">C.C. Velletri, Via Campoleone, 97 - 00049 Velletri (RM)<text:line-break/><text:span text:style-name="T1">Tel:</text:span> 06961081<text:line-break/>cc.velletri@giustizia.it<text:line-break/><text:span text:style-name="T1">Dir:</text:span> Anna Rita Gentile</text:p>
      <text:p text:style-name="P4">C.C. Viterbo, Strada S. Salvatore, 14/B - 01100 Viterbo (VT)<text:line-break/><text:span text:style-name="T1">Tel:</text:span> 076124401<text:line-break/>cc.viterbo@giustizia.it<text:line-break/><text:span text:style-name="T1">Dir:</text:span> Marco Grasselli</text:p>
      <text:h text:style-name="P3" text:outline-level="3"><text:bookmark-start text:name="liguria"/>Liguria<text:bookmark-end text:name="liguria"/></text:h>
      <text:p text:style-name="P2">C.R. Chiavari, Via al Gasometro, 2 - 16043 Chiavari (GE)<text:line-break/><text:span text:style-name="T1">Tel:</text:span> 0185324691<text:line-break/>cc.chiavari@giustizia.it<text:line-break/><text:span text:style-name="T1">Dir:</text:span> Darlene Perna</text:p>
      <text:p text:style-name="P4">C.C. Genova Marassi, piazzale Marassi, 2 - 16139 Genova (GE)<text:line-break/><text:span text:style-name="T1">Tel:</text:span> 01084051<text:line-break/>cc.marassi.genova@giustizia.it<text:line-break/><text:span text:style-name="T1">Dir:</text:span> Tullia Ardito</text:p>
      <text:p text:style-name="P4">C.C. Genova Pontedecimo, VIA CONI ZUGNA, 33 - 16164 Genova (GE)<text:line-break/><text:span text:style-name="T1">Tel:</text:span> 010784320<text:line-break/>cc.pontedecimo.genova@giustizia.it<text:line-break/><text:span text:style-name="T1">Dir:</text:span> Paola Penco</text:p>
      <text:p text:style-name="P4">C.C. Imperia, Via Giacomo Agnesi, 2 - 18100 Imperia (IM)<text:line-break/><text:span text:style-name="T1">Tel:</text:span> 0183293551<text:line-break/>cc.imperia@giustizia.it<text:line-break/><text:span text:style-name="T1">Dir:</text:span> Caterina Tancredi</text:p>
      <text:p text:style-name="P4">C.C. La Spezia, P.zza G.Falcone e P.Borsellino, 1 - 19125 La spezia (SP)<text:line-break/><text:span text:style-name="T1">Tel:</text:span> 0187503064<text:line-break/>cc.laspezia@giustizia.it<text:line-break/><text:span text:style-name="T1">Dir:</text:span> Maria Cristina Bigi</text:p>
      <text:p text:style-name="P4">C.R. Sanremo, Strada Armea, 144 - 18038 Sanremo (IM)<text:line-break/><text:span text:style-name="T1">Tel:</text:span> 0184515040<text:line-break/><text:soft-page-break/>cc.sanremo@giustizia.it<text:line-break/><text:span text:style-name="T1">Dir:</text:span> Maria Cristina Marre’ Brunenghi</text:p>
      <text:h text:style-name="P3" text:outline-level="3"><text:bookmark-start text:name="lombardia"/>Lombardia<text:bookmark-end text:name="lombardia"/></text:h>
      <text:p text:style-name="P2">C.C. Bergamo, via Monte Gleno, 61 - 24125 Bergamo (BG)<text:line-break/><text:span text:style-name="T1">Tel:</text:span> 035294423<text:line-break/>cc.bergamo@giustizia.it<text:line-break/><text:span text:style-name="T1">Dir:</text:span> Antonina D’Onofrio</text:p>
      <text:p text:style-name="P4">C.R. Bollate, via Cristina Belgioioso, 120 - 20157 Milano (MI)<text:line-break/><text:span text:style-name="T1">Tel:</text:span> 028201617<text:line-break/>cc.bollate@giustizia.it<text:line-break/><text:span text:style-name="T1">Dir:</text:span> Giorgio Leggieri</text:p>
      <text:p text:style-name="P4">C.C. Brescia Canton Monbello, via Spalto San Marco, 20 - 25121 Brescia (BS)<text:line-break/><text:span text:style-name="T1">Tel:</text:span> 0303773523<text:line-break/>matricola.cc.brescia@giustiziacert.it<text:line-break/><text:span text:style-name="T1">Dir:</text:span> Francesca Paola Lucrezi</text:p>
      <text:p text:style-name="P4">C.R. Brescia Verziano, via Flero, 157 - 25124 Brescia (BS)<text:line-break/><text:span text:style-name="T1">Tel:</text:span> 0303580386<text:line-break/>cc.brescia@giustizia.it</text:p>
      <text:p text:style-name="P4">C.C. Busto Arsizio, Via per Cassano Magnago, 102 - 21052 Busto arsizio (VA)<text:line-break/><text:span text:style-name="T1">Tel:</text:span> 0331685777<text:line-break/>cc.bustoarsizio@giustizia.it<text:line-break/><text:span text:style-name="T1">Dir:</text:span> Maria Pitaniello</text:p>
      <text:p text:style-name="P4">C.C. Como, Via Bassone, 11 - 22100 Como (CO)<text:line-break/><text:span text:style-name="T1">Tel:</text:span> 031590848<text:line-break/>cc.como@giustizia.it<text:line-break/><text:span text:style-name="T1">Dir:</text:span> Fabrizio Rinaldi</text:p>
      <text:p text:style-name="P4">C.C. Cremona, via Palosca, 2 - 26100 Cremona (CR)<text:line-break/><text:span text:style-name="T1">Tel:</text:span> 0372450505<text:line-break/>cc.cremona@giustizia.it<text:line-break/><text:span text:style-name="T1">Dir:</text:span> Rossella Padula</text:p>
      <text:p text:style-name="P4">C.C. Lecco, via Cesare Beccaria, 9 - 23900 Lecco (LC)<text:line-break/><text:span text:style-name="T1">Tel:</text:span> 034122821<text:line-break/>cc.lecco@giustizia.it<text:line-break/><text:soft-page-break/><text:span text:style-name="T1">Dir:</text:span> Luisa Mattina</text:p>
      <text:p text:style-name="P4">C.C. Lodi, via Francesco Cagnola, 2 - 26900 Lodi ( lo ) (LO)<text:line-break/><text:span text:style-name="T1">Tel:</text:span> 0371420214<text:line-break/>cc.lodi@giustizia.it<text:line-break/><text:span text:style-name="T1">Dir:</text:span> Annalaura Confuorto</text:p>
      <text:p text:style-name="P4">C.C. Mantova, via Carlo Poma, 3 - 46100 Mantova (MN)<text:line-break/><text:span text:style-name="T1">Tel:</text:span> 0376328829<text:line-break/>cc.mantova@giustizia.it<text:line-break/><text:span text:style-name="T1">Dir:</text:span> Metella Romana Pasquini Peruzzi</text:p>
      <text:p text:style-name="P4">C.C. Milano San Vittore, piazza Filangieri Gaetano, 2 - 20123 Milano (MI)<text:line-break/><text:span text:style-name="T1">Tel:</text:span> 02438521<text:line-break/>cc.milano@giustizia.it<text:line-break/><text:span text:style-name="T1">Dir:</text:span> Giacinto Siciliano</text:p>
      <text:p text:style-name="P4">C.C. Monza, via Sanquirico, 6 - 20900 Monza (MB)<text:line-break/><text:span text:style-name="T1">Tel:</text:span> 039839691<text:line-break/>cc.monza@giustizia.it<text:line-break/><text:span text:style-name="T1">Dir:</text:span> Cosima Buccoliero</text:p>
      <text:p text:style-name="P4">C.R. Opera, via Camporgnago, 40 - 20141 Milano (MI)<text:line-break/><text:span text:style-name="T1">Tel:</text:span> 02576841<text:line-break/>cr.opera@giustizia.it<text:line-break/><text:span text:style-name="T1">Dir:</text:span> Silvio Di Gregorio</text:p>
      <text:p text:style-name="P4">C.C. Pavia, via Vigentina, 85 - 27100 Pavia (PV)<text:line-break/><text:span text:style-name="T1">Tel:</text:span> 0382574701<text:line-break/>cc.pavia@giustizia.it<text:line-break/><text:span text:style-name="T1">Dir:</text:span> Stefania Mussio</text:p>
      <text:p text:style-name="P4">C.C. Sondrio, via Antonio Caimi, 80 - 23100 Sondrio (SO)<text:line-break/><text:span text:style-name="T1">Tel:</text:span> 0342212031<text:line-break/>cc.sondrio@giustizia.it</text:p>
      <text:p text:style-name="P4">C.C. Varese, via Felicità Morandi, 5 - 21100 Varese (VA)<text:line-break/><text:span text:style-name="T1">Tel:</text:span> 0332283708<text:line-break/>cc.varese@giustizia.it<text:line-break/><text:span text:style-name="T1">Dir:</text:span> Carla Santandrea</text:p>
      <text:p text:style-name="P4">C.R. Vigevano, via Gravellona, 240 - 27029 Vigevano (PV)<text:line-break/><text:span text:style-name="T1">Tel:</text:span> 0381325760<text:line-break/><text:soft-page-break/>cc.vigevano@giustizia.it<text:line-break/><text:span text:style-name="T1">Dir:</text:span> Rosalia Marino</text:p>
      <text:p text:style-name="P4">C.C. Voghera, via dei Prati Nuovi, 7 - 27058 Pavia (PV)<text:line-break/><text:span text:style-name="T1">Tel:</text:span> 0383 - 212222<text:line-break/>cc.voghera@giustizia.it<text:line-break/><text:span text:style-name="T1">Dir:</text:span> Davide Pisapia</text:p>
      <text:h text:style-name="P3" text:outline-level="3"><text:bookmark-start text:name="marche"/>Marche<text:bookmark-end text:name="marche"/></text:h>
      <text:p text:style-name="P2">C.R. Ancona Barcaglione, via Colle Ameno, 25 - 60126 Ancona (AN)<text:line-break/><text:span text:style-name="T1">Tel:</text:span> 0712181980<text:line-break/>cr.ancona@giustizia.it</text:p>
      <text:p text:style-name="P4">C.C. Ascoli Piceno, Via dei Meli, 218 - 63046 Ascoli piceno (AP)<text:line-break/><text:span text:style-name="T1">Tel:</text:span> 0736402141<text:line-break/>cc.ascolipiceno@giustizia.it<text:line-break/><text:span text:style-name="T1">Dir:</text:span> Daniela Valentini</text:p>
      <text:p text:style-name="P4">C.R. Fermo, Viale XX Giugno, 1/3 - 63900 Fermo (FM)<text:line-break/><text:span text:style-name="T1">Tel:</text:span> 0734624023<text:line-break/>cc.fermo@giustizia.it<text:line-break/><text:span text:style-name="T1">Dir:</text:span> Serena Stoico</text:p>
      <text:p text:style-name="P4">C.R. Fossombrone, viale Leopardi, 2 - 61034 Fossombrone (PU)<text:line-break/><text:span text:style-name="T1">Tel:</text:span> 0721715569<text:line-break/>cr.fossombrone@giustizia.it<text:line-break/><text:span text:style-name="T1">Dir:</text:span> Daniela Minelli</text:p>
      <text:p text:style-name="P4">C.C. Pesaro, Strada Fontesecco, 88 - 61122 Pesaro urbino (PU)<text:line-break/><text:span text:style-name="T1">Tel:</text:span> 0721281986<text:line-break/>cc.pesaro@giustizia.it<text:line-break/><text:span text:style-name="T1">Dir:</text:span> Annalisa Gasparro</text:p>
      <text:h text:style-name="P3" text:outline-level="3"><text:bookmark-start text:name="molise"/>Molise<text:bookmark-end text:name="molise"/></text:h>
      <text:p text:style-name="P2">C.C. Campobasso, via Cavour, 52 - 86100 Campobasso (CB)<text:line-break/><text:span text:style-name="T1">Tel:</text:span> 0874411053<text:line-break/>cc.campobasso@giustizia.it</text:p>
      <text:p text:style-name="P4">C.C. Isernia, via Ponte San Leonardo, 5 - 86170 Isernia (IS)<text:line-break/><text:span text:style-name="T1">Tel:</text:span> 08653965<text:line-break/>cc.isernia@giustizia.it<text:line-break/><text:soft-page-break/><text:span text:style-name="T1">Dir:</text:span> Maria Antonietta Lauria</text:p>
      <text:p text:style-name="P4">C.C. Larino, Contrada Monte Arcano, 2 - 86035 Larino (CB)<text:line-break/><text:span text:style-name="T1">Tel:</text:span> 0874 822041<text:line-break/>cc.larino@giustizia.it<text:line-break/><text:span text:style-name="T1">Dir:</text:span> Mario Giuseppe Silla</text:p>
      <text:h text:style-name="P3" text:outline-level="3"><text:bookmark-start text:name="piemonte"/>Piemonte<text:bookmark-end text:name="piemonte"/></text:h>
      <text:p text:style-name="P2">C.R. Alba, Via Vivaro - Località Toppino, 14 - 12051 Alba (CN)<text:line-break/><text:span text:style-name="T1">Tel:</text:span> 0173/362228<text:line-break/>cc.alba@giustizia.it<text:line-break/><text:span text:style-name="T1">Dir:</text:span> Nicola Pangallo</text:p>
      <text:p text:style-name="P4">C.C. Alessandria, PIAZZA DON SORIA, 13 - 15100 Alessandria (AL)<text:line-break/><text:span text:style-name="T1">Tel:</text:span> 0131236271<text:line-break/>cc.alessandria@giustizia.it<text:line-break/><text:span text:style-name="T1">Dir:</text:span> Maria Isabella De Gennaro</text:p>
      <text:p text:style-name="P4">C.R. Asti, Frazione Quarto Inferiore, 266 - Asti (AT)<text:line-break/><text:span text:style-name="T1">Tel:</text:span> 0141293731<text:line-break/>cc.asti@giustizia.it<text:line-break/><text:span text:style-name="T1">Dir:</text:span> Giuseppina Piscioneri</text:p>
      <text:p text:style-name="P4">C.C. Biella, VIALE DEI TIGLI, 14 - 13900 Biella (BI)<text:line-break/><text:span text:style-name="T1">Tel:</text:span> 015/8492832<text:line-break/>cc.biella@giustizia.it<text:line-break/><text:span text:style-name="T1">Dir:</text:span> Ignazio Santoro</text:p>
      <text:p text:style-name="P4">C.C. Cuneo, Via Roncata, 75 - 12100 Cuneo (CN)<text:line-break/><text:span text:style-name="T1">Tel:</text:span> 0171 449911<text:line-break/>cc.cuneo@giustizia.it<text:line-break/><text:span text:style-name="T1">Dir:</text:span> Domenico Minervini</text:p>
      <text:p text:style-name="P4">C.R. Fossano, VIA SAN GIOVANNI BOSCO, 48 - 12045 Fossano (CN)<text:line-break/><text:span text:style-name="T1">Tel:</text:span> 0172635791<text:line-break/>cr.fossano@giustizia.it<text:line-break/><text:span text:style-name="T1">Dir:</text:span> Assuntina Di Rienzo</text:p>
      <text:p text:style-name="P4">C.C. Ivrea, Corso Vercelli, 165 - 10015 Ivrea (TO)<text:line-break/><text:span text:style-name="T1">Tel:</text:span> 0125 614311<text:line-break/>cc.ivrea@giustizia.it<text:line-break/><text:span text:style-name="T1">Dir:</text:span> Alessia Aguglia</text:p>
      <text:p text:style-name="P4"><text:soft-page-break/>C.C. Novara, VIA SFORZESCA, 49 - 28100 Novara (NO)<text:line-break/><text:span text:style-name="T1">Tel:</text:span> 0321/402801<text:line-break/>cc.novara@giustizia.it<text:line-break/><text:span text:style-name="T1">Dir:</text:span> Annamaria Dello Preite</text:p>
      <text:p text:style-name="P4">C.R. Saluzzo, Via Regione Bronda, 19 BIS - 12037 Saluzzo (CN)<text:line-break/><text:span text:style-name="T1">Tel:</text:span> 0175248225<text:line-break/>cr.saluzzo@giustizia.it<text:line-break/><text:span text:style-name="T1">Dir:</text:span> Luisa Pesante</text:p>
      <text:p text:style-name="P4">C.C. Torino, Via Pianezza, 300 - 10155 Torino (TO)<text:line-break/><text:span text:style-name="T1">Tel:</text:span> 011/4557585<text:line-break/>cc.levallette.torino@giustizia.it<text:line-break/><text:span text:style-name="T1">Dir:</text:span> Elena Lombardi Vallauri</text:p>
      <text:p text:style-name="P4">C.C. Verbania, , - Verbania (VB)<text:line-break/>cc.verbania@giustizia.it<text:line-break/><text:span text:style-name="T1">Dir:</text:span> Claudia Piscione Kivel Mazuy</text:p>
      <text:p text:style-name="P4">C.C. Vercelli, Strada Vicinale del Rollone, 19 - 13100 Vercelli (VC)<text:line-break/><text:span text:style-name="T1">Tel:</text:span> 0161/215124<text:line-break/>cc.vercelli@giustizia.it<text:line-break/><text:span text:style-name="T1">Dir:</text:span> Giovanni Rempiccia</text:p>
      <text:h text:style-name="P3" text:outline-level="3"><text:bookmark-start text:name="puglia"/>Puglia<text:bookmark-end text:name="puglia"/></text:h>
      <text:p text:style-name="P2">C.R. Altamura, via dell’uva spina, 18 - 70022 Altamura (BA)</text:p>
      <text:p text:style-name="P4">C.C. Bari, corso Alcide De Gasperi, 307 - 70124 Bari (BA)<text:line-break/><text:span text:style-name="T1">Tel:</text:span> 0805024155<text:line-break/>cc.bari@giustizia.it<text:line-break/><text:span text:style-name="T1">Dir:</text:span> Valeria Pire’</text:p>
      <text:p text:style-name="P4">C.C. Brindisi, Via Appia, 131 - 72100 Brindisi (BR)<text:line-break/><text:span text:style-name="T1">Tel:</text:span> 0831512001<text:line-break/>cc.brindisi@giustizia.it<text:line-break/><text:span text:style-name="T1">Dir:</text:span> Valentina Meo Evoli</text:p>
      <text:p text:style-name="P4">C.C. Foggia, via delle Casermette, 22 - 71100 Foggia (FG)<text:line-break/><text:span text:style-name="T1">Tel:</text:span> 0881778156<text:line-break/>cc.foggia@giustizia.it<text:line-break/><text:soft-page-break/><text:span text:style-name="T1">Dir:</text:span> Giulia Magliulo</text:p>
      <text:p text:style-name="P4">C.C. Lecce, via Paolo Perrone, 4 - 73100 Lecce (LE)<text:line-break/><text:span text:style-name="T1">Tel:</text:span> 08321669111<text:line-break/>cc.lecce@giustizia.it<text:line-break/><text:span text:style-name="T1">Dir:</text:span> Mariateresa Susca</text:p>
      <text:p text:style-name="P4">C.C. Lucera, Piazza Tribunali, 16 - 71036 Lucera (FG)<text:line-break/><text:span text:style-name="T1">Tel:</text:span> 0881521493<text:line-break/>cc.lucera@giustizia.it<text:line-break/><text:span text:style-name="T1">Dir:</text:span> Immacolata Mannarella</text:p>
      <text:p text:style-name="P4">C.C. San Severo, via Emilio Dotoli, 1 - 71016 San severo (FG)<text:line-break/><text:span text:style-name="T1">Tel:</text:span> 0882373131<text:line-break/>cc.sansevero@giustizia.it<text:line-break/><text:span text:style-name="T1">Dir:</text:span> Patrizia Andrianello</text:p>
      <text:p text:style-name="P4">C.C. Taranto, via Carmelo Magli, 1 - 74121 Taranto (TA)<text:line-break/><text:span text:style-name="T1">Tel:</text:span> 0997798915<text:line-break/>cc.taranto@giustizia.it<text:line-break/><text:span text:style-name="T1">Dir:</text:span> Luciano Mellone</text:p>
      <text:p text:style-name="P4">C.C. Trani, via Andria, 300 - 76125 Trani (BT)<text:line-break/><text:span text:style-name="T1">Tel:</text:span> 0883584848<text:line-break/>cc.trani@giustizia.it<text:line-break/><text:span text:style-name="T1">Dir:</text:span> Giuseppe Altomare</text:p>
      <text:p text:style-name="P4">C.R. Turi, piazza Aldo Moro, 4 - 70010 Turi (BA)<text:line-break/><text:span text:style-name="T1">Tel:</text:span> 0808915811<text:line-break/>cr.turi@giustizia.it<text:line-break/><text:span text:style-name="T1">Dir:</text:span> Nicoletta Siliberti</text:p>
      <text:h text:style-name="P3" text:outline-level="3"><text:bookmark-start text:name="sardegna"/>Sardegna<text:bookmark-end text:name="sardegna"/></text:h>
      <text:p text:style-name="P2">C.R. Alghero, Via Vittorio Emanuele, 28 - 07041 Alghero (SS)<text:line-break/><text:span text:style-name="T1">Tel:</text:span> 07993699<text:line-break/>cr.alghero@giustizia.it<text:line-break/><text:span text:style-name="T1">Dir:</text:span> Tullia Carra</text:p>
      <text:p text:style-name="P4">C.R. Arbus Is Arenas, Località Bau, - 09031 Arbus (VS)<text:line-break/><text:span text:style-name="T1">Tel:</text:span> 0709759066<text:line-break/>cr.isarenas@giustizia.it<text:line-break/><text:span text:style-name="T1">Dir:</text:span> Maria Teresa Errico</text:p>
      <text:p text:style-name="P4">C.C. Cagliari Uta, Zona <text:soft-page-break/>industriale Macchiareddu, 19 - 09123 Cagliari (CA)<text:line-break/><text:span text:style-name="T1">Tel:</text:span> 070604781<text:line-break/>cc.cagliari@giustizia.it<text:line-break/><text:span text:style-name="T1">Dir:</text:span> Pietro Borruto</text:p>
      <text:p text:style-name="P4">C.R. Isili, località SARCIDANO, SNC - 08033 Isili (CA)<text:line-break/><text:span text:style-name="T1">Tel:</text:span> 0782802045<text:line-break/>cr.isili@giustizia.it<text:line-break/><text:span text:style-name="T1">Dir:</text:span> Vincenzo Lamonaca</text:p>
      <text:p text:style-name="P4">C.C. Lanusei, viale Europa, 10 - 08045 Lanusei (OG)<text:line-break/><text:span text:style-name="T1">Tel:</text:span> 078242920<text:line-break/>cc.lanusei@giustizia.it<text:line-break/><text:span text:style-name="T1">Dir:</text:span> Maria Anna Madeddu</text:p>
      <text:p text:style-name="P4">C.C. Nuoro, Via Badu e Carros, 1 - 08100 Nuoro (NU)<text:line-break/><text:span text:style-name="T1">Tel:</text:span> 0784200126<text:line-break/>cc.nuoro@giustizia.it<text:line-break/><text:span text:style-name="T1">Dir:</text:span> Maria Anna Madeddu</text:p>
      <text:p text:style-name="P4">C.R. Oristano, Loc. Su Pedriaxiu Massama, SNC - 09170 Oristano (OR)<text:line-break/><text:span text:style-name="T1">Tel:</text:span> 078371031<text:line-break/>cc.oristano@giustizia.it<text:line-break/><text:span text:style-name="T1">Dir:</text:span> Elisa Milanesi</text:p>
      <text:p text:style-name="P4">C.C. Sassari, Str.Prov.le 56 Loc.Bancali Abb, 4 - 07100 Sassari (SS)<text:line-break/><text:span text:style-name="T1">Tel:</text:span> 0793090<text:line-break/>cc.sassari@giustizia.it<text:line-break/><text:span text:style-name="T1">Dir:</text:span> Francesco Cocco</text:p>
      <text:p text:style-name="P4">C.R. Tempio Pausania, Località NUCHIS, SNC - 07029 Tempio pausania (OT)<text:line-break/><text:span text:style-name="T1">Tel:</text:span> 0796727611<text:line-break/>cc.tempiopausania@giustizia.it<text:line-break/><text:span text:style-name="T1">Dir:</text:span> Veronica Proietti</text:p>
      <text:h text:style-name="P3" text:outline-level="3"><text:bookmark-start text:name="sicilia"/>Sicilia<text:bookmark-end text:name="sicilia"/></text:h>
      <text:p text:style-name="P2">C.C. Agrigento, piazza Di Lorenzo, 1 - 92100 Agrigento (AG)<text:line-break/><text:span text:style-name="T1">Tel:</text:span> 0922621111<text:line-break/>cc.agrigento@giustizia.it<text:line-break/><text:span text:style-name="T1">Dir:</text:span> Anna Puci</text:p>
      <text:p text:style-name="P4">C.R. Augusta, Contrada <text:soft-page-break/>Piano Ippolito, 1 - 96011 Augusta (SR)<text:line-break/><text:span text:style-name="T1">Tel:</text:span> 0931981349<text:line-break/>cr.augusta@giustizia.it<text:line-break/><text:span text:style-name="T1">Dir:</text:span> Angela Lantieri</text:p>
      <text:p text:style-name="P4">C.C. Barcellona Pozzo Di Gotto, Via V. Madia, 31 - 98051 Barcellona pozzo di gotto (ME)<text:line-break/><text:span text:style-name="T1">Tel:</text:span> 090970931<text:line-break/>cc.barcellonapozzodigotto@giustizia.it<text:line-break/><text:span text:style-name="T1">Dir:</text:span> Romina Taiani</text:p>
      <text:p text:style-name="P4">C.C. Caltagirone, Contrada Noce San Nicola le Ca, SNC - 95041 Caltagirone (CT)<text:line-break/><text:span text:style-name="T1">Tel:</text:span> 0933368111<text:line-break/>cc.caltagirone@giustizia.it<text:line-break/><text:span text:style-name="T1">Dir:</text:span> Giorgia Antonia Gruttadauria</text:p>
      <text:p text:style-name="P4">C.C. Caltanissetta, via Messina, 94 - 93100 Caltanissetta (CL)<text:line-break/><text:span text:style-name="T1">Tel:</text:span> 0934584500<text:line-break/>cc.caltanissetta@giustizia.it<text:line-break/><text:span text:style-name="T1">Dir:</text:span> Giovanna Maltese Puccia</text:p>
      <text:p text:style-name="P4">C.C. Castelvetrano, contrada Strasatto, SNC - 91022 Castelvetrano (TP)<text:line-break/><text:span text:style-name="T1">Tel:</text:span> 0924906510<text:line-break/>cc.castelvetrano@giustizia.it<text:line-break/><text:span text:style-name="T1">Dir:</text:span> Giulia Bruno</text:p>
      <text:p text:style-name="P4">C.C. Catania Bicocca, , - Catania (CT)<text:line-break/>cc.bicocca.catania@giustizia.it<text:line-break/><text:span text:style-name="T1">Dir:</text:span> Giuseppe Russo</text:p>
      <text:p text:style-name="P4">C.C. Catania Piazza Lanza, Piazza Vincenzo Lanza, 11 - 95123 Catania (CT)<text:line-break/><text:span text:style-name="T1">Tel:</text:span> 095437933/39-095437285/31<text:line-break/>cc.lanza.catania@giustizia.it<text:line-break/><text:span text:style-name="T1">Dir:</text:span> Nunziella Di Fazio</text:p>
      <text:p text:style-name="P4">C.C. Enna, via Palermo, 20 - 94100 Enna (EN)<text:line-break/><text:span text:style-name="T1">Tel:</text:span> 09355665111<text:line-break/>cc.enna@giustizia.it<text:line-break/><text:span text:style-name="T1">Dir:</text:span> Gabriella Di Franco</text:p>
      <text:p text:style-name="P4">C.R. Favignana, Via Aurelio Padovani, 1 - 91023 Favignana (TP)<text:line-break/><text:soft-page-break/><text:span text:style-name="T1">Tel:</text:span> 0923920200<text:line-break/>cr.favignana@giustizia.it<text:line-break/><text:span text:style-name="T1">Dir:</text:span> Angela Russo</text:p>
      <text:p text:style-name="P4">C.C. Gela, C.da Balate S.S. 117 bis, SNC - 93012 Gela (CL)<text:line-break/><text:span text:style-name="T1">Tel:</text:span> 0933908167<text:line-break/>cc.gela@giustizia.it<text:line-break/><text:span text:style-name="T1">Dir:</text:span> Walter Bressi</text:p>
      <text:p text:style-name="P4">C.C. Giarre, Via Foscolo, 67 - 95017 Giarre (CT)<text:line-break/><text:span text:style-name="T1">Tel:</text:span> 0957794356<text:line-break/>cc.giarre@giustizia.it<text:line-break/><text:span text:style-name="T1">Dir:</text:span> Francesca Fioria</text:p>
      <text:p text:style-name="P4">C.C. Messina, via Consolare Valeria, 2 - 98124 Messina (ME)<text:line-break/><text:span text:style-name="T1">Tel:</text:span> 0902281111<text:line-break/>cc.messina@giustizia.it<text:line-break/><text:span text:style-name="T1">Dir:</text:span> Angela Sciavicco</text:p>
      <text:p text:style-name="P4">C.R. Noto, Via garibaldi, 8 - 96017 Noto (SR)<text:line-break/><text:span text:style-name="T1">Tel:</text:span> 0931571233<text:line-break/>cr.noto@giustizia.it<text:line-break/><text:span text:style-name="T1">Dir:</text:span> Elisabetta Zito</text:p>
      <text:p text:style-name="P4">C.C. Palermo, Piazza Pietro Cerulli, 1 - 90129 Palermo (PA)<text:line-break/><text:span text:style-name="T1">Tel:</text:span> 0916685456<text:line-break/>cc.pagliarelli.palermo@giustizia.it<text:line-break/><text:span text:style-name="T1">Dir:</text:span> Maria Luisa Malato</text:p>
      <text:p text:style-name="P4">C.R. Palermo, via Enrico Albanese, 3 - 90139 Palermo (PA)<text:line-break/><text:span text:style-name="T1">Tel:</text:span> 091300431<text:line-break/>cr.ucciardone.palermo@giustizia.it<text:line-break/><text:span text:style-name="T1">Dir:</text:span> Fabio Prestopino</text:p>
      <text:p text:style-name="P4">C.C. Piazza Armerina, via Fabrizio De André, 1 - 94015 Piazza armerina (EN)<text:line-break/><text:span text:style-name="T1">Tel:</text:span> 0935681385<text:line-break/>cc.piazzaarmerina@giustizia.it<text:line-break/><text:span text:style-name="T1">Dir:</text:span> Donata Posante</text:p>
      <text:p text:style-name="P4">C.C. Ragusa, via Giuseppe di Vittorio, 26 - 97100 Ragusa (RG)<text:line-break/><text:span text:style-name="T1">Tel:</text:span> 0932658601<text:line-break/>cc.ragusa@giustizia.it<text:line-break/><text:span text:style-name="T1">Dir:</text:span> Santo Mortillaro</text:p>
      <text:p text:style-name="P4"><text:soft-page-break/>C.R. San Cataldo, Piazza Marconi, 1 - 93017 San cataldo (CL)<text:line-break/><text:span text:style-name="T1">Tel:</text:span> 0934571113<text:line-break/>cr.sancataldo@giustizia.it<text:line-break/><text:span text:style-name="T1">Dir:</text:span> Marilena Lo Faro</text:p>
      <text:p text:style-name="P4">C.C. Sciacca, via Pietro Gerardi, 12 - 92019 Sciacca (AG)<text:line-break/><text:span text:style-name="T1">Tel:</text:span> 092521380<text:line-break/>cc.sciacca@giustizia.it<text:line-break/><text:span text:style-name="T1">Dir:</text:span> Marilena Scaravilli</text:p>
      <text:p text:style-name="P4">C.C. Siracusa, via Monasteri, 20 - 96100 Siracusa (SR)<text:line-break/><text:span text:style-name="T1">Tel:</text:span> 0931717206<text:line-break/>cc.siracusa@giustizia.it<text:line-break/><text:span text:style-name="T1">Dir:</text:span> Aldo Tiralongo</text:p>
      <text:p text:style-name="P4">C.C. Termini Imerese, via Zara, 28 - 90018 Termini imerese (PA)<text:line-break/><text:span text:style-name="T1">Tel:</text:span> 0918144760<text:line-break/>cc.terminiimerese@giustizia.it<text:line-break/><text:span text:style-name="T1">Dir:</text:span> Carmen Rosselli</text:p>
      <text:p text:style-name="P4">C.C. Trapani, Via Madonna di Fatima, 222 - 91016 Trapani (TP)<text:line-break/><text:span text:style-name="T1">Tel:</text:span> 0923470111<text:line-break/>cc.trapani@giustizia.it<text:line-break/><text:span text:style-name="T1">Dir:</text:span> Margherita Gennai</text:p>
      <text:h text:style-name="P3" text:outline-level="3"><text:bookmark-start text:name="toscana"/>Toscana<text:bookmark-end text:name="toscana"/></text:h>
      <text:p text:style-name="P2">C.C. Arezzo, via Garibaldi, 259 - 52100 Arezzo (AR)<text:line-break/><text:span text:style-name="T1">Tel:</text:span> 0575291711<text:line-break/>cc.arezzo@giustizia.it<text:line-break/><text:span text:style-name="T1">Dir:</text:span> Alessandro Monacelli</text:p>
      <text:p text:style-name="P4">C.C. Firenze, via G. Minervini, 8 - 50142 Firenze (FI)<text:line-break/><text:span text:style-name="T1">Tel:</text:span> 055755451<text:line-break/>cc.gozzini.firenze@giustizia.it<text:line-break/><text:span text:style-name="T1">Dir:</text:span> Vincenzo Tedeschi</text:p>
      <text:p text:style-name="P4">C.C. Firenze Sollicciano, via Girolamo Minervini, 2/R - 50142 Firenze (FI)<text:line-break/><text:span text:style-name="T1">Tel:</text:span> 05573721<text:line-break/>cc.sollicciano.firenze@giustizia.it<text:line-break/><text:span text:style-name="T1">Dir:</text:span> Antonella Tuoni</text:p>
      <text:p text:style-name="P4"><text:soft-page-break/>C.C. Grosseto, via Aurelio Saffi, 23 - 58100 Grosseto (GR)<text:line-break/><text:span text:style-name="T1">Tel:</text:span> 056422037<text:line-break/>cc.grosseto@giustizia.it<text:line-break/><text:span text:style-name="T1">Dir:</text:span> Maria Teresa Iuliano</text:p>
      <text:p text:style-name="P4">C.C. Livorno, Via delle Macchie, 9 - 57124 Livorno (LI)<text:line-break/><text:span text:style-name="T1">Tel:</text:span> 0586853044<text:line-break/>cc.livorno@giustizia.it<text:line-break/><text:span text:style-name="T1">Dir:</text:span> Giuseppe Renna</text:p>
      <text:p text:style-name="P4">C.R. Livorno Gorgona, via Torre Nuova, 1 - 57030 Livorno (LI)<text:line-break/><text:span text:style-name="T1">Tel:</text:span> 0586495501<text:line-break/>cr.gorgona@giustizia.it</text:p>
      <text:p text:style-name="P4">C.C. Lucca, Via San Giorgio, 108 - 55100 Lucca (LU)<text:line-break/><text:span text:style-name="T1">Tel:</text:span> 0583419696<text:line-break/>cc.lucca@giustizia.it<text:line-break/><text:span text:style-name="T1">Dir:</text:span> Santina Savoca</text:p>
      <text:p text:style-name="P4">C.R. Massa, via Pietro Pellegrini, 17 - 54100 Massa carrara (MS)<text:line-break/><text:span text:style-name="T1">Tel:</text:span> 0585790921<text:line-break/>cr.massa@giustizia.it<text:line-break/><text:span text:style-name="T1">Dir:</text:span> Antonella Venturi</text:p>
      <text:p text:style-name="P4">C.C. Massa Marittima, Viale Martiri della Niccioleta, 148 - 58024 Massa marittima (GR)<text:line-break/><text:span text:style-name="T1">Tel:</text:span> 0566904187<text:line-break/>cc.massamarittima@giustizia.it<text:line-break/><text:span text:style-name="T1">Dir:</text:span> Maria Cristina Morrone</text:p>
      <text:p text:style-name="P4">C.C. Pisa, via S. Giovanni Bosco, 43 - 56127 Pisa (PI)<text:line-break/><text:span text:style-name="T1">Tel:</text:span> 050574102<text:line-break/>cc.pisa@giustizia.it<text:line-break/><text:span text:style-name="T1">Dir:</text:span> Tazio Bianchi</text:p>
      <text:p text:style-name="P4">C.C. Pistoia, via dei Macelli, 13 - 51100 Pistoia (PT)<text:line-break/><text:span text:style-name="T1">Tel:</text:span> 0573975111<text:line-break/>cc.pistoia@giustizia.it<text:line-break/><text:span text:style-name="T1">Dir:</text:span> Loredana Stefanelli</text:p>
      <text:p text:style-name="P4">C.R. Porto Azzurro, Forte San Giacomo, 1 - 57036 Porto azzurro (LI)<text:line-break/><text:span text:style-name="T1">Tel:</text:span> 056595045<text:line-break/>cr.portoazzurro@giustizia.it <text:soft-page-break/>- pec - cr.portoazzurro@giustiziacert.it<text:line-break/><text:span text:style-name="T1">Dir:</text:span> Martina Carducci</text:p>
      <text:p text:style-name="P4">C.C. Prato, via La Montagnola, 76 - 50900 Prato (PO)<text:line-break/><text:span text:style-name="T1">Tel:</text:span> 0574653201<text:line-break/>cc.prato@giustizia.it<text:line-break/><text:span text:style-name="T1">Dir:</text:span> Domenico Ciaburri</text:p>
      <text:p text:style-name="P4">C.R. San Gimignano, Loc. Ciuciano Ranza, 20 - 53037 San gimignano (SI)<text:line-break/><text:span text:style-name="T1">Tel:</text:span> 0577942120<text:line-break/>cr.sangimignano@giustizia.it<text:line-break/><text:span text:style-name="T1">Dir:</text:span> Maria Grazia Giampiccolo</text:p>
      <text:p text:style-name="P4">C.C. Siena, Piazza Santo Spirito, 3 - 53100 Siena (SI)<text:line-break/><text:span text:style-name="T1">Tel:</text:span> 057741226<text:line-break/>cc.siena@giustizia.it<text:line-break/><text:span text:style-name="T1">Dir:</text:span> Marco Grasselli</text:p>
      <text:p text:style-name="P4">C.R. Volterra, Rampa di Castello, 4 - 56048 Volterra (PI)<text:line-break/><text:span text:style-name="T1">Tel:</text:span> 058889111<text:line-break/>cr.volterra@giustizia.it<text:line-break/><text:span text:style-name="T1">Dir:</text:span> Valentina Bruno</text:p>
      <text:h text:style-name="P3" text:outline-level="3"><text:bookmark-start text:name="trentino-alto-adige"/>Trentino-Alto Adige<text:bookmark-end text:name="trentino-alto-adige"/></text:h>
      <text:p text:style-name="P2">C.C. Bolzano, via Dante, 28/A - 39100 Bolzano (BZ)<text:line-break/><text:span text:style-name="T1">Tel:</text:span> 0471976712 - 976729<text:line-break/>cc.bolzano@giustizia.it<text:line-break/><text:span text:style-name="T1">Dir:</text:span> Giovangiuseppe Monti</text:p>
      <text:p text:style-name="P4">C.C. Trento, via Cesare Beccaria, 13 - 38100 Trento (TN)<text:line-break/>cc.trento@giustizia.it<text:line-break/><text:span text:style-name="T1">Dir:</text:span> Anna Rita Nuzzaci</text:p>
      <text:h text:style-name="P3" text:outline-level="3"><text:bookmark-start text:name="umbria"/>Umbria<text:bookmark-end text:name="umbria"/></text:h>
      <text:p text:style-name="P2">C.R. Orvieto, Via Roma, 1 - 05018 Orvieto (TR)<text:line-break/><text:span text:style-name="T1">Tel:</text:span> 0763340435<text:line-break/>cr.orvieto@giustizia.it<text:line-break/><text:span text:style-name="T1">Dir:</text:span> Annunziata Passannante</text:p>
      <text:p text:style-name="P4">C.C. Perugia, Strada Pievaiola, 252 - 06132 <text:soft-page-break/>Perugia (PG)<text:line-break/><text:span text:style-name="T1">Tel:</text:span> 0757740001<text:line-break/>cc.perugia@giustizia.it<text:line-break/><text:span text:style-name="T1">Dir:</text:span> Antonella Grella</text:p>
      <text:p text:style-name="P4">C.R. Spoleto, Località Maiano, 10 - 06049 Spoleto (PG)<text:line-break/><text:span text:style-name="T1">Tel:</text:span> 074326311<text:line-break/>cr.spoleto@giustizia.it<text:line-break/><text:span text:style-name="T1">Dir:</text:span> Bernardina Di Mario</text:p>
      <text:p text:style-name="P4">C.C. Terni, Strada delle Campore, 32 - 05100 Terni (TR)<text:line-break/><text:span text:style-name="T1">Tel:</text:span> 0744800100<text:line-break/>cc.terni@giustizia.it<text:line-break/><text:span text:style-name="T1">Dir:</text:span> Luca Sardella</text:p>
      <text:h text:style-name="P3" text:outline-level="3"><text:bookmark-start text:name="val-daosta"/>Val d’Aosta<text:bookmark-end text:name="val-daosta"/></text:h>
      <text:p text:style-name="P2">C.C. Brissogne, località Les Iles, 14 - 11020 Brissogne (AO)<text:line-break/><text:span text:style-name="T1">Tel:</text:span> 0165761900<text:line-break/>cc.brissogne@giustizia.it - pec - cc.brissogne@giustiziacert.it<text:line-break/><text:span text:style-name="T1">Dir:</text:span> Velia Nobile Mattei</text:p>
      <text:h text:style-name="P3" text:outline-level="3"><text:bookmark-start text:name="veneto"/>Veneto<text:bookmark-end text:name="veneto"/></text:h>
      <text:p text:style-name="P2">C.C. Belluno, via Baldenich, 11 - 32100 Belluno (BL)<text:line-break/><text:span text:style-name="T1">Tel:</text:span> 0437-930800<text:line-break/>cc.belluno@giustizia.it<text:line-break/><text:span text:style-name="T1">Dir:</text:span> Lara Rampin</text:p>
      <text:p text:style-name="P4">C.C. Padova, Via Due Palazzi, 25/A - 35136 Padova (PD)<text:line-break/><text:span text:style-name="T1">Tel:</text:span> 049713788<text:line-break/><text:span text:style-name="T1">Dir:</text:span> Anastasio Morante</text:p>
      <text:p text:style-name="P4">C.R. Padova, VIA DUE PALAZZI, 35 - 35136 Padova (PD)<text:line-break/><text:span text:style-name="T1">Tel:</text:span> 0498908411<text:line-break/>cr.padova@giustizia.it<text:line-break/><text:span text:style-name="T1">Dir:</text:span> Claudio Mazzeo</text:p>
      <text:p text:style-name="P4">C.C. Rovigo, Strada regionale 443 dir, 2 - Rovigo (RO)<text:line-break/>cc.rovigo@giustizia.it<text:line-break/><text:span text:style-name="T1">Dir:</text:span> Mattia Arba</text:p>
      <text:p text:style-name="P4">C.C. Treviso, via Santa Bona, 5/B - 31100 Treviso (TV)<text:line-break/><text:soft-page-break/><text:span text:style-name="T1">Tel:</text:span> 0422 431167<text:line-break/>cc.treviso@giustizia.it<text:line-break/><text:span text:style-name="T1">Dir:</text:span> Alberto Quagliotto</text:p>
      <text:p text:style-name="P4">C.C. Venezia, Santa Croce, 324 - 30135 Venezia (VE)<text:line-break/><text:span text:style-name="T1">Tel:</text:span> 0415204811<text:line-break/>cc.venezia@giustizia.it<text:line-break/><text:span text:style-name="T1">Dir:</text:span> Enrico Farina</text:p>
      <text:p text:style-name="P4">C.R. femm. Venezia Giudecca, S. Eufemia, 712 - 30133 Venezia (VE)<text:line-break/><text:span text:style-name="T1">Tel:</text:span> 0415204033<text:line-break/>cr.venezia@giustizia.it<text:line-break/><text:span text:style-name="T1">Dir:</text:span> Mariagrazia Felicita Bregoli</text:p>
      <text:p text:style-name="P4">C.C. Verona, via San Michele, 15 - 37141 Verona (VR)<text:line-break/><text:span text:style-name="T1">Tel:</text:span> 0458921066<text:line-break/>cc.verona@giustizia.it<text:line-break/><text:span text:style-name="T1">Dir:</text:span> Francesca Gioieni</text:p>
      <text:p text:style-name="P4">C.C. Vicenza, via Basilio dalla Scola, 150 - 36100 Vicenza (VI)<text:line-break/><text:span text:style-name="T1">Tel:</text:span> 0444513790<text:line-break/>cc.vicenza@giustizia.it<text:line-break/><text:span text:style-name="T1">Dir:</text:span> Luciana Traet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0mm" fo:margin-right="10mm" fo:margin-top="2.54mm" fo:margin-bottom="2.54mm" style:contextual-spacing="false" fo:text-indent="0mm" style:auto-text-indent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52mm" fo:margin-bottom="1.52m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0mm" fo:margin-right="10mm" fo:margin-top="2.54mm" fo:margin-bottom="2.54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1.52mm" fo:margin-bottom="1.52m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2.7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fo:margin-left="0.76mm" fo:margin-right="0.76mm" fo:text-indent="0m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76mm" fo:margin-right="0.76mm" fo:text-align="start" style:justify-single-word="false" fo:text-indent="0m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2.03mm" fo:margin-bottom="2.03m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2.7mm" fo:margin-right="0mm" fo:margin-top="0mm" fo:margin-bottom="0mm" style:contextual-spacing="false" fo:text-indent="0m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35mm 0.02mm" fo:padding="0m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3.81mm"/>
      </text:outline-level-style>
      <text:outline-level-style text:level="2" loext:num-list-format="%2%" style:num-format="">
        <style:list-level-properties text:min-label-distance="3.81mm"/>
      </text:outline-level-style>
      <text:outline-level-style text:level="3" loext:num-list-format="%3%" style:num-format="">
        <style:list-level-properties text:min-label-distance="3.81mm"/>
      </text:outline-level-style>
      <text:outline-level-style text:level="4" loext:num-list-format="%4%" style:num-format="">
        <style:list-level-properties text:min-label-distance="3.81mm"/>
      </text:outline-level-style>
      <text:outline-level-style text:level="5" loext:num-list-format="%5%" style:num-format="">
        <style:list-level-properties text:min-label-distance="3.81mm"/>
      </text:outline-level-style>
      <text:outline-level-style text:level="6" loext:num-list-format="%6%" style:num-format="">
        <style:list-level-properties text:min-label-distance="3.81mm"/>
      </text:outline-level-style>
      <text:outline-level-style text:level="7" loext:num-list-format="%7%" style:num-format="">
        <style:list-level-properties text:min-label-distance="3.81mm"/>
      </text:outline-level-style>
      <text:outline-level-style text:level="8" loext:num-list-format="%8%" style:num-format="">
        <style:list-level-properties text:min-label-distance="3.81mm"/>
      </text:outline-level-style>
      <text:outline-level-style text:level="9" loext:num-list-format="%9%" style:num-format="">
        <style:list-level-properties text:min-label-distance="3.81mm"/>
      </text:outline-level-style>
      <text:outline-level-style text:level="10" loext:num-list-format="%10%" style:num-format="">
        <style:list-level-properties text:min-label-distance="3.81m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3m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3mm" text:min-label-width="3m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6mm" text:min-label-width="3m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8.99mm" text:min-label-width="3m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1.99mm" text:min-label-width="3m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4.99mm" text:min-label-width="3m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8.01mm" text:min-label-width="3m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1.01mm" text:min-label-width="3m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4.01mm" text:min-label-width="3m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7mm" text:min-label-width="3m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3.95m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3.95mm" text:min-label-width="3.95m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3.95m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3.95mm" text:min-label-width="3.95m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3.95m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3.95mm" text:min-label-width="3.95m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3.95m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3.95mm" text:min-label-width="3.95m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3.95m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3.95mm" text:min-label-width="3.95m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6.01mm" text:min-label-width="4m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6.01mm" text:min-label-width="4m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5.01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10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5.01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20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5.01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30.01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5.02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40.01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4.99mm"/>
      </text:list-level-style-number>
      <text:list-level-style-number text:level="2" text:style-name="Numbering_20_Symbols" loext:num-list-format="%2%" style:num-format="1" text:start-value="2">
        <style:list-level-properties text:space-before="4.99mm" text:min-label-width="4.99mm"/>
      </text:list-level-style-number>
      <text:list-level-style-number text:level="3" text:style-name="Numbering_20_Symbols" loext:num-list-format="%3%" style:num-format="1" text:start-value="3">
        <style:list-level-properties text:space-before="9.98mm" text:min-label-width="10mm"/>
      </text:list-level-style-number>
      <text:list-level-style-number text:level="4" text:style-name="Numbering_20_Symbols" loext:num-list-format="%4%" style:num-format="1" text:start-value="4">
        <style:list-level-properties text:space-before="19.98mm" text:min-label-width="12.51mm"/>
      </text:list-level-style-number>
      <text:list-level-style-number text:level="5" text:style-name="Numbering_20_Symbols" loext:num-list-format="%5%" style:num-format="1" text:start-value="5">
        <style:list-level-properties text:space-before="32.49mm" text:min-label-width="14.99mm"/>
      </text:list-level-style-number>
      <text:list-level-style-number text:level="6" text:style-name="Numbering_20_Symbols" loext:num-list-format="%6%" style:num-format="1" text:start-value="6">
        <style:list-level-properties text:space-before="47.48mm" text:min-label-width="18.01mm"/>
      </text:list-level-style-number>
      <text:list-level-style-number text:level="7" text:style-name="Numbering_20_Symbols" loext:num-list-format="%7%" style:num-format="1" text:start-value="7">
        <style:list-level-properties text:space-before="65.49mm" text:min-label-width="23mm"/>
      </text:list-level-style-number>
      <text:list-level-style-number text:level="8" text:style-name="Numbering_20_Symbols" loext:num-list-format="%8%" style:num-format="1" text:start-value="8">
        <style:list-level-properties text:space-before="88.49mm" text:min-label-width="26mm"/>
      </text:list-level-style-number>
      <text:list-level-style-number text:level="9" text:style-name="Numbering_20_Symbols" loext:num-list-format="%9%" style:num-format="1" text:start-value="9">
        <style:list-level-properties text:space-before="114.49mm" text:min-label-width="28.01mm"/>
      </text:list-level-style-number>
      <text:list-level-style-number text:level="10" text:style-name="Numbering_20_Symbols" loext:num-list-format="%10%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0mm"/>
      </text:list-level-style-number>
      <text:list-level-style-number text:level="2" text:style-name="Numbering_20_Symbols" loext:num-list-format="%2%" style:num-format="1" text:start-value="2">
        <style:list-level-properties text:space-before="30.01mm" text:min-label-width="30mm"/>
      </text:list-level-style-number>
      <text:list-level-style-number text:level="3" text:style-name="Numbering_20_Symbols" loext:num-list-format="%3%" style:num-format="1" text:start-value="3">
        <style:list-level-properties text:space-before="60.01mm" text:min-label-width="30mm"/>
      </text:list-level-style-number>
      <text:list-level-style-number text:level="4" text:style-name="Numbering_20_Symbols" loext:num-list-format="%4%" style:num-format="1" text:start-value="4">
        <style:list-level-properties text:space-before="90.02mm" text:min-label-width="30mm"/>
      </text:list-level-style-number>
      <text:list-level-style-number text:level="5" text:style-name="Numbering_20_Symbols" loext:num-list-format="%5%" style:num-format="1" text:start-value="5">
        <style:list-level-properties text:space-before="120.02mm" text:min-label-width="30mm"/>
      </text:list-level-style-number>
      <text:list-level-style-number text:level="6" text:style-name="Numbering_20_Symbols" loext:num-list-format="%6%" style:num-format="1" text:start-value="6">
        <style:list-level-properties text:space-before="150.02mm" text:min-label-width="30mm"/>
      </text:list-level-style-number>
      <text:list-level-style-number text:level="7" text:style-name="Numbering_20_Symbols" loext:num-list-format="%7%" style:num-format="1" text:start-value="7">
        <style:list-level-properties text:space-before="180.03mm" text:min-label-width="30mm"/>
      </text:list-level-style-number>
      <text:list-level-style-number text:level="8" text:style-name="Numbering_20_Symbols" loext:num-list-format="%8%" style:num-format="1" text:start-value="8">
        <style:list-level-properties text:space-before="210.03mm" text:min-label-width="30mm"/>
      </text:list-level-style-number>
      <text:list-level-style-number text:level="9" text:style-name="Numbering_20_Symbols" loext:num-list-format="%9%" style:num-format="1" text:start-value="9">
        <style:list-level-properties text:space-before="240.03mm" text:min-label-width="30mm"/>
      </text:list-level-style-number>
      <text:list-level-style-number text:level="10" text:style-name="Numbering_20_Symbols" loext:num-list-format="%10%" style:num-format="1" text:start-value="10">
        <style:list-level-properties text:space-before="270.04mm" text:min-label-width="30m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4.99m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5.01mm" text:min-label-width="4.99m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0mm" text:min-label-width="4.99m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5.01mm" text:min-label-width="4.99m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0mm" text:min-label-width="4.99m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5.01mm" text:min-label-width="4.99m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0.01mm" text:min-label-width="4.99m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5.02mm" text:min-label-width="4.99m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0.01mm" text:min-label-width="4.99m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5.02mm" text:min-label-width="4.99m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4m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4.5mm" text:min-label-width="6.51m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1mm" text:min-label-width="4.5mm"/>
      </text:list-level-style-number>
      <text:list-level-style-bullet text:level="4" text:style-name="Numbering_20_Symbols" loext:num-list-format="%4%" text:bullet-char="•">
        <style:list-level-properties text:space-before="16.05mm" text:min-label-width="3.95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0mm" text:min-label-width="3.95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3.95mm" text:min-label-width="3.95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7.91mm" text:min-label-width="3.95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1.86mm" text:min-label-width="3.95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5.81mm" text:min-label-width="3.95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9.76mm" text:min-label-width="3.95m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0mm" fo:page-height="160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10.16mm" fo:margin-left="0mm" fo:margin-right="0mm" fo:margin-top="5.08m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3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keyword/>
    <meta:initial-creator/>
    <meta:creation-date>2024-10-07T16:39:34Z</meta:creation-date>
    <dc:date>2024-10-07T18:40:26.683873021</dc:date>
    <meta:editing-duration>PT22S</meta:editing-duration>
    <meta:editing-cycles>1</meta:editing-cycles>
    <meta:document-statistic meta:table-count="0" meta:image-count="0" meta:object-count="0" meta:page-count="23" meta:paragraph-count="206" meta:word-count="3077" meta:character-count="22729" meta:non-whitespace-character-count="19857"/>
  </office:meta>
</office:document-meta>
</file>