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paragraph-rsid="000ee400"/>
    </style:style>
    <style:style style:name="P2" style:family="paragraph" style:parent-style-name="Standard">
      <style:text-properties officeooo:paragraph-rsid="00107bb7"/>
    </style:style>
    <style:style style:name="P3" style:family="paragraph" style:parent-style-name="Standard">
      <style:text-properties style:font-name="Liberation Serif" fo:font-size="12pt" fo:font-weight="normal" officeooo:paragraph-rsid="000ee400" style:font-size-asian="12pt" style:font-weight-asian="normal" style:font-size-complex="12pt" style:font-weight-complex="normal"/>
    </style:style>
    <style:style style:name="P4" style:family="paragraph" style:parent-style-name="Standard">
      <style:text-properties style:font-name="Liberation Serif" fo:font-size="12pt" fo:letter-spacing="normal" fo:font-weight="normal" officeooo:rsid="001fd0dd" officeooo:paragraph-rsid="001d5cee" style:font-size-asian="12pt" style:font-weight-asian="normal" style:font-size-complex="12pt" style:font-weight-complex="normal" loext:padding="0cm" loext:border="none"/>
    </style:style>
    <style:style style:name="P5" style:family="paragraph" style:parent-style-name="Standard">
      <style:text-properties style:font-name="Liberation Serif" fo:font-weight="normal" officeooo:rsid="001b279e" officeooo:paragraph-rsid="001b279e" style:font-weight-asian="normal" style:font-weight-complex="normal"/>
    </style:style>
    <style:style style:name="P6" style:family="paragraph" style:parent-style-name="Standard">
      <style:text-properties style:font-name="Liberation Serif" fo:font-weight="normal" officeooo:rsid="001b279e" officeooo:paragraph-rsid="001b279e" fo:background-color="transparent" style:font-weight-asian="normal" style:font-weight-complex="normal"/>
    </style:style>
    <style:style style:name="P7" style:family="paragraph" style:parent-style-name="Standard">
      <style:text-properties style:font-name="Times New Roman" fo:font-size="12pt" fo:font-weight="normal" officeooo:paragraph-rsid="000ee400" style:font-size-asian="12pt" style:font-weight-asian="normal" style:font-size-complex="12pt" style:font-weight-complex="normal"/>
    </style:style>
    <style:style style:name="P8" style:family="paragraph" style:parent-style-name="Standard">
      <style:text-properties style:font-name="Times New Roman" fo:font-size="12pt" fo:font-weight="normal" officeooo:paragraph-rsid="00107bb7" style:font-size-asian="12pt" style:font-weight-asian="normal" style:font-size-complex="12pt" style:font-weight-complex="normal"/>
    </style:style>
    <style:style style:name="P9" style:family="paragraph" style:parent-style-name="Standard">
      <style:text-properties style:font-name="Times New Roman" fo:font-size="12pt" fo:font-weight="bold" officeooo:rsid="001d5cee" officeooo:paragraph-rsid="001d5cee" style:font-size-asian="12pt" style:font-weight-asian="bold" style:font-size-complex="12pt" style:font-weight-complex="bold"/>
    </style:style>
    <style:style style:name="P10" style:family="paragraph" style:parent-style-name="Standard">
      <style:text-properties style:font-name="Times New Roman" fo:font-weight="normal" officeooo:paragraph-rsid="0012e82f" style:font-weight-asian="normal" style:font-weight-complex="normal"/>
    </style:style>
    <style:style style:name="P11" style:family="paragraph" style:parent-style-name="Standard">
      <style:text-properties fo:font-weight="normal" officeooo:rsid="00226c40" officeooo:paragraph-rsid="000ee400" style:font-weight-asian="normal" style:font-weight-complex="normal"/>
    </style:style>
    <style:style style:name="P12" style:family="paragraph" style:parent-style-name="Standard">
      <style:text-properties fo:font-weight="normal" officeooo:rsid="001b279e" officeooo:paragraph-rsid="001b279e" style:font-weight-asian="normal" style:font-weight-complex="normal"/>
    </style:style>
    <style:style style:name="P13" style:family="paragraph" style:parent-style-name="Standard">
      <style:text-properties fo:font-variant="normal" fo:text-transform="none" fo:color="#000000" loext:opacity="100%" fo:font-size="12pt" fo:letter-spacing="normal" fo:font-style="normal" fo:font-weight="normal" officeooo:rsid="00226c40" officeooo:paragraph-rsid="000ee400" style:font-size-asian="12pt" style:font-weight-asian="normal" style:font-size-complex="12pt" style:font-weight-complex="normal"/>
    </style:style>
    <style:style style:name="P14" style:family="paragraph" style:parent-style-name="Standard">
      <style:text-properties officeooo:paragraph-rsid="0012e82f"/>
    </style:style>
    <style:style style:name="P15" style:family="paragraph" style:parent-style-name="Standard">
      <style:text-properties officeooo:paragraph-rsid="001860bb"/>
    </style:style>
    <style:style style:name="P16" style:family="paragraph" style:parent-style-name="Standard_20__28_user_29_">
      <style:text-properties style:font-name="Liberation Serif" officeooo:paragraph-rsid="00107bb7"/>
    </style:style>
    <style:style style:name="P17" style:family="paragraph" style:parent-style-name="Standard_20__28_user_29_">
      <style:text-properties style:font-name="Liberation Serif" fo:font-weight="bold" officeooo:paragraph-rsid="00107bb7" style:font-weight-asian="bold"/>
    </style:style>
    <style:style style:name="P18" style:family="paragraph" style:parent-style-name="Standard_20__28_user_29_">
      <style:paragraph-properties fo:margin-top="0cm" fo:margin-bottom="0.499cm" style:contextual-spacing="false" fo:text-align="justify" style:justify-single-word="false"/>
      <style:text-properties style:font-name="Liberation Serif" officeooo:paragraph-rsid="00107bb7"/>
    </style:style>
    <style:style style:name="P19" style:family="paragraph" style:parent-style-name="Normal_20__28_Web_29_">
      <style:text-properties officeooo:paragraph-rsid="00107bb7"/>
    </style:style>
    <style:style style:name="P20" style:family="paragraph" style:parent-style-name="Normal_20__28_Web_29_">
      <style:text-properties style:font-name="Liberation Serif" fo:letter-spacing="normal" fo:font-weight="normal" officeooo:rsid="001fd0dd" officeooo:paragraph-rsid="00107bb7" style:font-size-asian="12pt" style:font-weight-asian="normal" style:font-size-complex="12pt" style:font-weight-complex="normal" loext:padding="0cm" loext:border="none"/>
    </style:style>
    <style:style style:name="T1" style:family="text">
      <style:text-properties style:font-name="Liberation Serif"/>
    </style:style>
    <style:style style:name="T2" style:family="text">
      <style:text-properties style:font-name="Liberation Serif" fo:font-size="12pt" fo:font-weight="normal" officeooo:rsid="0023cd0d" style:font-name-asian="NSimSun" style:font-size-asian="12pt" style:font-weight-asian="normal" style:font-name-complex="Lucida Sans" style:font-size-complex="12pt" style:font-weight-complex="normal"/>
    </style:style>
    <style:style style:name="T3" style:family="text">
      <style:text-properties style:font-name="Liberation Serif" fo:font-size="12pt" fo:font-weight="normal" officeooo:rsid="00226c40" style:font-name-asian="NSimSun" style:font-size-asian="12pt" style:font-weight-asian="normal" style:font-name-complex="Lucida Sans" style:font-size-complex="12pt" style:font-weight-complex="normal"/>
    </style:style>
    <style:style style:name="T4" style:family="text">
      <style:text-properties style:font-name="Liberation Serif" fo:font-size="12pt" fo:font-weight="normal" officeooo:rsid="0012dea4" style:font-name-asian="NSimSun" style:font-size-asian="12pt" style:font-weight-asian="normal" style:font-name-complex="Lucida Sans" style:font-size-complex="12pt" style:font-weight-complex="normal"/>
    </style:style>
    <style:style style:name="T5" style:family="text">
      <style:text-properties style:font-name="Liberation Serif" fo:font-size="12pt" fo:font-weight="normal" officeooo:rsid="001414ce" style:font-name-asian="NSimSun" style:font-size-asian="12pt" style:font-weight-asian="normal" style:font-name-complex="Lucida Sans" style:font-size-complex="12pt" style:font-weight-complex="normal"/>
    </style:style>
    <style:style style:name="T6" style:family="text">
      <style:text-properties style:font-name="Liberation Serif" fo:font-size="12pt" fo:font-weight="normal" style:font-size-asian="12pt" style:font-weight-asian="normal" style:font-size-complex="12pt" style:font-weight-complex="normal"/>
    </style:style>
    <style:style style:name="T7" style:family="text">
      <style:text-properties style:font-name="Liberation Serif" fo:letter-spacing="normal" fo:font-weight="normal" officeooo:rsid="001fd0dd" style:font-size-asian="12pt" style:font-weight-asian="normal" style:font-size-complex="12pt" style:font-weight-complex="normal" loext:padding="0cm" loext:border="none"/>
    </style:style>
    <style:style style:name="T8" style:family="text">
      <style:text-properties style:font-name="Liberation Serif" officeooo:rsid="0012e82f"/>
    </style:style>
    <style:style style:name="T9" style:family="text">
      <style:text-properties style:font-name="Times New Roman" fo:font-size="12pt" fo:font-weight="normal" style:font-size-asian="12pt" style:font-weight-asian="normal" style:font-size-complex="12pt" style:font-weight-complex="normal"/>
    </style:style>
    <style:style style:name="T10" style:family="text">
      <style:text-properties style:font-name="Times New Roman" fo:font-size="12pt" fo:font-weight="normal" officeooo:rsid="001f1271" style:font-size-asian="12pt" style:font-weight-asian="normal" style:font-size-complex="12pt" style:font-weight-complex="normal"/>
    </style:style>
    <style:style style:name="T11" style:family="text">
      <style:text-properties style:font-name="Times New Roman" fo:font-size="12pt" fo:font-weight="normal" officeooo:rsid="00226c40" style:font-size-asian="12pt" style:font-weight-asian="normal" style:font-size-complex="12pt" style:font-weight-complex="normal"/>
    </style:style>
    <style:style style:name="T12" style:family="text">
      <style:text-properties style:font-name="Times New Roman" fo:font-size="12pt" fo:font-weight="normal" officeooo:rsid="0012dea4" style:font-size-asian="12pt" style:font-weight-asian="normal" style:font-size-complex="12pt" style:font-weight-complex="normal"/>
    </style:style>
    <style:style style:name="T13" style:family="text">
      <style:text-properties style:font-name="Times New Roman" fo:font-size="12pt" fo:font-weight="normal" officeooo:rsid="0012e82f" style:font-size-asian="12pt" style:font-weight-asian="normal" style:font-size-complex="12pt" style:font-weight-complex="normal"/>
    </style:style>
    <style:style style:name="T14" style:family="text">
      <style:text-properties style:font-name="Times New Roman" fo:font-size="12pt" fo:font-weight="normal" officeooo:rsid="0019cd3a" style:font-size-asian="12pt" style:font-weight-asian="normal" style:font-size-complex="12pt" style:font-weight-complex="normal"/>
    </style:style>
    <style:style style:name="T15" style:family="text">
      <style:text-properties style:font-name="Times New Roman" fo:font-size="12pt" fo:font-weight="normal" officeooo:rsid="001f1271" style:letter-kerning="true" style:font-name-asian="NSimSun" style:font-size-asian="12pt" style:language-asian="zh" style:country-asian="CN" style:font-weight-asian="normal" style:font-name-complex="Courier New" style:font-size-complex="12pt" style:language-complex="hi" style:country-complex="IN" style:font-weight-complex="normal"/>
    </style:style>
    <style:style style:name="T16" style:family="text">
      <style:text-properties style:font-name="Times New Roman" fo:letter-spacing="normal" fo:font-weight="normal" officeooo:rsid="001fd0dd" style:font-size-asian="12pt" style:font-weight-asian="normal" style:font-size-complex="12pt" style:font-weight-complex="normal" loext:padding="0cm" loext:border="none"/>
    </style:style>
    <style:style style:name="T17" style:family="text">
      <style:text-properties style:font-name="Times New Roman" fo:letter-spacing="normal" fo:font-weight="normal" officeooo:rsid="00200340" style:font-size-asian="12pt" style:font-weight-asian="normal" style:font-size-complex="12pt" style:font-weight-complex="normal" loext:padding="0cm" loext:border="none"/>
    </style:style>
    <style:style style:name="T18" style:family="text">
      <style:text-properties style:font-name="Times New Roman" fo:letter-spacing="normal" fo:font-weight="normal" officeooo:rsid="000ee400" style:font-size-asian="12pt" style:font-weight-asian="normal" style:font-size-complex="12pt" style:font-weight-complex="normal" loext:padding="0cm" loext:border="none"/>
    </style:style>
    <style:style style:name="T19" style:family="text">
      <style:text-properties style:font-name="Times New Roman" fo:letter-spacing="normal" fo:font-weight="normal" officeooo:rsid="0012e82f" style:font-size-asian="12pt" style:font-weight-asian="normal" style:font-size-complex="12pt" style:font-weight-complex="normal" loext:padding="0cm" loext:border="none"/>
    </style:style>
    <style:style style:name="T20" style:family="text">
      <style:text-properties style:font-name="Times New Roman" fo:letter-spacing="normal" fo:font-weight="normal" officeooo:rsid="001fd0dd" style:font-name-asian="NSimSun" style:font-size-asian="12pt" style:font-weight-asian="normal" style:font-name-complex="Lucida Sans" style:font-size-complex="12pt" style:font-weight-complex="normal" loext:padding="0cm" loext:border="none"/>
    </style:style>
    <style:style style:name="T21" style:family="text">
      <style:text-properties style:font-name="Times New Roman" fo:letter-spacing="normal" fo:font-weight="normal" officeooo:rsid="001fd0dd" fo:background-color="transparent" loext:char-shading-value="0" style:font-size-asian="12pt" style:font-weight-asian="normal" style:font-size-complex="12pt" style:font-weight-complex="normal" loext:padding="0cm" loext:border="none"/>
    </style:style>
    <style:style style:name="T22" style:family="text">
      <style:text-properties style:font-name="Times New Roman" fo:letter-spacing="normal" fo:font-weight="normal" officeooo:rsid="001860bb" fo:background-color="transparent" loext:char-shading-value="0" style:font-size-asian="12pt" style:font-weight-asian="normal" style:font-size-complex="12pt" style:font-weight-complex="normal" loext:padding="0cm" loext:border="none"/>
    </style:style>
    <style:style style:name="T23" style:family="text">
      <style:text-properties style:font-name="Times New Roman" fo:letter-spacing="normal" fo:font-weight="normal" officeooo:rsid="00218757" fo:background-color="transparent" loext:char-shading-value="0" style:font-size-asian="12pt" style:font-weight-asian="normal" style:font-size-complex="12pt" style:font-weight-complex="normal" loext:padding="0cm" loext:border="none"/>
    </style:style>
    <style:style style:name="T24" style:family="text">
      <style:text-properties fo:font-weight="normal" style:font-weight-asian="normal" style:font-weight-complex="normal"/>
    </style:style>
    <style:style style:name="T25" style:family="text">
      <style:text-properties fo:font-weight="normal" officeooo:rsid="00226c40" style:font-weight-asian="normal" style:font-weight-complex="normal"/>
    </style:style>
    <style:style style:name="T26" style:family="text">
      <style:text-properties fo:font-weight="normal" officeooo:rsid="0023cd0d" style:font-weight-asian="normal" style:font-weight-complex="normal"/>
    </style:style>
    <style:style style:name="T27" style:family="text">
      <style:text-properties fo:font-weight="normal" officeooo:rsid="000ee400" style:font-weight-asian="normal" style:font-weight-complex="normal"/>
    </style:style>
    <style:style style:name="T28" style:family="text">
      <style:text-properties fo:font-weight="normal" officeooo:rsid="00107bb7" style:font-weight-asian="normal" style:font-weight-complex="normal"/>
    </style:style>
    <style:style style:name="T29" style:family="text">
      <style:text-properties fo:font-weight="normal" officeooo:rsid="0012dea4" style:font-weight-asian="normal" style:font-weight-complex="normal"/>
    </style:style>
    <style:style style:name="T30" style:family="text">
      <style:text-properties fo:font-weight="normal" officeooo:rsid="0012e82f" style:font-weight-asian="normal" style:font-weight-complex="normal"/>
    </style:style>
    <style:style style:name="T31" style:family="text">
      <style:text-properties fo:font-weight="normal" officeooo:rsid="001860bb" fo:background-color="transparent" loext:char-shading-value="0" style:font-weight-asian="normal" style:font-weight-complex="normal"/>
    </style:style>
    <style:style style:name="T32" style:family="text">
      <style:text-properties fo:font-variant="normal" fo:text-transform="none" fo:color="#000000" loext:opacity="100%" fo:font-size="12pt" fo:letter-spacing="normal" fo:font-style="normal" fo:font-weight="normal" style:font-size-asian="12pt" style:font-weight-asian="normal" style:font-size-complex="12pt" style:font-weight-complex="normal"/>
    </style:style>
    <style:style style:name="T33" style:family="text">
      <style:text-properties fo:font-variant="normal" fo:text-transform="none" fo:color="#000000" loext:opacity="100%" fo:font-size="12pt" fo:letter-spacing="normal" fo:font-style="normal" fo:font-weight="normal" officeooo:rsid="0023cd0d" style:font-size-asian="12pt" style:font-weight-asian="normal" style:font-size-complex="12pt" style:font-weight-complex="normal"/>
    </style:style>
    <style:style style:name="T34" style:family="text">
      <style:text-properties fo:font-variant="normal" fo:text-transform="none" fo:color="#000000" loext:opacity="100%" fo:font-size="12pt" fo:letter-spacing="normal" fo:font-style="normal" fo:font-weight="normal" officeooo:rsid="00226c40" style:font-size-asian="12pt" style:font-weight-asian="normal" style:font-size-complex="12pt" style:font-weight-complex="normal"/>
    </style:style>
    <style:style style:name="T35" style:family="text">
      <style:text-properties fo:font-variant="normal" fo:text-transform="none" fo:color="#000000" loext:opacity="100%" style:font-name="Times New Roman" fo:font-size="12pt" fo:letter-spacing="normal" fo:font-style="normal" fo:font-weight="normal" style:font-size-asian="12pt" style:font-weight-asian="normal" style:font-size-complex="12pt" style:font-weight-complex="normal"/>
    </style:style>
    <style:style style:name="T36" style:family="text">
      <style:text-properties fo:font-variant="normal" fo:text-transform="none" fo:color="#000000" loext:opacity="100%" style:font-name="Times New Roman" fo:font-size="12pt" fo:letter-spacing="normal" fo:font-style="normal" fo:font-weight="normal" officeooo:rsid="000ee400" style:font-size-asian="12pt" style:font-weight-asian="normal" style:font-size-complex="12pt" style:font-weight-complex="normal"/>
    </style:style>
    <style:style style:name="T37" style:family="text">
      <style:text-properties fo:font-variant="normal" fo:text-transform="none" fo:color="#000000" loext:opacity="100%" style:font-name="Times New Roman" fo:font-size="12pt" fo:letter-spacing="normal" fo:font-style="normal" fo:font-weight="normal" officeooo:rsid="0023cd0d" style:font-name-asian="NSimSun" style:font-size-asian="12pt" style:font-weight-asian="normal" style:font-name-complex="Lucida Sans" style:font-size-complex="12pt" style:font-weight-complex="normal"/>
    </style:style>
    <style:style style:name="T38" style:family="text">
      <style:text-properties fo:font-variant="normal" fo:text-transform="none" fo:color="#000000" loext:opacity="100%" style:font-name="Times New Roman" fo:letter-spacing="normal" fo:font-style="normal" fo:font-weight="normal" style:font-weight-asian="normal" style:font-weight-complex="normal"/>
    </style:style>
    <style:style style:name="T39" style:family="text">
      <style:text-properties fo:font-variant="normal" fo:text-transform="none" fo:color="#000000" loext:opacity="100%" style:font-name="Times New Roman" fo:letter-spacing="normal" fo:font-style="normal" fo:font-weight="normal" officeooo:rsid="0012e82f" style:font-weight-asian="normal" style:font-weight-complex="normal"/>
    </style:style>
    <style:style style:name="T40" style:family="text">
      <style:text-properties fo:font-variant="normal" fo:text-transform="none" fo:color="#000000" loext:opacity="100%" style:font-name="Times New Roman" fo:letter-spacing="normal" fo:font-style="normal" fo:font-weight="normal" officeooo:rsid="00156439" style:font-weight-asian="normal" style:font-weight-complex="normal"/>
    </style:style>
    <style:style style:name="T41" style:family="text">
      <style:text-properties fo:font-variant="normal" fo:text-transform="none" fo:color="#000000" loext:opacity="100%" style:font-name="Liberation Serif" fo:font-size="12pt" fo:letter-spacing="normal" fo:font-style="normal" fo:font-weight="normal" style:font-size-asian="12pt" style:font-weight-asian="normal" style:font-size-complex="12pt" style:font-weight-complex="normal"/>
    </style:style>
    <style:style style:name="T42" style:family="text">
      <style:text-properties fo:font-variant="normal" fo:text-transform="none" fo:color="#000000" loext:opacity="100%" style:font-name="Liberation Serif" fo:font-size="12pt" fo:letter-spacing="normal" fo:font-style="normal" fo:font-weight="normal" officeooo:rsid="00226c40" style:font-size-asian="12pt" style:font-weight-asian="normal" style:font-size-complex="12pt" style:font-weight-complex="normal"/>
    </style:style>
    <style:style style:name="T43" style:family="text">
      <style:text-properties fo:font-variant="normal" fo:text-transform="none" fo:color="#000000" loext:opacity="100%" style:font-name="Liberation Serif" fo:font-size="12pt" fo:letter-spacing="normal" fo:font-style="normal" fo:font-weight="normal" officeooo:rsid="0012dea4" style:font-size-asian="12pt" style:font-weight-asian="normal" style:font-size-complex="12pt" style:font-weight-complex="normal"/>
    </style:style>
    <style:style style:name="T44" style:family="text">
      <style:text-properties fo:font-variant="normal" fo:text-transform="none" fo:color="#000000" loext:opacity="100%" style:font-name="Liberation Serif" fo:font-size="12pt" fo:letter-spacing="normal" fo:font-style="normal" fo:font-weight="normal" officeooo:rsid="0023cd0d" style:font-name-asian="NSimSun" style:font-size-asian="12pt" style:font-weight-asian="normal" style:font-name-complex="Lucida Sans" style:font-size-complex="12pt" style:font-weight-complex="normal"/>
    </style:style>
    <style:style style:name="T45" style:family="text">
      <style:text-properties officeooo:rsid="0012e82f"/>
    </style:style>
    <style:style style:name="T46" style:family="text">
      <style:text-properties fo:letter-spacing="normal" officeooo:rsid="001fd0dd" style:font-size-asian="12pt" style:font-size-complex="12pt" loext:padding="0cm" loext:border="none"/>
    </style:style>
    <style:style style:name="T47" style:family="text">
      <style:text-properties fo:font-size="12pt" officeooo:rsid="0012e82f" style:letter-kerning="true" style:font-name-asian="SimSun" style:font-size-asian="12pt" style:language-asian="zh" style:country-asian="CN" style:font-name-complex="Tahoma" style:font-size-complex="12pt" style:language-complex="hi" style:country-complex="IN"/>
    </style:style>
    <style:style style:name="T48" style:family="text">
      <style:text-properties officeooo:rsid="001d5ce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Residenze per l’Esecuzione delle Misure di Sicurezza: I NUOVI MANICOMI</text:p>
      <text:p text:style-name="P8"/>
      <text:p text:style-name="P2"><text:span text:style-name="T9">La Legge n°81 </text:span><text:span text:style-name="T15">del </text:span><text:span text:style-name="T9">201</text:span><text:span text:style-name="T15">4</text:span><text:span text:style-name="T9"> </text:span><text:span text:style-name="T10">ha disposto </text:span><text:span text:style-name="T9">la chiusura degli OPG (Ospedali Psichiatrici Giudiziari) e </text:span><text:span text:style-name="T10">ha previsto </text:span><text:span text:style-name="T9">l’ entrata in funzione delle REMS (Residenze per l’Esecuzione Misure Sicurezza) </text:span><text:span text:style-name="T10">su </text:span><text:span text:style-name="T12">t</text:span><text:span text:style-name="T10">utto il territorio nazionale</text:span><text:span text:style-name="T9">. </text:span><text:span text:style-name="T11">L</text:span><text:span text:style-name="T24">a misura di affidamento ai servizi sociali </text:span><text:span text:style-name="T25">e sanitari, anzich</text:span><text:span text:style-name="T27">é</text:span><text:span text:style-name="T25"> a quelli giudiziari, </text:span><text:span text:style-name="T24">costituisce un passo in avanti nella riduzione delle misure reclusive totalizzanti, ma, mantenendo inalterato il concetto di pericolosità sociale, non cambia l'essenza della questione. </text:span></text:p>
      <text:p text:style-name="P11"/>
      <text:p text:style-name="P1"><text:span text:style-name="T25">Come si finisce in un</text:span><text:span text:style-name="T2">a REMS </text:span><text:span text:style-name="T25">? In Italia, in caso di reato, se vi sia sospetto di malattia mentale, il giudice ordina una perizia psichiatrica; se questa si conclude con un giudizio di incapacità di intendere e di volere dell'imputato, lo si prosciogl</text:span><text:span text:style-name="T28">i</text:span><text:span text:style-name="T25">e senza giudizio e se riconosciuto pericoloso socialmente, lo si avvia a</text:span><text:span text:style-name="T26">d un percorso in una REMS </text:span><text:span text:style-name="T25">o in una struttura residenziale psichiatrica per periodi di tempo definiti o meno, in relazione alla pericolosità sociale. </text:span></text:p>
      <text:p text:style-name="P13"/>
      <text:p text:style-name="P1"><text:span text:style-name="T33">L</text:span><text:span text:style-name="T32">a legge 81/</text:span><text:span text:style-name="T34">2014</text:span><text:span text:style-name="T32"> non ha intaccato il sistema del "doppio binario": quello che riserva agli autori di reato - se dichiarati incapaci di intendere e di volere per infermità mentale - un percorso giudiziario speciale, diverso da quello destinato agli altri cittadini. </text:span><text:span text:style-name="T35">Chiudere i manicomi criminali senza cambiare la legge che li sostiene vuol dire creare nuove strutture, forse più </text:span><text:span text:style-name="T36">pulite</text:span><text:span text:style-name="T35">, ma all’interno delle quali fini</text:span><text:span text:style-name="T37">scono</text:span><text:span text:style-name="T35"> sempre rinchiuse persone giudicate incapaci d’ intendere e volere. </text:span><text:span text:style-name="T41">Una carenza che non ha reciso la logica sottesa al trattamento dei "folli rei", </text:span><text:span text:style-name="T42">quella </text:span><text:span text:style-name="T41">del </text:span><text:span text:style-name="T43">mancato </text:span><text:span text:style-name="T41">riconoscimento di una piena dignità al</text:span><text:span text:style-name="T44">le persone</text:span><text:span text:style-name="T41">, anche attraverso l'attribuzione della responsabilità per i propri atti.</text:span><text:span text:style-name="T6"> </text:span></text:p>
      <text:p text:style-name="P3"/>
      <text:p text:style-name="P1"><text:span text:style-name="T24">Per </text:span><text:span text:style-name="T3">superare </text:span><text:span text:style-name="T24">realmente </text:span><text:span text:style-name="T2">il modello manicomiale </text:span><text:span text:style-name="T4">occorre </text:span><text:span text:style-name="T24">non riproporre i criteri e i modelli di custodia </text:span><text:span text:style-name="T31">e</text:span><text:span text:style-name="T24"> metter mano a una riforma degli articoli del codice di procedura penale che si riferiscono ai concetti di pericolosità sociale del “folle reo, di incapacità e di non imputabilità”, che determinano il percorso di invio a</text:span><text:span text:style-name="T3">lle R</text:span><text:span text:style-name="T5">EMS</text:span><text:span text:style-name="T24">. </text:span></text:p>
      <text:p text:style-name="P12"/>
      <text:p text:style-name="P1"><text:span text:style-name="T29">Al contrario </text:span><text:span text:style-name="T28">c</text:span><text:span text:style-name="T24">on le REMS viene ribadito il collegamento inaccettabile cura-custodia riproponendo uno stigma manicomiale. Ci si collega a sistemi di sorveglianza e gestione esclusiva da parte degli psichiatri, ricostituendo in queste strutture tutte le caratteristiche dei manicomi. La proliferazione di residenze ad alta sorveglianza, dichiaratamente sanitarie, consegna agli psichiatri la responsabilità della custodia, ricostruendo in concreto il dispositivo cura-custodia, e quindi responsabilità penale del curante-custode. Tradotto significa l’inizio di un processo di reinserimento sociale infinito, promesso ma mai raggiunto, legato indissolubilmente a pratiche e </text:span><text:span text:style-name="T29">percorsi </text:span><text:span text:style-name="T24">coercitivi, obbligatori, </text:span><text:span text:style-name="T29">e </text:span><text:span text:style-name="T24">contenitivi.</text:span></text:p>
      <text:p text:style-name="P10"><text:span text:style-name="T46">Il manicomio non è una struttura, bensì un criterio; la continua ridenominazione di tali strutture, infatti, non può nascondere la medesima contraddizione di fondo: l’isolamento del soggetto dalla realtà sociale per la sua incapacità di adattamento nei confronti di un mondo su cui nessuno muove mai alcuna questione e che nessuno mette mai in discussione. </text:span><text:span text:style-name="T8">Sarebbe essenziale </text:span><text:span text:style-name="T1">superare il modello di internamento, non riproporre gli stessi meccanismi e gli stessi dispositivi manicomiali. Il manicomio non è solo una questione di dove </text:span><text:span text:style-name="T8">e come </text:span><text:span text:style-name="T1">lo fai, se c’è l’idea della persona come soggetto pericoloso che va isolato, dovunque lo sistemi sarà sempre un manicomio.</text:span></text:p>
      <text:p text:style-name="P6">Non <text:span text:style-name="T48">ci aspettiamo </text:span>che lo Stato cancelli l’articolo che istituisce la pericolosità sociale, visto che negli ultimi anni è stat<text:span text:style-name="T48">o</text:span> utilizzat<text:span text:style-name="T48">o</text:span> molto dalla magistratura per colpire e reprimere le lotte.</text:p>
      <text:p text:style-name="P5"/>
      <text:p text:style-name="P1"><text:span text:style-name="T24">Nelle REMS la durata della misura di sicurezza non p</text:span><text:span text:style-name="T3">uò </text:span><text:span text:style-name="T24">essere superiore a quella della pena carceraria corrispondente al medesimo reato compiuto. </text:span><text:span text:style-name="T29">Spesso invece accade </text:span><text:span text:style-name="T24">che le persone che hanno già scontato </text:span><text:span text:style-name="T3">in carcere</text:span><text:span text:style-name="T24"> tale pena finiscano nelle REMS </text:span><text:span text:style-name="T29">e non </text:span><text:span text:style-name="T24">vengano liberati subito e senza condizioni. Infatti la normativa in vigore effettua questa equiparazione solo per la misura di sicurezza de</text:span><text:span text:style-name="T29">fini</text:span><text:span text:style-name="T24">tiva ma questo non vale per le persone che hanno la libertà vigilata con affidamento ai servizi di salute mentale che p</text:span><text:span text:style-name="T30">uò</text:span><text:span text:style-name="T24"> estendersi all’infinito. </text:span><text:span text:style-name="T38">Sono molti </text:span><text:span text:style-name="T39">anche </text:span><text:span text:style-name="T38">i pazienti psichiatrici non imputabili detenuti in carcere in attesa di andare nelle R</text:span><text:span text:style-name="T40">EMS</text:span><text:span text:style-name="T38">, attesa che p</text:span><text:span text:style-name="T39">uò</text:span><text:span text:style-name="T38"> richiedere mesi o </text:span><text:soft-page-break/><text:span text:style-name="T38">addirittura anni, </text:span><text:span text:style-name="T39">c</text:span><text:span text:style-name="T38">on la conseguenza di tenere dietro le sbarre senza limiti di tempo soggetti che </text:span><text:span text:style-name="T39">non </text:span><text:span text:style-name="T38"><text:s/>dovrebbero </text:span><text:span text:style-name="T39">starci</text:span><text:span text:style-name="T38">.</text:span><text:span text:style-name="T9"> </text:span><text:span text:style-name="T13">La soluzione non è certo costruire nuove REMS n</text:span><text:span text:style-name="T14">é</text:span><text:span text:style-name="T13"> aumentarne la capienza.</text:span></text:p>
      <text:p text:style-name="P7"/>
      <text:p text:style-name="P15"><text:span text:style-name="T16">Le condizioni delle carceri italiane </text:span><text:span text:style-name="T17">continuano ad essere</text:span><text:span text:style-name="T16"> pessime: le strutture sono fatiscenti, il cibo insalubre, le docce e acqua calda </text:span><text:span text:style-name="T19">car</text:span><text:span text:style-name="T16">enti e esiste un sovraffollamento perenne. A tutto questo è da aggiungere annientamento, deprivazione, contenzione fisica, farmacologica, violenza fisica e psicologica. <text:s/>La reclusione genera </text:span><text:span text:style-name="T20">disagi, </text:span><text:span text:style-name="T16">patologie e fragilità che spesso esordiscono in carcere e si protraggono anche dopo la scarcerazione. </text:span><text:span text:style-name="T21">Nel 2019 sono stati 53 in totale i suicidi negli istituti penitenziari italiani (dato confermato sia dalla fonte del D</text:span><text:span text:style-name="T23">ipartimento </text:span><text:span text:style-name="T21">A</text:span><text:span text:style-name="T23">mministrazione </text:span><text:span text:style-name="T21">P</text:span><text:span text:style-name="T23">enitenziaria</text:span><text:span text:style-name="T21"> che da Ristretti Orizzonti) a fronte di una presenza media di 60.610 detenuti ovvero un tasso di 8,7 su 10.000 detenuti mediamente presenti. Per quanto riguarda gli atti di autolesionismo, nel 2019 svetta </text:span><text:span text:style-name="T22">il carcere di</text:span><text:span text:style-name="T21"> Poggioreale </text:span><text:span text:style-name="T22">a Napoli</text:span><text:span text:style-name="T21"> con 426 atti (18,79 su 100 detenuti); mentre il valore più alto ogni 100 detenuti lo detiene l’istituto </text:span><text:span text:style-name="T22">penitenziario</text:span><text:span text:style-name="T21"> di Campobasso con 110,43 atti ogni 100 detenuti, seguito da </text:span><text:span text:style-name="T22">quello di </text:span><text:span text:style-name="T21">Belluno che sfiora quota 100 (98,72).</text:span></text:p>
      <text:p text:style-name="P14"><text:span text:style-name="T16">La salute nei luoghi di reclusione è inesistente, </text:span><text:span text:style-name="T19">manca </text:span><text:span text:style-name="T16">personale medico e infermieristico , non si trova un banale farmaco per il mal di stomaco ma i detenuti possono avere accesso a </text:span><text:span text:style-name="T19">s</text:span><text:span text:style-name="T18">vari</text:span><text:span text:style-name="T19">ati</text:span><text:span text:style-name="T18"> </text:span><text:span text:style-name="T16">psicofarmaci. </text:span></text:p>
      <text:p text:style-name="P1"><text:span text:style-name="T18">P</text:span><text:span text:style-name="T16">iù di un detenuto su 4 </text:span><text:span text:style-name="T18">è </text:span><text:span text:style-name="T16">in terapia psichiatrica, con una media del 27,6%. In alcuni istituti addirittura quasi tutti i detenuti sono in terapia psichiatrica: nel carcere di Spoleto risulta </text:span><text:span text:style-name="T18">psichiatrizzato</text:span><text:span text:style-name="T16"> il 97% dei reclusi, a Lucca il 90% mentre a Vercelli l’86%. </text:span></text:p>
      <text:p text:style-name="P16"/>
      <text:p text:style-name="P16">Noi crediamo nel bisogno e nella cost<text:span text:style-name="T45">r</text:span>uzione di reti sociali autogestite e di spazi sociali autonomi, in grado di garantire un sostegno materiale, una <text:span text:style-name="T47">vit</text:span>a senza compromessi di invalidità <text:span text:style-name="T45">o Amministratori di Sostegno che gestiscono le esistenze delle persone seguite dalla psichiatria</text:span>, nonché un reddito e un lavoro non gestiti dai servizi socio-sanitari, bensì autonomamente dal soggetto.</text:p>
      <text:p text:style-name="P18">Uno concreto percorso di superamento delle istituzioni totali passa necessariamente da uno sviluppo di una cultura non segregazionista, largamente diffusa, capace di praticare principi di libertà, di solidarietà e di valorizzazione delle differenze umane contrapposti ai metodi repressivi e omologanti della <text:s/>psichiatria.</text:p>
      <text:p text:style-name="P17"/>
      <text:p text:style-name="P17">Collettivo Antipsichiatrico Antonin Artaud-Pisa</text:p>
      <text:p text:style-name="P16"/>
      <text:p text:style-name="P16"/>
      <text:p text:style-name="P19"><text:span text:style-name="T7">per info e contatti:<text:line-break/>Collettivo Antipsichiatrico Antonin Artaud<text:line-break/>via San Lorenzo 38 56100 Pisa<text:line-break/>antipsichiatriapisa@inventati.org<text:line-break/></text:span><text:a xlink:type="simple" xlink:href="http://l.facebook.com/l.php?u=http%3A%2F%2Fwww.artaudpisa.noblogs.org%2F&amp;h=BAQG91WklAQEXsV1ZN33xr7u7f-ypevOqJsK3M3i0O8Q9Ng&amp;enc=" text:style-name="Internet_20_link" text:visited-style-name="Visited_20_Internet_20_Link"><text:span text:style-name="Internet_20_link"><text:span text:style-name="T7">www.artaudpisa.noblogs.org</text:span></text:span></text:a><text:span text:style-name="T7"> / 335 7002669</text:span></text:p>
      <text:p text:style-name="P20"/>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Normal_20__28_Web_29_" style:display-name="Normal (Web)" style:family="paragraph" style:parent-style-name="Standard" style:default-outline-level="">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18T15:06:29.898000000</meta:creation-date>
    <dc:date>2021-09-13T15:10:45.665000000</dc:date>
    <meta:editing-duration>PT55M29S</meta:editing-duration>
    <meta:editing-cycles>12</meta:editing-cycles>
    <meta:generator>LibreOffice/7.0.5.2$Windows_X86_64 LibreOffice_project/64390860c6cd0aca4beafafcfd84613dd9dfb63a</meta:generator>
    <meta:document-statistic meta:table-count="0" meta:image-count="0" meta:object-count="0" meta:page-count="2" meta:paragraph-count="16" meta:word-count="1042" meta:character-count="7002" meta:non-whitespace-character-count="5967"/>
  </office:meta>
</office:document-meta>
</file>