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ohit Devanagari" svg:font-family="Lohit Devanagari" style:font-family-generic="system" style:font-pitch="variable"/>
    <style:font-face style:name="Liberation Sans" svg:font-family="Liberation San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388in" fo:line-height="115%"/>
    </style:style>
    <style:style style:name="T3" style:parent-style-name="Car.predefinitoparagrafo" style:family="text">
      <style:text-properties style:font-name="Calibri" style:font-name-complex="Calibri" fo:font-weight="bold" style:font-weight-asian="bold" style:font-weight-complex="bold" style:font-size-complex="11pt" style:language-complex="en" style:country-complex="US"/>
    </style:style>
    <style:style style:name="T4" style:parent-style-name="Car.predefinitoparagrafo" style:family="text">
      <style:text-properties style:font-name="Calibri" style:font-name-complex="Calibri" fo:font-weight="bold" style:font-weight-asian="bold" style:font-weight-complex="bold" fo:color="#FF0000" style:font-size-complex="11pt" style:language-complex="en" style:country-complex="US"/>
    </style:style>
    <style:style style:name="T5" style:parent-style-name="Car.predefinitoparagrafo" style:family="text">
      <style:text-properties style:font-name="Calibri" style:font-name-complex="Calibri" fo:font-weight="bold" style:font-weight-asian="bold" style:font-weight-complex="bold" style:font-size-complex="11pt" style:language-complex="en" style:country-complex="US"/>
    </style:style>
    <style:style style:name="T6" style:parent-style-name="Car.predefinitoparagrafo" style:family="text">
      <style:text-properties fo:font-weight="bold" style:font-weight-asian="bold" style:font-weight-complex="bold"/>
    </style:style>
    <style:style style:name="T7" style:parent-style-name="Car.predefinitoparagrafo" style:family="text">
      <style:text-properties style:font-name="Calibri" style:font-name-complex="Calibri" fo:font-weight="bold" style:font-weight-asian="bold" style:font-weight-complex="bold" style:font-size-complex="11pt" style:language-complex="en" style:country-complex="US"/>
    </style:style>
    <style:style style:name="T8" style:parent-style-name="Car.predefinitoparagrafo" style:family="text">
      <style:text-properties style:font-name="Calibri" style:font-name-complex="Calibri" style:font-style-complex="italic" style:font-size-complex="11pt" style:language-complex="en" style:country-complex="US"/>
    </style:style>
    <style:style style:name="T9" style:parent-style-name="Car.predefinitoparagrafo" style:family="text">
      <style:text-properties style:font-name="Calibri" style:font-name-complex="Calibri" style:font-style-complex="italic" style:font-size-complex="11pt" style:language-complex="en" style:country-complex="US"/>
    </style:style>
    <style:style style:name="T10" style:parent-style-name="Car.predefinitoparagrafo" style:family="text">
      <style:text-properties style:font-name="Calibri" style:font-name-complex="Calibri" style:font-style-complex="italic" style:font-size-complex="11pt" style:language-complex="en" style:country-complex="US"/>
    </style:style>
    <style:style style:name="T11" style:parent-style-name="Car.predefinitoparagrafo" style:family="text">
      <style:text-properties style:font-name="Calibri" style:font-name-complex="Calibri" style:font-style-complex="italic" style:font-size-complex="11pt" style:language-complex="en" style:country-complex="US"/>
    </style:style>
    <style:style style:name="T12" style:parent-style-name="Car.predefinitoparagrafo" style:family="text">
      <style:text-properties style:font-name="Calibri" style:font-name-complex="Calibri" style:font-style-complex="italic" style:font-size-complex="11pt" style:language-complex="en" style:country-complex="US"/>
    </style:style>
    <style:style style:name="T13" style:parent-style-name="Car.predefinitoparagrafo" style:family="text">
      <style:text-properties style:font-name="Calibri" style:font-name-complex="Calibri" style:font-style-complex="italic" style:font-size-complex="11pt" style:language-complex="en" style:country-complex="US"/>
    </style:style>
    <style:style style:name="T14" style:parent-style-name="Car.predefinitoparagrafo" style:family="text">
      <style:text-properties style:font-name="Calibri" style:font-name-complex="Calibri" style:font-style-complex="italic" style:font-size-complex="11pt" style:language-complex="en" style:country-complex="US"/>
    </style:style>
    <style:style style:name="T15" style:parent-style-name="Car.predefinitoparagrafo" style:family="text">
      <style:text-properties style:font-name="Calibri" style:font-name-complex="Calibri" fo:font-style="italic" style:font-style-asian="italic" style:font-style-complex="italic" style:font-size-complex="11pt" style:language-complex="en" style:country-complex="US"/>
    </style:style>
    <style:style style:name="T16" style:parent-style-name="Car.predefinitoparagrafo" style:family="text">
      <style:text-properties style:font-name="Calibri" style:font-name-complex="Calibri" style:font-size-complex="11pt" style:language-complex="en" style:country-complex="US"/>
    </style:style>
    <style:style style:name="T17" style:parent-style-name="Car.predefinitoparagrafo" style:family="text">
      <style:text-properties style:font-name="Calibri" style:font-name-complex="Calibri" fo:font-weight="bold" style:font-weight-asian="bold" style:font-weight-complex="bold" style:font-size-complex="11pt" style:language-complex="en" style:country-complex="US"/>
    </style:style>
    <style:style style:name="T18" style:parent-style-name="Car.predefinitoparagrafo" style:family="text">
      <style:text-properties style:font-name="Calibri" style:font-name-complex="Calibri" style:font-size-complex="11pt" style:language-complex="en" style:country-complex="US"/>
    </style:style>
    <style:style style:name="T19" style:parent-style-name="Car.predefinitoparagrafo" style:family="text">
      <style:text-properties style:font-name="Calibri" style:font-name-complex="Calibri" style:font-size-complex="11pt" style:language-complex="en" style:country-complex="US"/>
    </style:style>
    <style:style style:name="T20" style:parent-style-name="Car.predefinitoparagrafo" style:family="text">
      <style:text-properties style:font-name="Calibri" style:font-name-complex="Calibri" style:font-size-complex="11pt" style:language-complex="en" style:country-complex="US"/>
    </style:style>
    <style:style style:name="T21" style:parent-style-name="Car.predefinitoparagrafo" style:family="text">
      <style:text-properties style:font-name="Calibri" style:font-name-complex="Calibri" style:font-size-complex="11pt" style:language-complex="en" style:country-complex="US"/>
    </style:style>
    <style:style style:name="T22" style:parent-style-name="Car.predefinitoparagrafo" style:family="text">
      <style:text-properties style:font-name="Calibri" style:font-name-complex="Calibri" style:font-size-complex="11pt" style:language-complex="en" style:country-complex="US"/>
    </style:style>
    <style:style style:name="P23" style:parent-style-name="Standard" style:family="paragraph">
      <style:text-properties style:font-name="Calibri" style:font-name-complex="Calibri" style:font-size-complex="11pt" style:language-complex="en" style:country-complex="US"/>
    </style:style>
    <style:style style:name="P24" style:parent-style-name="Standard" style:family="paragraph">
      <style:text-properties style:font-name="Calibri" style:font-name-complex="Calibri" style:font-size-complex="11pt" style:language-complex="en" style:country-complex="US"/>
    </style:style>
    <style:style style:name="T25" style:parent-style-name="Car.predefinitoparagrafo" style:family="text">
      <style:text-properties style:font-name="Calibri" style:font-name-complex="Calibri" fo:font-style="italic" style:font-style-asian="italic" style:font-style-complex="italic" style:font-size-complex="11pt" style:language-complex="en" style:country-complex="US"/>
    </style:style>
    <style:style style:name="T26" style:parent-style-name="Car.predefinitoparagrafo" style:family="text">
      <style:text-properties style:font-name="Calibri" style:font-name-complex="Calibri" fo:font-style="italic" style:font-style-asian="italic" style:font-style-complex="italic" style:font-size-complex="11pt" style:language-complex="en" style:country-complex="US"/>
    </style:style>
    <style:style style:name="T27" style:parent-style-name="Car.predefinitoparagrafo" style:family="text">
      <style:text-properties style:font-name="Calibri" style:font-name-complex="Calibri" fo:font-weight="bold" style:font-weight-asian="bold" style:font-weight-complex="bold" style:font-size-complex="11pt" style:language-complex="en" style:country-complex="US"/>
    </style:style>
    <style:style style:name="T28" style:parent-style-name="Car.predefinitoparagrafo" style:family="text">
      <style:text-properties style:font-name="Calibri" style:font-name-complex="Calibri" style:font-size-complex="11pt" style:language-complex="en" style:country-complex="US"/>
    </style:style>
    <style:style style:name="T29" style:parent-style-name="Car.predefinitoparagrafo" style:family="text">
      <style:text-properties style:font-name="Calibri" style:font-name-complex="Calibri" style:font-size-complex="11pt" style:language-complex="en" style:country-complex="US"/>
    </style:style>
    <style:style style:name="T30" style:parent-style-name="Car.predefinitoparagrafo" style:family="text">
      <style:text-properties style:font-name="Calibri" style:font-name-complex="Calibri" style:font-size-complex="11pt" style:language-complex="en" style:country-complex="US"/>
    </style:style>
    <style:style style:name="T31" style:parent-style-name="Car.predefinitoparagrafo" style:family="text">
      <style:text-properties style:font-name="Calibri" style:font-name-complex="Calibri" style:font-size-complex="11pt" style:language-complex="en" style:country-complex="US"/>
    </style:style>
    <style:style style:name="T32" style:parent-style-name="Car.predefinitoparagrafo" style:family="text">
      <style:text-properties style:font-name="Calibri" style:font-name-complex="Calibri" style:font-size-complex="11pt" style:language-complex="en" style:country-complex="US"/>
    </style:style>
    <style:style style:name="T33" style:parent-style-name="Car.predefinitoparagrafo" style:family="text">
      <style:text-properties style:font-name="Calibri" style:font-name-complex="Calibri" style:font-size-complex="11pt" style:language-complex="en" style:country-complex="US"/>
    </style:style>
    <style:style style:name="T34" style:parent-style-name="Car.predefinitoparagrafo" style:family="text">
      <style:text-properties style:font-name="Calibri" style:font-name-complex="Calibri" style:font-size-complex="11pt" style:language-complex="en" style:country-complex="US"/>
    </style:style>
    <style:style style:name="T35" style:parent-style-name="Car.predefinitoparagrafo" style:family="text">
      <style:text-properties style:font-name="Calibri" style:font-name-complex="Calibri" fo:font-weight="bold" style:font-weight-asian="bold" style:font-weight-complex="bold" style:font-size-complex="11pt" style:language-complex="en" style:country-complex="US"/>
    </style:style>
    <style:style style:name="T36" style:parent-style-name="Car.predefinitoparagrafo" style:family="text">
      <style:text-properties style:font-name="Calibri" style:font-name-complex="Calibri" style:font-size-complex="11pt" style:language-complex="en" style:country-complex="US"/>
    </style:style>
    <style:style style:name="T37" style:parent-style-name="Car.predefinitoparagrafo" style:family="text">
      <style:text-properties style:font-name="Calibri" style:font-name-complex="Calibri" style:font-size-complex="11pt" style:language-complex="en" style:country-complex="US"/>
    </style:style>
    <style:style style:name="T38" style:parent-style-name="Car.predefinitoparagrafo" style:family="text">
      <style:text-properties style:font-name="Calibri" style:font-name-complex="Calibri" style:font-size-complex="11pt" style:language-complex="en" style:country-complex="US"/>
    </style:style>
    <style:style style:name="T39" style:parent-style-name="Car.predefinitoparagrafo" style:family="text">
      <style:text-properties style:font-name="Calibri" style:font-name-complex="Calibri" style:font-size-complex="11pt" style:language-complex="en" style:country-complex="US"/>
    </style:style>
    <style:style style:name="T40" style:parent-style-name="Car.predefinitoparagrafo" style:family="text">
      <style:text-properties style:font-name="Calibri" style:font-name-complex="Calibri" style:font-size-complex="11pt" style:language-complex="en" style:country-complex="US"/>
    </style:style>
    <style:style style:name="T41" style:parent-style-name="Car.predefinitoparagrafo" style:family="text">
      <style:text-properties style:font-name="Calibri" style:font-name-complex="Calibri" style:font-size-complex="11pt" style:language-complex="en" style:country-complex="US"/>
    </style:style>
    <style:style style:name="T42" style:parent-style-name="Car.predefinitoparagrafo" style:family="text">
      <style:text-properties style:font-name="Calibri" style:font-name-complex="Calibri" style:font-size-complex="11pt" style:language-complex="en" style:country-complex="US"/>
    </style:style>
    <style:style style:name="T43" style:parent-style-name="Car.predefinitoparagrafo" style:family="text">
      <style:text-properties style:font-name="Calibri" style:font-name-complex="Calibri" style:font-size-complex="11pt" style:language-complex="en" style:country-complex="US"/>
    </style:style>
    <style:style style:name="T44" style:parent-style-name="Car.predefinitoparagrafo" style:family="text">
      <style:text-properties style:font-name="Calibri" style:font-name-complex="Calibri" style:font-size-complex="11pt" style:language-complex="en" style:country-complex="US"/>
    </style:style>
    <style:style style:name="T45" style:parent-style-name="Car.predefinitoparagrafo" style:family="text">
      <style:text-properties style:font-name="Calibri" style:font-name-complex="Calibri" style:font-size-complex="11pt" style:language-complex="en" style:country-complex="US"/>
    </style:style>
    <style:style style:name="T46" style:parent-style-name="Car.predefinitoparagrafo" style:family="text">
      <style:text-properties style:font-name="Calibri" style:font-name-complex="Calibri" fo:color="#FF0000" style:font-size-complex="11pt" style:language-complex="en" style:country-complex="US"/>
    </style:style>
    <style:style style:name="T47" style:parent-style-name="Car.predefinitoparagrafo" style:family="text">
      <style:text-properties style:font-name="Calibri" style:font-name-complex="Calibri" style:font-size-complex="11pt" style:language-complex="en" style:country-complex="US"/>
    </style:style>
    <style:style style:name="T48" style:parent-style-name="Car.predefinitoparagrafo" style:family="text">
      <style:text-properties style:font-name="Calibri" style:font-name-complex="Calibri" style:font-size-complex="11pt" style:language-complex="en" style:country-complex="US"/>
    </style:style>
    <style:style style:name="P49" style:parent-style-name="Standard" style:family="paragraph">
      <style:paragraph-properties fo:margin-bottom="0.1388in" fo:line-height="115%"/>
    </style:style>
    <style:style style:name="T50" style:parent-style-name="Car.predefinitoparagrafo" style:family="text">
      <style:text-properties style:font-name="Calibri" style:font-name-complex="Calibri" style:font-size-complex="11pt" style:language-complex="en" style:country-complex="US"/>
    </style:style>
    <style:style style:name="T51" style:parent-style-name="Car.predefinitoparagrafo" style:family="text">
      <style:text-properties style:font-name="Calibri" style:font-name-complex="Calibri" style:font-size-complex="11pt" style:language-complex="en" style:country-complex="US"/>
    </style:style>
    <style:style style:name="T52" style:parent-style-name="Car.predefinitoparagrafo" style:family="text">
      <style:text-properties style:font-name="Calibri" style:font-name-complex="Calibri" style:font-size-complex="11pt" style:language-complex="en" style:country-complex="US"/>
    </style:style>
    <style:style style:name="T53" style:parent-style-name="Car.predefinitoparagrafo" style:family="text">
      <style:text-properties style:font-name="Calibri" style:font-name-complex="Calibri" style:font-size-complex="11pt" style:language-complex="en" style:country-complex="US"/>
    </style:style>
    <style:style style:name="T54" style:parent-style-name="Car.predefinitoparagrafo" style:family="text">
      <style:text-properties style:font-name="Calibri" style:font-name-complex="Calibri" style:font-size-complex="11pt" style:language-complex="en" style:country-complex="US"/>
    </style:style>
    <style:style style:name="T55" style:parent-style-name="Car.predefinitoparagrafo" style:family="text">
      <style:text-properties style:font-name="Calibri" style:font-name-complex="Calibri" style:font-size-complex="11pt" style:language-complex="en" style:country-complex="US"/>
    </style:style>
    <style:style style:name="P56" style:parent-style-name="Standard" style:family="paragraph">
      <style:paragraph-properties fo:margin-bottom="0.1388in" fo:line-height="115%"/>
    </style:style>
    <style:style style:name="T57" style:parent-style-name="Car.predefinitoparagrafo" style:family="text">
      <style:text-properties style:font-name="Calibri" style:font-name-complex="Calibri" style:font-size-complex="11pt" style:language-complex="en" style:country-complex="US"/>
    </style:style>
    <style:style style:name="T58" style:parent-style-name="Car.predefinitoparagrafo" style:family="text">
      <style:text-properties style:font-name="Calibri" style:font-name-complex="Calibri" style:font-size-complex="11pt" style:language-complex="en" style:country-complex="US"/>
    </style:style>
    <style:style style:name="T59" style:parent-style-name="Car.predefinitoparagrafo" style:family="text">
      <style:text-properties style:font-name="Calibri" style:font-name-complex="Calibri" style:font-size-complex="11pt" style:language-complex="en" style:country-complex="US"/>
    </style:style>
    <style:style style:name="T60" style:parent-style-name="Car.predefinitoparagrafo" style:family="text">
      <style:text-properties style:font-name="Calibri" style:font-name-complex="Calibri" style:font-size-complex="11pt" style:language-complex="en" style:country-complex="US"/>
    </style:style>
    <style:style style:name="T61" style:parent-style-name="Car.predefinitoparagrafo" style:family="text">
      <style:text-properties style:font-name="Calibri" style:font-name-complex="Calibri" style:font-size-complex="11pt" style:language-complex="en" style:country-complex="US"/>
    </style:style>
    <style:style style:name="T62" style:parent-style-name="Car.predefinitoparagrafo" style:family="text">
      <style:text-properties style:font-name="Calibri" style:font-name-complex="Calibri" style:font-size-complex="11pt" style:language-complex="en" style:country-complex="US"/>
    </style:style>
    <style:style style:name="T63" style:parent-style-name="Car.predefinitoparagrafo" style:family="text">
      <style:text-properties style:font-name="Calibri" style:font-name-complex="Calibri" style:font-size-complex="11pt" style:language-complex="en" style:country-complex="US"/>
    </style:style>
    <style:style style:name="P64" style:parent-style-name="Standard" style:family="paragraph">
      <style:paragraph-properties fo:margin-bottom="0.1388in" fo:line-height="115%"/>
    </style:style>
    <style:style style:name="T65" style:parent-style-name="Car.predefinitoparagrafo" style:family="text">
      <style:text-properties style:font-name="Calibri" style:font-name-complex="Calibri" style:font-size-complex="11pt" style:language-complex="en" style:country-complex="US"/>
    </style:style>
    <style:style style:name="T66" style:parent-style-name="Car.predefinitoparagrafo" style:family="text">
      <style:text-properties style:font-name="Calibri" style:font-name-complex="Calibri" style:font-size-complex="11pt" style:language-complex="en" style:country-complex="US"/>
    </style:style>
    <style:style style:name="T67" style:parent-style-name="Car.predefinitoparagrafo" style:family="text">
      <style:text-properties style:font-name="Calibri" style:font-name-complex="Calibri" style:font-size-complex="11pt" style:language-complex="en" style:country-complex="US"/>
    </style:style>
    <style:style style:name="P68" style:parent-style-name="Standard" style:family="paragraph">
      <style:paragraph-properties fo:margin-bottom="0.1388in" fo:line-height="115%"/>
    </style:style>
    <style:style style:name="T69" style:parent-style-name="Car.predefinitoparagrafo" style:family="text">
      <style:text-properties style:font-name="Calibri" style:font-name-complex="Calibri" style:font-size-complex="11pt" style:language-complex="en" style:country-complex="US"/>
    </style:style>
    <style:style style:name="T70" style:parent-style-name="Car.predefinitoparagrafo" style:family="text">
      <style:text-properties style:font-name="Calibri" style:font-name-complex="Calibri" style:font-size-complex="11pt" style:language-complex="en" style:country-complex="US"/>
    </style:style>
    <style:style style:name="T71" style:parent-style-name="Car.predefinitoparagrafo" style:family="text">
      <style:text-properties style:font-name="Calibri" style:font-name-complex="Calibri" style:font-size-complex="11pt" style:language-complex="en" style:country-complex="US"/>
    </style:style>
    <style:style style:name="T72" style:parent-style-name="Car.predefinitoparagrafo" style:family="text">
      <style:text-properties style:font-name="Calibri" style:font-name-complex="Calibri" style:font-size-complex="11pt" style:language-complex="en" style:country-complex="US"/>
    </style:style>
    <style:style style:name="T73" style:parent-style-name="Car.predefinitoparagrafo" style:family="text">
      <style:text-properties style:font-name="Calibri" style:font-name-complex="Calibri" style:font-size-complex="11pt" style:language-complex="en" style:country-complex="US"/>
    </style:style>
    <style:style style:name="T74" style:parent-style-name="Car.predefinitoparagrafo" style:family="text">
      <style:text-properties style:font-name="Calibri" style:font-name-complex="Calibri" style:font-size-complex="11pt" style:language-complex="en" style:country-complex="US"/>
    </style:style>
    <style:style style:name="T75" style:parent-style-name="Car.predefinitoparagrafo" style:family="text">
      <style:text-properties style:font-name="Calibri" style:font-name-complex="Calibri" style:font-size-complex="11pt" style:language-complex="en" style:country-complex="US"/>
    </style:style>
    <style:style style:name="T76" style:parent-style-name="Car.predefinitoparagrafo" style:family="text">
      <style:text-properties style:font-name="Calibri" style:font-name-complex="Calibri" fo:color="#FF0000" style:font-size-complex="11pt" style:language-complex="en" style:country-complex="US"/>
    </style:style>
    <style:style style:name="T77" style:parent-style-name="Car.predefinitoparagrafo" style:family="text">
      <style:text-properties style:font-name="Calibri" style:font-name-complex="Calibri" style:font-size-complex="11pt" style:language-complex="en" style:country-complex="US"/>
    </style:style>
    <style:style style:name="T78" style:parent-style-name="Car.predefinitoparagrafo" style:family="text">
      <style:text-properties style:font-name="Calibri" style:font-name-complex="Calibri" fo:color="#FF0000" style:font-size-complex="11pt" style:language-complex="en" style:country-complex="US"/>
    </style:style>
    <style:style style:name="T79" style:parent-style-name="Car.predefinitoparagrafo" style:family="text">
      <style:text-properties style:font-name="Calibri" style:font-name-complex="Calibri" style:font-size-complex="11pt" style:language-complex="en" style:country-complex="US"/>
    </style:style>
    <style:style style:name="T80" style:parent-style-name="Car.predefinitoparagrafo" style:family="text">
      <style:text-properties style:font-name="Calibri" style:font-name-complex="Calibri" style:font-size-complex="11pt" style:language-complex="en" style:country-complex="US"/>
    </style:style>
    <style:style style:name="T81" style:parent-style-name="Car.predefinitoparagrafo" style:family="text">
      <style:text-properties style:font-name="Calibri" style:font-name-complex="Calibri" style:font-size-complex="11pt" style:language-complex="en" style:country-complex="US"/>
    </style:style>
    <style:style style:name="P82" style:parent-style-name="Standard" style:family="paragraph">
      <style:paragraph-properties fo:margin-bottom="0.1388in" fo:line-height="115%"/>
    </style:style>
    <style:style style:name="T83" style:parent-style-name="Car.predefinitoparagrafo" style:family="text">
      <style:text-properties style:font-name="Calibri" style:font-name-complex="Calibri" style:font-size-complex="11pt" style:language-complex="en" style:country-complex="US"/>
    </style:style>
    <style:style style:name="T84" style:parent-style-name="Car.predefinitoparagrafo" style:family="text">
      <style:text-properties style:font-name="Calibri" style:font-name-complex="Calibri" fo:color="#FF0000" style:font-size-complex="11pt" style:language-complex="en" style:country-complex="US"/>
    </style:style>
    <style:style style:name="T85" style:parent-style-name="Car.predefinitoparagrafo" style:family="text">
      <style:text-properties style:font-name="Calibri" style:font-name-complex="Calibri" style:font-size-complex="11pt" style:language-complex="en" style:country-complex="US"/>
    </style:style>
    <style:style style:name="T86" style:parent-style-name="Car.predefinitoparagrafo" style:family="text">
      <style:text-properties style:font-name="Calibri" style:font-name-complex="Calibri" style:font-size-complex="11pt" style:language-complex="en" style:country-complex="US"/>
    </style:style>
    <style:style style:name="T87" style:parent-style-name="Car.predefinitoparagrafo" style:family="text">
      <style:text-properties style:font-name="Calibri" style:font-name-complex="Calibri" style:font-size-complex="11pt" style:language-complex="en" style:country-complex="US"/>
    </style:style>
    <style:style style:name="T88" style:parent-style-name="Car.predefinitoparagrafo" style:family="text">
      <style:text-properties style:font-name="Calibri" style:font-name-complex="Calibri" style:font-size-complex="11pt" style:language-complex="en" style:country-complex="US"/>
    </style:style>
    <style:style style:name="T89" style:parent-style-name="Car.predefinitoparagrafo" style:family="text">
      <style:text-properties style:font-name="Calibri" style:font-name-complex="Calibri" style:font-size-complex="11pt" style:language-complex="en" style:country-complex="US"/>
    </style:style>
    <style:style style:name="T90" style:parent-style-name="Car.predefinitoparagrafo" style:family="text">
      <style:text-properties style:font-name="Calibri" style:font-name-complex="Calibri" style:font-size-complex="11pt" style:language-complex="en" style:country-complex="US"/>
    </style:style>
    <style:style style:name="T91" style:parent-style-name="Car.predefinitoparagrafo" style:family="text">
      <style:text-properties style:font-name="Calibri" style:font-name-complex="Calibri" style:font-size-complex="11pt" style:language-complex="en" style:country-complex="US"/>
    </style:style>
    <style:style style:name="T92" style:parent-style-name="Car.predefinitoparagrafo" style:family="text">
      <style:text-properties style:font-name="Calibri" style:font-name-complex="Calibri" style:font-size-complex="11pt" style:language-complex="en" style:country-complex="US"/>
    </style:style>
    <style:style style:name="T93" style:parent-style-name="Collegamentoipertestuale" style:family="text">
      <style:text-properties style:font-name="Calibri" style:font-name-complex="Calibri" style:font-size-complex="11pt" style:language-complex="en" style:country-complex="US"/>
    </style:style>
    <style:style style:name="P94" style:parent-style-name="Standard" style:family="paragraph">
      <style:paragraph-properties fo:margin-bottom="0.1388in" fo:line-height="115%"/>
      <style:text-properties style:font-name="Calibri" style:font-name-complex="Calibri" style:font-size-complex="11pt" style:language-complex="en" style:country-complex="US"/>
    </style:style>
  </office:automatic-styles>
  <office:body>
    <office:text text:use-soft-page-breaks="true">
      <text:p text:style-name="P1"><text:span text:style-name="T3">COVID</text:span><text:span text:style-name="T4">19<text:s/></text:span><text:span text:style-name="T5">E PROTESTE IN CARCERE</text:span><text:span text:style-name="T6"><text:line-break/></text:span><text:span text:style-name="T7">L'UNICA SICUREZZA È LA LIBERTÀ</text:span><text:line-break/><text:line-break/><text:span text:style-name="T8">"Le principali motivazioni della rivolta sono state le preoccupazioni per la salute, con tutti questi casi di Coronavirus loro non vengono tutelati, sono ammassati nelle<text:s/></text:span><text:span text:style-name="T9">celle, loro non hanno le distanze di sicurezza. […] Nelle testimonianze che abbiamo raccolto noi mogli, loro ci dicono piangendo che gli hanno fatto male veramente. Hanno rasato barba e capelli a tutti i detenuti, li hanno denudati e li hanno massacrati. C</text:span><text:span text:style-name="T10">i sono persone che hanno costole rotte e trauma cranico, denti saltati, poi ci sta addirittura chi urina sangue, stiamo parlando di cose molto gravi. Addirittura c'è il marito di una mia amica a cui la barba gliel'hanno tolta bruciandolo con l'accendino. L</text:span><text:span text:style-name="T11">i hanno continuati a massacrare anche nei giorni a venire.</text:span><text:line-break/><text:span text:style-name="T12">Le guardie sono venute da fuori, sono andate nel reparto Nilo e hanno massacrato la gente.</text:span><text:line-break/><text:span text:style-name="T13">Parlando con la direttrice, lei ha confermato i pestaggi davanti il comandante dei carabinieri di Caserta.</text:span><text:span text:style-name="T14">"</text:span></text:p>
      <text:p text:style-name="Standard"><text:span text:style-name="T15">Stralci della testimonianza di una donna che aveva il marito prigioniero nel carcere di Santa Maria Capua Vetere, trasmessa da Radio BlackOut in data 13-04-2020</text:span><text:span text:style-name="T16">.</text:span><text:line-break/><text:line-break/><text:span text:style-name="T17">Nel primo pomeriggio del 7 marzo 2020</text:span><text:span text:style-name="T18"><text:s/>scoppiano le proteste nel carcere di Fuorni a Salerno</text:span><text:span text:style-name="T19">. Fuori dalle mura, per ore, un gruppo di parenti e solidali. Vogliono capire cosa sta avvenendo ai propri cari.</text:span><text:line-break/><text:span text:style-name="T20">Sì, c'è la novità del blocco dei colloqui ma in gioco c'è qualcosa che va oltre l'isolamento, si parla di vita o di morte.</text:span><text:line-break/><text:span text:style-name="T21">La paura è entrata n</text:span><text:span text:style-name="T22">elle nostre case dal televisore e nelle celle risuona pesantemente: un virus continua a fare migliaia di morti nel mondo e in Italia non sembra essere da meno.</text:span></text:p>
      <text:p text:style-name="P23">Quel 7 marzo l'epidemia è fuori controllo, si registra un aumento nazionale del 20% dei contagi<text:s/>e del 27 % delle morti. Il governo annuncia che 14 province diventeranno “zone rosse”.</text:p>
      <text:p text:style-name="P24">Due settimane prima, il 21 febbraio, giornali e televisioni avevano dato ampiamente spazio alla notizia del propagarsi del virus nelle carceri dello Wuhan in Cina, con centinaia di contagiati.</text:p>
      <text:p text:style-name="Standard"><text:line-break/><text:span text:style-name="T25">Puoi uscire-ora non più-puoi uscire solo per lavorare-metti la mascherina-stai lontano dagli altri-metti i guanti-lascia le scarpe fuori casa-puoi incontrare i tuoi cari-lavati le mani-non uscire-incontra solo i congiunti-disinfett</text:span><text:span text:style-name="T26">a tutto-non andare al parco-stai lontano 1 metro, meglio 2 o forse 5-devi stare a casa-se esci di casa fai ammalare tutti.</text:span><text:line-break/><text:line-break/><text:span text:style-name="T27">COSA FARE IN CARCERE</text:span><text:span text:style-name="T28"><text:s/>in celle sovraffollate, in condizioni ed informazioni igienico sanitarie cronicamente carenti, senza alcun disp</text:span><text:span text:style-name="T29">ositivo di prevenzione sanitaria che possa proteggere dal contagio? Dove sono le mascherine? Perché le guardie entrano e escono ma colloqui, ingresso degli avvocati e tutte le attività sono sospese? Come sopravvivere in carcere, con un virus mortale alle p</text:span><text:span text:style-name="T30">orte, quando la salute viene generalmente "garantita" a suon di tachipirina e<text:s/></text:span><text:soft-page-break/><text:span text:style-name="T31">psicofarmaci?<text:s/></text:span><text:line-break/><text:line-break/><text:span text:style-name="T32">A Salerno il 7 marzo è stato il tempo della rivolta e nel corso della giornata anche a Poggioreale a Napoli, Carinola, Cassino e Frosinone. Poi Modena, Milano, Pa</text:span><text:span text:style-name="T33">via, Padova, Alessandria, Vercelli, Cremona, Bari, Chieti, Foggia, Palermo, Pescara, Brindisi, Teramo, Caltanissetta, Taranto, Roma, Bologna, Ferrara, Udine, Genova, Prato, La Spezia, Imperia, Sanremo, Melfi, Torino, Trani e così via, fino a lotte nelle ca</text:span><text:span text:style-name="T34">rceri di mezzo mondo.</text:span></text:p>
      <text:p text:style-name="Standard"><text:line-break/><text:span text:style-name="T35">"TUTTE E TUTTI SALVI, TUTTE E TUTTI A CASA"</text:span><text:span text:style-name="T36"><text:s/>questo è il punto.</text:span></text:p>
      <text:p text:style-name="Standard"/>
      <text:p text:style-name="Standard"><text:span text:style-name="T37">I prigionieri salgono sui tetti di molte carceri, si rendono visibili, non sono più aridi numeri ma corpi vitali; danno vita a proteste distruttive dalle rivendicazioni<text:s/></text:span><text:span text:style-name="T38">chiare ma anche a battiture, scioperi del carrello e della fame, appelli, lettere e proteste individuali e collettive. L'attenzione dei media è tutta sulle fiammate di rabbia mentre le cause che le hanno provocate e le rivendicazioni che le accompagnano, v</text:span><text:span text:style-name="T39">engono rigorosamente oscurate.</text:span><text:line-break/><text:line-break/><text:span text:style-name="T40">La risposta dello Stato arriva feroce e assassina. Le torture iniziano la notte del 7 marzo a Salerno e tracciano una scia di sangue fino ad aprile.</text:span><text:line-break/><text:span text:style-name="T41">Il 9 marzo Conte parla delle rivolte e tuona in tv: “Inaccettabile, valuter</text:span><text:span text:style-name="T42">emo tutti i mezzi per contenerle”. E così è stato. Già in serata si viene a sapere delle prime morti nel carcere di Modena.</text:span><text:line-break/><text:span text:style-name="T43">Le testimonianze sono di persone denudate e picchiate, intere sezioni passate in rassegna dalla furia delle forze<text:s/></text:span><text:span text:style-name="T44">dell'ordine, in alcuni casi sopraggiunte dall'esterno delle carceri. Ci sono racconti di persone nude, scalze, rasate, completamente deumanizzate e massacrate. I trasferimenti punitivi sono a centinaia, strano modo per prevenire il contagio nelle carceri.</text:span><text:line-break/></text:p>
      <text:p text:style-name="Standard"><text:span text:style-name="T45">Tra Modena, Rieti e Bologna si contano 14 persone morte durante i primi giorni di proteste. La versione ufficiale delle autorità è che si tratta di morti per overdose, dovute agli assalti dei rivoltosi alle<text:s/></text:span><text:span text:style-name="T46">infermerie.</text:span><text:span text:style-name="T47"><text:s/>Le autopsie, fatte in fretta e furia</text:span><text:span text:style-name="T48">, avvalorano questa tesi.</text:span></text:p>
      <text:p text:style-name="P49"><text:span text:style-name="T50">I racconti dei detenuti parlano di persone uccise dai pestaggi e, dai video pubblicati sulla rivolta a Modena, si sentono distintamente colpi di arma da fuoco.</text:span><text:line-break/><text:span text:style-name="T51">Il caso delle torture nel carcere di Santa Maria Capua Vetere, emerso<text:s/></text:span><text:span text:style-name="T52">solo grazie al coraggio dei detenuti e delle loro parenti all'esterno, non è purtroppo l'unico.</text:span><text:line-break/><text:line-break/><text:span text:style-name="T53">Fuori dalle carceri, per giorni interi, ci sono gruppi di donne che hanno i propri cari imprigionati.</text:span><text:line-break/><text:span text:style-name="T54">I colloqui sono sospesi e non è facile sapere quello che<text:s/></text:span><text:span text:style-name="T55">accade oltre quelle mura, totalmente serrate all’ingresso del mondo esterno. Nei giorni successivi verranno introdotte le videochiamate, ma il modo per essere più vicine ai propri cari è stare davanti ai cancelli e capire cosa avviene dentro.</text:span></text:p>
      <text:p text:style-name="P56"><text:span text:style-name="T57">A Roma, ad es</text:span><text:span text:style-name="T58">empio, il 9 marzo sono in tante davanti all'ingresso di Rebibbia quando, durante la<text:s/></text:span><text:soft-page-break/><text:span text:style-name="T59">sospensione dei colloqui, scoppia la rivolta all'interno. Un elicottero della polizia sorvola il carcere, si vedono reparti della celere pronti a fare ingresso e su via Tib</text:span><text:span text:style-name="T60">urtina iniziano ad arrivare solidali e parenti allarmati dai racconti che vogliono un incontro con la direzione del carcere. Dopo ore di pressione la direttrice decide di parlare con una piccola delegazione di parenti alla quale promette di fare il possibi</text:span><text:span text:style-name="T61">le per mandare ai domiciliari una parte delle persone detenute.</text:span><text:line-break/><text:span text:style-name="T62">Il problema è grande: c'è chi esce per lavorare e deve fare rientro in carcere, c'è chi soffre di gravi malattie, c'è chi è anziano/a, c'è chi non ha un domicilio, c'è chi ha residui di pena r</text:span><text:span text:style-name="T63">idicoli e chi non ha ancora una condanna definitiva. C'è chi decide, per evitare il contagio, di restare in cella e non usufruire più dell’ora d’aria.</text:span><text:line-break/></text:p>
      <text:p text:style-name="P64"><text:span text:style-name="T65">Chi protesta all'esterno concorda che una condanna penale non può né deve implicare una condanna della p</text:span><text:span text:style-name="T66">ropria salute né, tanto meno, il pericolo di vita. Ci si dà appuntamento per il giorno successivo davanti al Ministero della Giustizia, ma l’appuntamento vedrà la presenza puntuale anche del reparto della celere, che deciderà di procedere con una carica su</text:span><text:span text:style-name="T67">lle persone presenti.<text:s/></text:span></text:p>
      <text:p text:style-name="P68"><text:span text:style-name="T69">La promessa dei domiciliari, avvalorata dai controlli della polizia penitenziaria sull’idoneità delle abitazioni, si dimostrerà in molti casi una semplice manovra (tipica di chi amministra le carceri) per far calare la tensione e las</text:span><text:span text:style-name="T70">ciare tutti, sia dentro che fuori, in un clima di attesa e di speranza.<text:s/></text:span><text:line-break/><text:line-break/><text:span text:style-name="T71">Per le proteste di marzo e aprile 2020 sono scattati numerosi procedimenti penali a carico dei presunti responsabili delle rivolte. I reati vanno da devastazione e saccheggio a seque</text:span><text:span text:style-name="T72">stro di persona, da incendio e danneggiamento a resistenza, lesioni e minacce. La valanga di denunce e la gravità dei reati contestati, suonano come un monito utile a scongiurare ulteriori proteste poiché, ancora oggi, il pericolo del contagio all’interno<text:s/></text:span><text:span text:style-name="T73">delle carceri viene gestito dallo Stato nell’identico modo con cui è stato affrontato nei mesi pre e post rivolte.</text:span><text:line-break/><text:span text:style-name="T74">La gran canea mediatica, sollevata in merito alla scarcerazione di alcuni detenuti in 41bis (in realtà tre), ha portato alle dimissioni dell’</text:span><text:span text:style-name="T75">allora direttore generale del DAP,<text:s/></text:span><text:span text:style-name="T76">Francesco</text:span><text:span text:style-name="T77"><text:s/>Basentini, sostituito da personaggi di spicco della<text:s/></text:span><text:span text:style-name="T78">Direzione Distrettuale Antimafia</text:span><text:span text:style-name="T79">. Un rafforzamento di fatto, quindi, degli apparati antimafia e antiterrorismo. Tutto il dibattito avviato durante la trasmissi</text:span><text:span text:style-name="T80">one televisiva condotta da Massimo Giletti, è stato teso a distogliere l’attenzione dalle legittime richieste della popolazione imprigionata che, ad oggi, ha a che fare con l’applicazione di moltissime <text:s/>nuove direttive, fino a ieri, applicate <text:s/>solo nelle s</text:span><text:span text:style-name="T81">ezioni di 41bis.</text:span></text:p>
      <text:p text:style-name="P82"><text:span text:style-name="T83">Ne<text:s/></text:span><text:span text:style-name="T84">citiamo</text:span><text:span text:style-name="T85"><text:s/>alcune: una drastica riduzione del numero di colloqui mensili concessi che, per altro, vengono svolti separati dai propri cari da alti pannelli di plexiglass impedendo qualsiasi contatto<text:s/></text:span><text:soft-page-break/><text:span text:style-name="T86">fisico con i propri affetti; l'introduzio</text:span><text:span text:style-name="T87">ne repentina dei colloqui via skype, la quale potrebbe rappresentare una decisione che, cavalcando l’emergenza sanitaria in corso, entrerà a far parte della normalità, fino a sostituire del tutto o in gran parte i colloqui in carne ed ossa (che potrebbero,</text:span><text:span text:style-name="T88"><text:s/>un domani prossimo, diventare addirittura premiali); i processi in videoconferenza ampiamente estesi a varie tipologie di reati e di “categorie” di persone detenute; il potenziamento e l’autonomia dei poteri recentemente concessi al Gruppo Operativo Mobil</text:span><text:span text:style-name="T89">e (GOM) nella militarizzazione e gestione delle galere.</text:span><text:span text:style-name="T90"><text:line-break/>Non possiamo lasciare soli i prigionieri e le prigioniere, la loro libertà è anche la nostra libertà.</text:span><text:s/><text:span text:style-name="T91">Da Marzo<text:s/></text:span><text:span text:style-name="T92">ad oggi, infatti Radiondarossa ha provato a dare il proprio contributo aprendo i microfoni ai parenti delle persone detenute per continui aggiornamenti e a chi si è affiancato ai prigionieri in lotta. L’impegno è quello di sempre: essere un megafono per le lotte contro il carcere, aiutare le voci a scavalcare le mura. Trovate tutte le corrispondenze sul nostro sito<text:s/></text:span><text:a xlink:href="http://www.ondarossa.info" office:target-frame-name="_top" xlink:show="replace"><text:span text:style-name="T93">www.ondarossa.info</text:span></text:a></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ohit Devanagari" svg:font-family="Lohit Devanagari" style:font-family-generic="system" style:font-pitch="variable"/>
    <style:font-face style:name="Liberation Sans" svg:font-family="Liberation San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sian="Lohit Devanagari" style:font-name-complex="Liberation Serif" fo:font-size="12pt" style:font-size-asian="12pt" fo:language="it" fo:country="IT" style:language-asian="hi" style:country-asian="IN"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complex="Liberation Sans" fo:font-size="14pt" style:font-size-asian="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fo:margin-top="0.0833in" fo:margin-bottom="0.0833in"/>
      <style:text-properties fo:font-style="italic" style:font-style-asian="italic" fo:hyphenate="false"/>
    </style:style>
    <style:style style:name="Index" style:display-name="Index" style:family="paragraph" style:parent-style-name="Standard">
      <style:text-properties fo:hyphenate="false"/>
    </style:style>
    <style:style style:name="Intestazioneepièdipagina" style:display-name="Intestazione e piè di pagina"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Intestazione" style:display-name="Intestazione" style:family="paragraph" style:parent-style-name="Standard">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5in"/>
      </style:footer-style>
    </style:page-layout>
    <style:style style:name="P2" style:parent-style-name="Intestazione"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etrucci Cristina</dc:creator>
    <meta:creation-date>2020-10-14T13:28:00Z</meta:creation-date>
    <dc:date>2020-10-14T13:28:00Z</dc:date>
    <meta:template xlink:href="Normal.dotm" xlink:type="simple"/>
    <meta:editing-cycles>2</meta:editing-cycles>
    <meta:editing-duration>PT0S</meta:editing-duration>
    <meta:document-statistic meta:page-count="4" meta:paragraph-count="19" meta:word-count="1458" meta:character-count="9752" meta:row-count="69" meta:non-whitespace-character-count="8313"/>
  </office:meta>
</office:document-meta>
</file>