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98c7" officeooo:paragraph-rsid="001198c7"/>
    </style:style>
    <style:style style:name="P2" style:family="paragraph" style:parent-style-name="Standard">
      <style:text-properties officeooo:rsid="0012f083" officeooo:paragraph-rsid="0012f083"/>
    </style:style>
    <style:style style:name="T1" style:family="text">
      <style:text-properties officeooo:rsid="001198c7"/>
    </style:style>
    <style:style style:name="T2" style:family="text">
      <style:text-properties officeooo:rsid="0012f0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<text:span text:style-name="T1">Stato-Mafia"</text:span></text:p>
      <text:p text:style-name="P1">Tu, Mafia, che fai morti con armi e droga, </text:p>
      <text:p text:style-name="P1">Tu, Stato, che li fai con carta e penna;</text:p>
      <text:p text:style-name="P1">Tu, Mafia, che offri lavoro ai disperati;</text:p>
      <text:p text:style-name="P1">Tu, Stato, che lo dai ai raccomandati;</text:p>
      <text:p text:style-name="P1">Tu, Mafia, che imponi il pizzo ai commercianti;</text:p>
      <text:p text:style-name="P1">Tu, Stato, che prendi i soldi da tutti quanti;</text:p>
      <text:p text:style-name="P1">Tu, Mafia, che fai affari in tutto il mondo;</text:p>
      <text:p text:style-name="P1">Tu, Stato, che ci svaluti ogni secondo;</text:p>
      <text:p text:style-name="P1">Tu, Mafia, che traffichi coi clandestini;</text:p>
      <text:p text:style-name="P1">Tu, Stato, che non li rendi cittadini;</text:p>
      <text:p text:style-name="P1">Tu, Mafia, che fai i soldi con i rifiuti;</text:p>
      <text:p text:style-name="P1">Tu, Stato, che li fai puliti puliti...</text:p>
      <text:p text:style-name="P1">Da sempre fatti l'uno per l'altro</text:p>
      <text:p text:style-name="P1">ed ogni volta uno più scaltro dell'altro</text:p>
      <text:p text:style-name="P1"/>
      <text:p text:style-name="P1">Mafia: Parola, Onore e Rispetto...</text:p>
      <text:p text:style-name="P1">Stato: Ti Aspetto....</text:p>
      <text:p text:style-name="P1"/>
      <text:p text:style-name="P1">18.03.2019</text:p>
      <text:p text:style-name="P1"/>
      <text:p text:style-name="P1"/>
      <text:p text:style-name="P1">"Notti di luce"</text:p>
      <text:p text:style-name="P1"/>
      <text:p text:style-name="P1">Spunta la prima striscia d'alba</text:p>
      <text:p text:style-name="P1">sul carcere, </text:p>
      <text:p text:style-name="P1">e manca poco al primo raggio di sole</text:p>
      <text:p text:style-name="P1">sulla mia finestra di sbarre.</text:p>
      <text:p text:style-name="P1">Un'altra notte è passata</text:p>
      <text:p text:style-name="P1">e un nuovo giorno </text:p>
      <text:p text:style-name="P1">mi attende.</text:p>
      <text:p text:style-name="P1"/>
      <text:p text:style-name="P1">Le mie notti </text:p>
      <text:p text:style-name="P1">sono i miei giorni, </text:p>
      <text:p text:style-name="P1">e nelle notti scrivo</text:p>
      <text:p text:style-name="P1">e nei giorni son fulgido, </text:p>
      <text:p text:style-name="P1">e se di notte scrivo</text:p>
      <text:p text:style-name="P1">di giorno son vivo</text:p>
      <text:p text:style-name="P1">e sbarre di ferri</text:p>
      <text:p text:style-name="P1">più non vedo.</text:p>
      <text:p text:style-name="P1"/>
      <text:p text:style-name="P1">Ma se le vedo, </text:p>
      <text:p text:style-name="P1">è perché voglio io vederle</text:p>
      <text:p text:style-name="P1">e mi diventano amiche</text:p>
      <text:p text:style-name="P1">e il ferro di esse</text:p>
      <text:p text:style-name="P1">in me divien forza, </text:p>
      <text:p text:style-name="P1">e le mie <text:span text:style-name="T2">rime son calde</text:span></text:p>
      <text:p text:style-name="P2">come ferro al sole.</text:p>
      <text:p text:style-name="P2">Le mie notti sono i mieri giorni e scrivo</text:p>
      <text:p text:style-name="P2">e i miei giorni sono più belli e vivo</text:p>
      <text:p text:style-name="P2"/>
      <text:p text:style-name="P2">M'illumina il volto</text:p>
      <text:p text:style-name="P2"><text:soft-page-break/>il primo raggio di sole, </text:p>
      <text:p text:style-name="P2">e mi alzo in piedi</text:p>
      <text:p text:style-name="P2">e sorridendo lo saluto...</text:p>
      <text:p text:style-name="P2">...ma dopo aver baciato la notte</text:p>
      <text:p text:style-name="P2"/>
      <text:p text:style-name="P2">19.04.202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LibreOffice/5.3.2.2$Windows_X86_64 LibreOffice_project/6cd4f1ef626f15116896b1d8e1398b56da0d0ee1</meta:generator>
    <dc:date>2020-08-20T15:20:04.444000000</dc:date>
    <dc:creator>Sara Di Pietro</dc:creator>
    <meta:document-statistic meta:table-count="0" meta:image-count="0" meta:object-count="0" meta:page-count="2" meta:paragraph-count="49" meta:word-count="256" meta:character-count="1320" meta:non-whitespace-character-count="1104"/>
    <meta:user-defined meta:name="Info 1"/>
    <meta:user-defined meta:name="Info 2"/>
    <meta:user-defined meta:name="Info 3"/>
    <meta:user-defined meta:name="Info 4"/>
  </office:meta>
</office:document-meta>
</file>