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8c1d5" officeooo:paragraph-rsid="0018c1d5"/>
    </style:style>
    <style:style style:name="P2" style:family="paragraph" style:parent-style-name="Standard">
      <style:text-properties fo:font-style="italic" officeooo:rsid="0018c1d5" officeooo:paragraph-rsid="0018c1d5" style:font-style-asian="italic" style:font-style-complex="italic"/>
    </style:style>
    <style:style style:name="P3" style:family="paragraph" style:parent-style-name="Standard">
      <style:text-properties fo:font-style="italic" officeooo:rsid="001a22bb" officeooo:paragraph-rsid="001a22bb" style:font-style-asian="italic" style:font-style-complex="italic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officeooo:rsid="001a22bb"/>
    </style:style>
    <style:style style:name="T3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Yo no quiero ver, lo que hé mirado</text:p>
      <text:p text:style-name="P2">atravez del cristal de mi experiencia, </text:p>
      <text:p text:style-name="P2">el mundo es un mercado donde se compran, honores, voluntades y conciencias.</text:p>
      <text:p text:style-name="P2"/>
      <text:p text:style-name="P2">Amigos; no hay amigos, la verdadera</text:p>
      <text:p text:style-name="P2">amistad es iluci<text:span text:style-name="T1">ó</text:span><text:span text:style-name="T3">n, ella cambia, se aleja, desaparece...con los giros que dà la situaci</text:span><text:span text:style-name="T1">ó</text:span><text:span text:style-name="T3">n, </text:span></text:p>
      <text:p text:style-name="P2"><text:span text:style-name="T3">amigos complacientes, solo tienen los que disfrutan de aventura y calma, ..pero aquellos que abate el infortunio...solo tienen tristezas en el alma.</text:span></text:p>
      <text:p text:style-name="P2"><text:span text:style-name="T3"/></text:p>
      <text:p text:style-name="P2"><text:span text:style-name="T3">Si estamos bien, nos invitan, nos adulan, màs acaso caemos...fracamente y solo por cumplimiento nos saludan.</text:span></text:p>
      <text:p text:style-name="P2"><text:span text:style-name="T3">El que nada atesora, nada vale, y en toda </text:span></text:p>
      <text:p text:style-name="P2"><text:span text:style-name="T3">reuni</text:span><text:span text:style-name="T1">ón pasa por necio, y por más nobles que sus hechos sean lo que alcanza es la burla y el desprecio.</text:span></text:p>
      <text:p text:style-name="P2"><text:span text:style-name="T1"/></text:p>
      <text:p text:style-name="P2"><text:span text:style-name="T1">En este laberinto de la vida, donde tanto domina la maldad, todo tiene su precio estipulado, </text:span></text:p>
      <text:p text:style-name="P2"><text:span text:style-name="T1">el amor, el parentesco y la Amistad.</text:span></text:p>
      <text:p text:style-name="P2"><text:span text:style-name="T1">Lo que brilla nada mas tiene valor, aunque brille por oro lo que es cobre, ...</text:span></text:p>
      <text:p text:style-name="P2"><text:span text:style-name="T1">lo que no perdonamos en la vida es el atroz delito de ser pobre</text:span></text:p>
      <text:p text:style-name="P2"><text:span text:style-name="T1">Nada en la vida es perfecto; todo se hoya en lo puro enetremesclado, el mismo corazon</text:span></text:p>
      <text:p text:style-name="P2"><text:span text:style-name="T1">con ser tan noble, i cuantas veces se encuentra enmascarado!</text:span></text:p>
      <text:p text:style-name="P2"><text:span text:style-name="T1">Existe la virtud, yo no lo niego, pero siempre en conjunto defectuoso, hau rasgos de maldad en el virtuoso; la estupidez, el vicio y hasta el crimen podran tener su precio estipulado, las llagas del defecto no se ven...si las cubre un diamante bien cortado.</text:span></text:p>
      <text:p text:style-name="P2"><text:span text:style-name="T1">A nadie è de herir lo que aqui digo, porqué ce</text:span><text:span text:style-name="T2">ñ</text:span><text:span text:style-name="T1">ida </text:span><text:span text:style-name="T2">a la verdad estoy...me dieron a tomar veneno y miel; ahora veneno y miel en recompensa doy... y si peco en mis palabras toscas, en éstas lineas oscuras y sin nombre, doblando mis rodillas en el polvo pido perdon a Dios, y no a los hombres...</text:span></text:p>
      <text:p text:style-name="P2"><text:span text:style-name="T2"/></text:p>
      <text:p text:style-name="P3"><text:span text:style-name="T1">Judit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6S</meta:editing-duration>
    <meta:editing-cycles>3</meta:editing-cycles>
    <meta:generator>LibreOffice/5.3.2.2$Windows_X86_64 LibreOffice_project/6cd4f1ef626f15116896b1d8e1398b56da0d0ee1</meta:generator>
    <dc:date>2020-08-20T15:01:47.213000000</dc:date>
    <dc:creator>Sara Di Pietro</dc:creator>
    <meta:document-statistic meta:table-count="0" meta:image-count="0" meta:object-count="0" meta:page-count="1" meta:paragraph-count="18" meta:word-count="296" meta:character-count="1645" meta:non-whitespace-character-count="1363"/>
    <meta:user-defined meta:name="Info 1"/>
    <meta:user-defined meta:name="Info 2"/>
    <meta:user-defined meta:name="Info 3"/>
    <meta:user-defined meta:name="Info 4"/>
  </office:meta>
</office:document-meta>
</file>