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P2" style:parent-style-name="Normale" style:family="paragraph">
      <style:paragraph-properties fo:margin-bottom="0in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/>
    </style:style>
    <style:style style:name="P10" style:parent-style-name="Normale" style:family="paragraph">
      <style:paragraph-properties fo:margin-bottom="0in"/>
    </style:style>
    <style:style style:name="P11" style:parent-style-name="Normale" style:family="paragraph">
      <style:paragraph-properties fo:margin-bottom="0in"/>
    </style:style>
    <style:style style:name="P12" style:parent-style-name="Normale" style:family="paragraph">
      <style:paragraph-properties fo:margin-bottom="0in"/>
    </style:style>
    <style:style style:name="P13" style:parent-style-name="Normale" style:family="paragraph">
      <style:paragraph-properties fo:margin-bottom="0in"/>
    </style:style>
    <style:style style:name="P14" style:parent-style-name="Normale" style:family="paragraph">
      <style:paragraph-properties fo:margin-bottom="0in"/>
    </style:style>
    <style:style style:name="P15" style:parent-style-name="Normale" style:family="paragraph">
      <style:paragraph-properties fo:margin-bottom="0in"/>
    </style:style>
    <style:style style:name="P16" style:parent-style-name="Normale" style:family="paragraph">
      <style:paragraph-properties fo:margin-bottom="0in"/>
    </style:style>
    <style:style style:name="P17" style:parent-style-name="Normale" style:family="paragraph">
      <style:paragraph-properties fo:margin-bottom="0in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P22" style:parent-style-name="Normale" style:family="paragraph">
      <style:paragraph-properties fo:margin-bottom="0in"/>
    </style:style>
    <style:style style:name="P23" style:parent-style-name="Normale" style:family="paragraph">
      <style:paragraph-properties fo:margin-bottom="0in"/>
    </style:style>
    <style:style style:name="P24" style:parent-style-name="Normale" style:family="paragraph">
      <style:paragraph-properties fo:margin-bottom="0in"/>
    </style:style>
    <style:style style:name="P25" style:parent-style-name="Normale" style:family="paragraph">
      <style:paragraph-properties fo:margin-bottom="0in"/>
    </style:style>
    <style:style style:name="P26" style:parent-style-name="Normale" style:family="paragraph">
      <style:paragraph-properties fo:margin-bottom="0in"/>
    </style:style>
    <style:style style:name="P27" style:parent-style-name="Normale" style:family="paragraph">
      <style:paragraph-properties fo:margin-bottom="0in"/>
    </style:style>
    <style:style style:name="P28" style:parent-style-name="Normale" style:family="paragraph">
      <style:paragraph-properties fo:margin-bottom="0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margin-bottom="0in"/>
    </style:style>
    <style:style style:name="P32" style:parent-style-name="Normale" style:family="paragraph">
      <style:paragraph-properties fo:margin-bottom="0in"/>
    </style:style>
    <style:style style:name="P33" style:parent-style-name="Normale" style:family="paragraph">
      <style:paragraph-properties fo:margin-bottom="0in"/>
    </style:style>
    <style:style style:name="P34" style:parent-style-name="Normale" style:family="paragraph">
      <style:paragraph-properties fo:margin-bottom="0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margin-bottom="0in"/>
    </style:style>
    <style:style style:name="P38" style:parent-style-name="Normale" style:family="paragraph">
      <style:paragraph-properties fo:margin-bottom="0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paragraph-properties fo:margin-bottom="0in"/>
    </style:style>
    <style:style style:name="P43" style:parent-style-name="Normale" style:family="paragraph">
      <style:paragraph-properties fo:margin-bottom="0in"/>
    </style:style>
    <style:style style:name="P44" style:parent-style-name="Normale" style:family="paragraph">
      <style:paragraph-properties fo:margin-bottom="0in"/>
    </style:style>
    <style:style style:name="P45" style:parent-style-name="Normale" style:family="paragraph">
      <style:paragraph-properties fo:margin-bottom="0in"/>
    </style:style>
    <style:style style:name="P46" style:parent-style-name="Normale" style:family="paragraph">
      <style:paragraph-properties fo:margin-bottom="0in"/>
    </style:style>
    <style:style style:name="P47" style:parent-style-name="Normale" style:family="paragraph">
      <style:paragraph-properties fo:margin-bottom="0in"/>
    </style:style>
    <style:style style:name="P48" style:parent-style-name="Normale" style:family="paragraph">
      <style:paragraph-properties fo:margin-bottom="0in"/>
    </style:style>
    <style:style style:name="P49" style:parent-style-name="Normale" style:family="paragraph">
      <style:paragraph-properties fo:margin-bottom="0in"/>
    </style:style>
    <style:style style:name="P50" style:parent-style-name="Normale" style:family="paragraph">
      <style:paragraph-properties fo:margin-bottom="0in"/>
    </style:style>
    <style:style style:name="P51" style:parent-style-name="Normale" style:family="paragraph">
      <style:paragraph-properties fo:margin-bottom="0in"/>
    </style:style>
    <style:style style:name="P52" style:parent-style-name="Normale" style:family="paragraph">
      <style:paragraph-properties fo:margin-bottom="0in"/>
    </style:style>
    <style:style style:name="P53" style:parent-style-name="Normale" style:family="paragraph">
      <style:paragraph-properties fo:margin-bottom="0in"/>
    </style:style>
    <style:style style:name="P54" style:parent-style-name="Normale" style:family="paragraph">
      <style:paragraph-properties fo:text-align="end" fo:margin-bottom="0in"/>
    </style:style>
    <style:style style:name="P55" style:parent-style-name="Normale" style:family="paragraph">
      <style:paragraph-properties fo:text-align="end" fo:margin-bottom="0in"/>
    </style:style>
    <style:style style:name="P56" style:parent-style-name="Normale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VIVIR EN LA FRONTERA</text:p>
      <text:p text:style-name="P2"/>
      <text:p text:style-name="P3">Vivir en la Frontera significa que tú<text:s/></text:p>
      <text:p text:style-name="P4">      no eres ni hispana india negra española</text:p>
      <text:p text:style-name="P5">      ni gabacha, eres mestiza, mulata, híbrida</text:p>
      <text:p text:style-name="P6">      atrapada en el fuego cruzado entre los bandos<text:s/></text:p>
      <text:p text:style-name="P7">      mientras llevas las cinco razas sobre tu espalda<text:s/></text:p>
      <text:p text:style-name="P8">      sin saber para qué lado volverte, de cuál correr;<text:s/></text:p>
      <text:p text:style-name="P9"/>
      <text:p text:style-name="P10">Vivir en la Frontera significa saber</text:p>
      <text:p text:style-name="P11">      que la india en ti, traicionada por 500 años,</text:p>
      <text:p text:style-name="P12">      ya no te está hablando,</text:p>
      <text:p text:style-name="P13">      que las mexicanas te llaman rajetas,</text:p>
      <text:p text:style-name="P14">      que negar a la Anglo dentro tuyo<text:s/></text:p>
      <text:p text:style-name="P15">      es tan malo como haber negado a la India o a la Negra;<text:s/></text:p>
      <text:p text:style-name="P16"/>
      <text:p text:style-name="P17">Cuando vives en la frontera</text:p>
      <text:p text:style-name="P18">      la gente camina a través tuyo, el viento roba tu voz,</text:p>
      <text:p text:style-name="P19">      eres una burra, buey, un chivo expiatorio,<text:s/></text:p>
      <text:p text:style-name="P20">      anunciadora de una nueva raza,</text:p>
      <text:p text:style-name="P21">      mitad y mitad –tanto mujer como hombre, ninguno–</text:p>
      <text:p text:style-name="P22">      un nuevo género;<text:s/></text:p>
      <text:p text:style-name="P23"/>
      <text:p text:style-name="P24">Vivir en la Frontera significa</text:p>
      <text:p text:style-name="P25">      poner chile en el borscht,</text:p>
      <text:p text:style-name="P26">      comer tortillas de maíz integral,</text:p>
      <text:p text:style-name="P27">      hablar Tex-Mex con acento de Brooklyn ;</text:p>
      <text:p text:style-name="P28">      ser detenida por la migra en los puntos de control fronterizos;</text:p>
      <text:p text:style-name="P29"/>
      <text:p text:style-name="P30">Vivir en la Frontera significa que luchas duramente para</text:p>
      <text:p text:style-name="P31">      resistir el elixir de oro que te llama desde la botella,<text:s/></text:p>
      <text:p text:style-name="P32">      el tirón del cañón de la pistola,</text:p>
      <text:p text:style-name="P33">      la soga aplastando el hueco de tu garganta;</text:p>
      <text:p text:style-name="P34"/>
      <text:p text:style-name="P35">En la Frontera</text:p>
      <text:p text:style-name="P36">      tú eres el campo de batalla<text:s/></text:p>
      <text:p text:style-name="P37">      donde los enemigos están emparentados entre sí;</text:p>
      <text:p text:style-name="P38">      tú estás en casa, una extraña,<text:s/></text:p>
      <text:p text:style-name="P39">      las disputas de límites han sido dirimidas</text:p>
      <text:p text:style-name="P40">      el estampido de los disparos ha hecho trizas la tregua<text:s/></text:p>
      <text:p text:style-name="P41">      estás herida, perdida en acción<text:s/></text:p>
      <text:p text:style-name="P42">      muerta, resistiendo;</text:p>
      <text:p text:style-name="P43"/>
      <text:p text:style-name="P44">Vivir en la Frontera significa</text:p>
      <text:p text:style-name="P45">      el molino con los blancos dientes de navaja quiere arrancar en tiras<text:s/></text:p>
      <text:p text:style-name="P46">      tu piel rojo-oliva, exprimir la pulpa, tu corazón<text:s/></text:p>
      <text:p text:style-name="P47">      pulverizarte apretarte alisarte<text:s/></text:p>
      <text:p text:style-name="P48">      oliendo como pan blanco pero muerta;</text:p>
      <text:p text:style-name="P49"/>
      <text:soft-page-break/>
      <text:p text:style-name="P50">Para sobrevivir en la Frontera</text:p>
      <text:p text:style-name="P51">      debes vivir sin fronteras</text:p>
      <text:p text:style-name="P52">      ser un cruce de caminos.</text:p>
      <text:p text:style-name="P53"/>
      <text:p text:style-name="P54"/>
      <text:p text:style-name="P55">Gloria Anzaldua</text:p>
      <text:p text:style-name="P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Barbara</meta:initial-creator>
    <dc:creator>Barbara Barbara</dc:creator>
    <meta:creation-date>2020-10-06T07:53:00Z</meta:creation-date>
    <dc:date>2020-10-06T07:54:00Z</dc:date>
    <meta:template xlink:href="Normal" xlink:type="simple"/>
    <meta:editing-cycles>1</meta:editing-cycles>
    <meta:editing-duration>PT60S</meta:editing-duration>
    <meta:document-statistic meta:page-count="2" meta:paragraph-count="3" meta:word-count="291" meta:character-count="1953" meta:row-count="13" meta:non-whitespace-character-count="1665"/>
  </office:meta>
</office:document-meta>
</file>