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mo: non avere paura.<text:line-break/>Non può fare più male di tanto<text:line-break/>Non può uccidere<text:line-break/>E se uccide<text:line-break/>Ucciderà una volta sola...<text:line-break/>Quindi, primo:<text:line-break/>Non voltargli le spalle.<text:line-break/>Non abbassare gli occhi<text:line-break/>Non farti umiliare<text:line-break/>Non lasciarglielo fare.<text:line-break/>Primo non avere paura<text:line-break/>Neanche d'amare<text:line-break/>Non avere timore<text:line-break/>Non può far male più di tanto<text:line-break/>Non può uccidere<text:line-break/>E se uccide<text:line-break/>Ucciderà una volta sola...<text:line-break/>Quindi, primo:<text:line-break/>Non voltargli le spalle<text:line-break/>Non abbassare gli occhi<text:line-break/>Non umiliarti<text:line-break/>Non lasciartelo fare.<text:line-break/><text:line-break/>enko<text:line-break/><text:line-break/><text:line-break/>ciao compas...scritte una in carcere, Rebibbia. e una in attesa di<text:line-break/>carcere...ci tenevo a dare il mio contributo anche quest'anno..saluti<text:line-break/>anarchici. E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document-statistic meta:table-count="0" meta:image-count="0" meta:object-count="0" meta:page-count="1" meta:paragraph-count="1" meta:word-count="101" meta:character-count="618" meta:non-whitespace-character-count="515"/>
  </office:meta>
</office:document-meta>
</file>