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it" fo:country="IT" fo:font-weight="bold" style:font-weight-asian="bold" style:font-name-complex="Times New Roman" style:language-complex="ar" style:country-complex="EG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it" fo:country="IT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language="it" fo:country="IT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270ef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it" fo:country="IT" style:font-name-complex="Times New Roman"/>
    </style:style>
    <style:style style:name="T1" style:family="text">
      <style:text-properties style:font-name="Times New Roman" fo:language="it" fo:country="IT" style:font-name-complex="Times New Roman"/>
    </style:style>
    <style:style style:name="T2" style:family="text">
      <style:text-properties style:font-name="Times New Roman" fo:language="it" fo:country="IT" style:font-name-complex="Times New Roman" style:language-complex="ar" style:country-complex="EG"/>
    </style:style>
    <style:style style:name="T3" style:family="text">
      <style:text-properties style:font-name="Times New Roman" fo:language="it" fo:country="IT" officeooo:rsid="000270ef" style:font-name-complex="Times New Roman" style:language-complex="ar" style:country-complex="EG"/>
    </style:style>
    <style:style style:name="T4" style:family="text">
      <style:text-properties style:font-name="Times New Roman" fo:language="it" fo:country="IT" style:font-name-complex="Times New Roman" style:language-complex="ar" style:country-complex="SA"/>
    </style:style>
    <style:style style:name="T5" style:family="text">
      <style:text-properties style:font-name="Times New Roman" fo:language="it" fo:country="IT" fo:background-color="#ffff00" loext:char-shading-value="0" style:font-name-complex="Times New Roman" style:language-complex="ar" style:country-complex="EG"/>
    </style:style>
    <style:style style:name="T6" style:family="text">
      <style:text-properties style:font-name="Times New Roman" fo:language="it" fo:country="IT" officeooo:rsid="000270ef" fo:background-color="#ffff00" loext:char-shading-value="0" style:font-name-complex="Times New Roman" style:language-complex="ar" style:country-complex="EG"/>
    </style:style>
    <style:style style:name="T7" style:family="text">
      <style:text-properties style:font-name="Times New Roman" fo:language="it" fo:country="IT" fo:background-color="transparent" loext:char-shading-value="0" style:font-name-complex="Times New Roman" style:language-complex="ar" style:country-complex="EG"/>
    </style:style>
    <style:style style:name="T8" style:family="text">
      <style:text-properties style:font-name="Times New Roman" fo:language="it" fo:country="IT" officeooo:rsid="000270ef" fo:background-color="transparent" loext:char-shading-value="0" style:font-name-complex="Times New Roman" style:language-complex="ar" style:country-complex="EG"/>
    </style:style>
    <style:style style:name="T9" style:family="text">
      <style:text-properties style:font-name="Times New Roman" fo:language="it" fo:country="IT" officeooo:rsid="000270ef" fo:background-color="transparent" loext:char-shading-value="0" style:font-name-complex="Times New Roman" style:language-complex="ar" style:country-complex="EG"/>
    </style:style>
    <style:style style:name="T10" style:family="text">
      <style:text-properties style:font-name="Times New Roman" fo:language="it" fo:country="IT" fo:background-color="transparent" loext:char-shading-value="0" style:font-name-complex="Times New Roman" style:language-complex="ar" style:country-complex="E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L’Egitto sogna l’asfalto</text:p>
      <text:p text:style-name="P2"/>
      <text:p text:style-name="P4"><text:span text:style-name="Police_20_par_20_défaut"><text:span text:style-name="T2">Le persone detenute in Egitto sognano di camminare sull’asfalto.</text:span></text:span></text:p>
      <text:p text:style-name="P4"><text:span text:style-name="Police_20_par_20_défaut"><text:span text:style-name="T2">Quando esce una persona reclusa dopo giorni, mesi, anni, si dice che finalmente è sull’asfalto o che ha conquistato la libertà di movimento per strada. L’asfalto è la strada e la libertà dalle celle e le strette gabbie, i corridoi senza ossigeno e l’aria rappresa tra le enormi e umide mura delle carceri.</text:span></text:span></text:p>
      <text:p text:style-name="P7"><text:span text:style-name="Police_20_par_20_défaut"><text:span text:style-name="T2">Durante la grande rivoluzione egiziana, molte persone dormivano sull’asfalto per giorni, notti, mesi e anni.</text:span></text:span></text:p>
      <text:p text:style-name="P7"><text:span text:style-name="Police_20_par_20_défaut"><text:span text:style-name="T2">La rivoluzione è iniziata d’inverno quando l’asfalto era umido, freddo e pungente, ma la lotta è continuata anche nelle altre stagioni.</text:span></text:span></text:p>
      <text:p text:style-name="P4"><text:span text:style-name="Police_20_par_20_défaut"><text:span text:style-name="T2">Quando è arrivata l’estate l’asfalto era caldo e infuocato, gli e le egiziane ci hanno dormito quando era caldo e quando era freddo, non c’era un sogno più grande in quel momento, l’asfalto sembrava immenso.</text:span></text:span></text:p>
      <text:p text:style-name="P4"><text:span text:style-name="Police_20_par_20_défaut"><text:span text:style-name="T2">Molte persone sognavano spazi enormi di discussione e strade libere da proiettili e sangue.</text:span></text:span></text:p>
      <text:p text:style-name="P4"><text:span text:style-name="Police_20_par_20_défaut"><text:span text:style-name="T2">Tutti e tutte sognavamo giustizia, libertà e paesi senza confini, ma la realtà invece è fatta di molte prigioni, strade senza persone, le strade ora sono per la polizia antisommossa e per la paura infinita.</text:span></text:span></text:p>
      <text:p text:style-name="P3"/>
      <text:p text:style-name="P4"><text:span text:style-name="Police_20_par_20_défaut"><text:span text:style-name="T2">Le carceri egiziane sono piene di persone che hanno sognato cambiamento, rivoluzione, e ora invece sognano l’asfalto, le strade piene e la libertà di movimento.</text:span></text:span></text:p>
      <text:p text:style-name="P4"><text:span text:style-name="Police_20_par_20_défaut"><text:span text:style-name="T2">I grandi sogni si sono trasformati in piccoli sogni personali, tutti senza senso, perchè siamo tutte e tutti accerchiati e finchè ci saranno persone detenute o torturate nelle carceri egiziane anche chi sta fuori è recluso.</text:span></text:span></text:p>
      <text:p text:style-name="P3"/>
      <text:p text:style-name="P4"><text:span text:style-name="Police_20_par_20_défaut"><text:span text:style-name="T2">Nel 2011 Alaa Abdel Fattah, che sta scontando il suo quinto anno di carcere sotto il potere di al-Sisi, per un corteo contro la legge anti-protesta del 2013, così da essere un esempio a chi si sarebbe ribellato a questa nuova legge.</text:span></text:span></text:p>
      <text:p text:style-name="P3"/>
      <text:p text:style-name="P4"><text:span text:style-name="Police_20_par_20_défaut"><text:span text:style-name="T2">Nel pieno della rivoluzione Alaa scrisse un articolo: “prima di tutto il sogno” <text:s/>si occupava </text:span></text:span><text:span text:style-name="Police_20_par_20_défaut"><text:span text:style-name="T3">di cercare la</text:span></text:span><text:span text:style-name="Police_20_par_20_défaut"><text:span text:style-name="T2"> chiave della rivoluzione e il cambiamento, questa chiave è il sogno.</text:span></text:span></text:p>
      <text:p text:style-name="P4"><text:span text:style-name="Police_20_par_20_défaut"><text:span text:style-name="T2">Alaa dice:</text:span></text:span></text:p>
      <text:p text:style-name="P7"><text:span text:style-name="Police_20_par_20_défaut"><text:span text:style-name="T2">Cosa c’è dopo </text:span></text:span><text:span text:style-name="Police_20_par_20_défaut"><text:span text:style-name="T9">lo Stato</text:span></text:span><text:span text:style-name="Police_20_par_20_défaut"><text:span text:style-name="T2">? Sognare. Abbiamo deciso di credere nel sogno, la soluzione è unirci e la nostra rivoluzione continuerà.</text:span></text:span></text:p>
      <text:p text:style-name="P7"><text:span text:style-name="Police_20_par_20_défaut"><text:span text:style-name="T2">La maggior parte dei e delle giovani sotto i venti anni erano soli ad affrontare i proiettili a petto nudo davanti all’ambasciata sionista, forse pensavano di liberare quella terra con quell’azione?</text:span></text:span></text:p>
      <text:p text:style-name="P4"><text:span text:style-name="Police_20_par_20_défaut"><text:span text:style-name="T2">No, ma era una dimostrazione e la richiesta era simbolica, tirare giù quella bandiera.</text:span></text:span></text:p>
      <text:p text:style-name="P4"><text:span text:style-name="Police_20_par_20_défaut"><text:span text:style-name="T2">Loro come Abu Azizi avevano preso coscienza ancor prima di noi, che la rivoluzione è uno scontro di idee. Il potere è del</text:span></text:span><text:span text:style-name="Police_20_par_20_défaut"><text:span text:style-name="T9">le masse</text:span></text:span><text:span text:style-name="Police_20_par_20_défaut"><text:span text:style-name="T10">,</text:span></text:span><text:span text:style-name="Police_20_par_20_défaut"><text:span text:style-name="T2"> questa era l’idea.</text:span></text:span></text:p>
      <text:p text:style-name="P4"><text:span text:style-name="Police_20_par_20_défaut"><text:span text:style-name="T2">Questi i sogni di Alaa fuori dal carcere, per questo ora è ancora dentro.</text:span></text:span></text:p>
      <text:p text:style-name="P3"/>
      <text:p text:style-name="P4"><text:span text:style-name="Police_20_par_20_défaut"><text:span text:style-name="T2">Un altro detenuto, Mahmud Shawkan, ancora dentro alle carceri di al-Sisi, nonostante abbia ricevuto una sentenza a 5 anni di carcere che ha già scontato e che dovrebbe uscire dopo la sua lunga detenzione.</text:span></text:span></text:p>
      <text:p text:style-name="P4"><text:span text:style-name="Police_20_par_20_défaut"><text:span text:style-name="T2">Shawkan è un fotogiornalista, arrestato durante il suo lavoro mentre riprendeva la dispersione del presidio di Rabaa al-Adawiya, anche lui preso come capro espiatorio per chiunque avesse voluto scoprire la verità.</text:span></text:span></text:p>
      <text:p text:style-name="P4"><text:span text:style-name="Police_20_par_20_défaut"><text:span text:style-name="T2">Shawkan da recluso, da dietro le sbarre delle gabbie del tribunale simulava di tenere in mano una macchina fotografica per dire a tutte e tutti che il suo sogno era di tornare a riprenderne di nuovo una in mano, lui ha sfidato le autorità egiziane che hanno paura della telecamera più di ogni altra cosa, in una delle sue lettere Shawkan scrive:</text:span></text:span></text:p>
      <text:p text:style-name="P4"><text:span text:style-name="Police_20_par_20_défaut"><text:span text:style-name="T2">“ Lo Stato </text:span></text:span><text:span text:style-name="Police_20_par_20_défaut"><text:span text:style-name="T3">è fermo a ciò che è l’immagine, la forma,</text:span></text:span><text:span text:style-name="Police_20_par_20_défaut"><text:span text:style-name="T2"> non va oltre la superficie in nessuna cosa e non possiede alcuna visione di futuro, nonostante gli enormi sforzi per far camminare la ruota. Si sono </text:span></text:span><text:soft-page-break/><text:span text:style-name="Police_20_par_20_défaut"><text:span text:style-name="T3">costrui</text:span></text:span><text:span text:style-name="Police_20_par_20_défaut"><text:span text:style-name="T2">ti enormi progetti, ma non hanno pensato a come realizzarl</text:span></text:span><text:span text:style-name="Police_20_par_20_défaut"><text:span text:style-name="T3">i </text:span></text:span><text:span text:style-name="Police_20_par_20_défaut"><text:span text:style-name="T2">perchè quello che </text:span></text:span><text:span text:style-name="Police_20_par_20_défaut"><text:span text:style-name="T3">gl</text:span></text:span><text:span text:style-name="Police_20_par_20_défaut"><text:span text:style-name="T2">i interessa è </text:span></text:span><text:span text:style-name="Police_20_par_20_défaut"><text:span text:style-name="T3">la forma</text:span></text:span><text:span text:style-name="Police_20_par_20_défaut"><text:span text:style-name="T2">.</text:span></text:span></text:p>
      <text:p text:style-name="P4"><text:span text:style-name="Police_20_par_20_défaut"><text:span text:style-name="T2">Shawkan sogna qualcosa di diverso dalla semplice immagine, </text:span></text:span><text:span text:style-name="Police_20_par_20_défaut"><text:span text:style-name="T3">forma,</text:span></text:span><text:span text:style-name="Police_20_par_20_défaut"><text:span text:style-name="T2"> sogna la verità.</text:span></text:span></text:p>
      <text:p text:style-name="P4"><text:span text:style-name="Police_20_par_20_défaut"><text:span text:style-name="T2"/></text:span></text:p>
      <text:p text:style-name="P4"><text:span text:style-name="Police_20_par_20_défaut"><text:span text:style-name="T2">Un’altra persona detenuta è Amal Fathi, arrestata dopo aver pubblicato un video sulla violenza di genere e gli abusi che subiscono le donne in Egitto, accusata di compromettere l’immagine del paese. Il video è stato usato come deterrente per nascondere la realtà, il lavoro di Amal sui diritti umani e sul caso del ricercatore italiano Giulio Regeni, assassinato di tortura in Egitto, il cui processo è ancora aperto e non ha portato a niente di fatto.</text:span></text:span></text:p>
      <text:p text:style-name="P4"><text:span text:style-name="Police_20_par_20_défaut"><text:span text:style-name="T2">Amal ora è accusata in un altro caso e subirà un altro processo politico, proprio ora che il primo è terminato, come se fosse un crimine parlare e sognare strade prive di abusi sessuali in Egitto. <text:s/>Il risultato invece è <text:s/>una vita senza strade, casa nè famiglie.</text:span></text:span></text:p>
      <text:p text:style-name="P4"><text:span text:style-name="Police_20_par_20_défaut"><text:span text:style-name="T2">Durante i 5 mesi di reclusione Amal non ha scritto nessuna lettera.</text:span></text:span></text:p>
      <text:p text:style-name="P4"><text:span text:style-name="Police_20_par_20_défaut"><text:span text:style-name="T2">Migliaia di persone sono detenute nelle carceri egiziane il loro crimine è sognare o sono contro lo Stato, oppositori.</text:span></text:span></text:p>
      <text:p text:style-name="P4"><text:span text:style-name="Police_20_par_20_défaut"><text:span text:style-name="T2">L’asfalto è divenuto un sogno per loro e per tutte e tutti gli egiziani che hanno lasciato la strada e che tutt’ora non vogliono tornarc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hyphenate="false"/>
    </style:style>
    <style:style style:name="Légende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PC</meta:initial-creator>
    <meta:creation-date>2018-09-30T07:26:00Z</meta:creation-date>
    <dc:date>2018-09-30T17:15:39.174702590</dc:date>
    <meta:editing-cycles>4</meta:editing-cycles>
    <meta:editing-duration>PT2M45S</meta:editing-duration>
    <meta:document-statistic meta:table-count="0" meta:image-count="0" meta:object-count="0" meta:page-count="2" meta:paragraph-count="28" meta:word-count="800" meta:character-count="4765" meta:non-whitespace-character-count="3990"/>
    <meta:template xlink:type="simple" xlink:actuate="onRequest" xlink:title="" xlink:href="../../../../tmp/mozilla_lolla0/A.odt/Normal"/>
  </office:meta>
</office:document-meta>
</file>