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officeooo:rsid="001c92c8" officeooo:paragraph-rsid="00103b9d"/>
    </style:style>
    <style:style style:name="P2" style:family="paragraph" style:parent-style-name="Preformatted_20_Text">
      <style:text-properties officeooo:rsid="001c17f1" officeooo:paragraph-rsid="00103b9d"/>
    </style:style>
    <style:style style:name="P3" style:family="paragraph" style:parent-style-name="Preformatted_20_Text">
      <style:text-properties officeooo:rsid="001b4af7" officeooo:paragraph-rsid="00103b9d"/>
    </style:style>
    <style:style style:name="P4" style:family="paragraph" style:parent-style-name="Preformatted_20_Text">
      <style:text-properties officeooo:rsid="001c92c8" officeooo:paragraph-rsid="00103b9d"/>
    </style:style>
    <style:style style:name="P5" style:family="paragraph" style:parent-style-name="Preformatted_20_Text">
      <style:text-properties officeooo:rsid="001c92c8" officeooo:paragraph-rsid="0010e787"/>
    </style:style>
    <style:style style:name="P6" style:family="paragraph" style:parent-style-name="Preformatted_20_Text">
      <style:text-properties style:font-name="Liberation Mono" fo:font-size="10pt" officeooo:rsid="0020ab3f" officeooo:paragraph-rsid="0010e787" style:font-name-asian="Noto Sans Mono CJK SC" style:font-size-asian="10pt" style:font-name-complex="Liberation Mono" style:font-size-complex="10pt"/>
    </style:style>
    <style:style style:name="P7" style:family="paragraph" style:parent-style-name="Preformatted_20_Text">
      <style:text-properties officeooo:rsid="0020ab3f" officeooo:paragraph-rsid="0010e787"/>
    </style:style>
    <style:style style:name="P8" style:family="paragraph" style:parent-style-name="Preformatted_20_Text">
      <style:text-properties officeooo:paragraph-rsid="0010e787"/>
    </style:style>
    <style:style style:name="T1" style:family="text">
      <style:text-properties officeooo:rsid="001e5b46"/>
    </style:style>
    <style:style style:name="T2" style:family="text">
      <style:text-properties officeooo:rsid="0020ab3f"/>
    </style:style>
    <style:style style:name="T3" style:family="text">
      <style:text-properties officeooo:rsid="001f1267"/>
    </style:style>
    <style:style style:name="T4" style:family="text">
      <style:text-properties style:font-name="Liberation Mono" fo:font-size="10pt" officeooo:rsid="001f1267" style:font-name-asian="Noto Sans Mono CJK SC" style:font-size-asian="10pt" style:font-name-complex="Liberation Mono" style:font-size-complex="10pt"/>
    </style:style>
    <style:style style:name="T5" style:family="text">
      <style:text-properties style:font-name="Liberation Mono" fo:font-size="10pt" officeooo:rsid="0020ab3f" style:font-name-asian="Noto Sans Mono CJK SC" style:font-size-asian="10pt" style:font-name-complex="Liberation Mono" style:font-size-complex="10pt"/>
    </style:style>
    <style:style style:name="T6" style:family="text">
      <style:text-properties officeooo:rsid="001e71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residenza: il Dossier che ne svela il ruolo punitivo.</text:p>
      <text:p text:style-name="P3"/>
      <text:p text:style-name="P3"/>
      <text:p text:style-name="P3">Il Dossier ha lo scopo di essere strumento per delle mobilitazioni. </text:p>
      <text:p text:style-name="P3">La questione della residenza è diventata sempre di più un dispositivo di controllo delle persone. La residenza dovrebbe essere solo un’iscrizione anagrafica con cui lo Stato fa una fotografia per poter elargire welfare. In realtà oggi stabilisce chi è cittadino di serie a e cittadino di serie b. L’articolo 5 del piano Renzi-Lupi è un meccanismo punitivo delle occupazioni abitative. Il dispositivo non a caso viene dopo una stagione di lotta apertasi dopo la crisi del 2008. Ricordiamo ad esempio gli tsunami tour a Roma. Nel primo dossier si racconta cosa è scaturito dagli 8 anni di applicazione dell’art. 5. Attraverso delle interviste abbiamo capito che molte persone non hanno potuto accedere al medico di base, altre non hanno potuto iscrivere i propri figli all’asilo. Alle scuole dell’obbligo invece senza residenza si può accedere ma non si accede ai sostegni al reddito. Con la Raggi è stata <text:s/>disposta e tollerata la residenza fittizia, perché si erano accorti che avevano creato un problema grosso.</text:p>
      <text:p text:style-name="P2">La direttiva che sembrava essere stata la conquista di una grande mobilitazione andrebbe direttamente in deroga all’articolo 5. Il prefetto però tramite una circolare si è frapposto alla realizzazione di questo processo inserendo dei criteri molto stringenti di applicazione. La giunta comunale, all’inizio promotrice, si è sottratta dal portare a casa la direttiva accettando l’insieme dei criteri emessi dal prefetto, deresponsabilizzandosi totalmente. I criteri riguardano tra i vari la situazione giudiziaria delle persone per reati associativi, reati di detenzione di stupefacenti, reati che prevedono la sorveglianza speciale. </text:p>
      <text:p text:style-name="P2">La residenza non dovrebbe avere niente a che vedere con i Tribunali e questa circolare conferma il ruolo punitivo e/o premiale dell’istituto. Parliamo di punizioni verso una parte sostanziosa della popolazione che non ha le stesse possibilità di chi questi criteri li può rispettare e anche di una parte di popolazione che associandosi lotta in questo Paese.</text:p>
      <text:p text:style-name="P2"/>
      <text:p text:style-name="P1">Dalle prossime settimane bisogna andare tutti e tutte nei municipi e chiedere l’applicazione della direttiva e non della circolare.</text:p>
      <text:p text:style-name="P1"/>
      <text:p text:style-name="P3">I dossier si possono trovare online sul sito di Action Aid in pdf, nella Casa di quartiere a Quarticciolo in forma cartacea.</text:p>
      <text:p text:style-name="P3"/>
      <text:p text:style-name="P1">Ne parliamo con una compagna del Comitato di quartiere Quarticciolo</text:p>
      <text:p text:style-name="P1"/>
      <text:p text:style-name="P1"/>
      <text:p text:style-name="P5"/>
      <text:p text:style-name="P7">Emergenza abitativa a Roma: sfrattandi/e in lotta contro le Politiche abitative</text:p>
      <text:p text:style-name="P5"/>
      <text:p text:style-name="P8"><text:span text:style-name="T1">Si è andati oggi alla sede delle Politiche abitative in piazza Giovanni da Ver</text:span><text:span text:style-name="T2">r</text:span><text:span text:style-name="T1">azzano a Roma. 7 </text:span><text:span text:style-name="T3">milioni le case</text:span><text:span text:style-name="T1"> inutilizzate. </text:span><text:span text:style-name="T4">Decine di milioni le abitazione di Edilizia Residenziale pubblica lasciate chiuse per mancanza di manutenzione. Le uniche soluzioni messe in campo dal Comune sono impraticabili. Parliamo ad esempio di Bonus affitti, </text:span><text:span text:style-name="T5">che però no fanno da garanti nel mercato immobiliare e quindi non risolvono i problemi che oggi si trovano di fronte molte persone che necessitano di garanzie per un qualsiasi contratto di locazione e che comunque non bastano se non si è italiano/a. </text:span></text:p>
      <text:p text:style-name="P8"><text:span text:style-name="T6">50 000 </text:span><text:span text:style-name="T2">sono le</text:span><text:span text:style-name="T6"> r</text:span><text:span text:style-name="T2">i</text:span><text:span text:style-name="T6">chieste </text:span><text:span text:style-name="T2">di </text:span><text:span text:style-name="T6">contributo affitto </text:span><text:span text:style-name="T5">a Roma solo nel 2020 e il Dipartimento delle politiche abitative non ha avuto neanche il personale per soddisfare e/o prendere in carico l richieste. </text:span></text:p>
      <text:p text:style-name="P6">A gennaio nel quadrante Roma Est si resisterà ogni settimana contro gli sfratti eminenti, per impedire che le negligenze istituzionali e la priorità data al diritto di proprietà non si scatenino contro individui eo famiglie già in <text:soft-page-break/>difficoltà ma che trovino una comunità pronta a difendere il proprio diritto all’abitare. </text:p>
      <text:p text:style-name="P6">Il calendario sarà disponibile sulla pagina fb “Assemblea di autodifesa contro gli sfratti” e sul canale telegram “Rent Strike Roma - sciopero affitti”</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2" meta:paragraph-count="13" meta:word-count="591" meta:character-count="3788" meta:non-whitespace-character-count="3204"/>
  </office:meta>
</office:document-meta>
</file>