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8ac7" officeooo:paragraph-rsid="00118ac7"/>
    </style:style>
    <style:style style:name="P2" style:family="paragraph" style:parent-style-name="Standard">
      <style:text-properties officeooo:paragraph-rsid="00118ac7"/>
    </style:style>
    <style:style style:name="P3" style:family="paragraph" style:parent-style-name="Standard">
      <style:text-properties officeooo:paragraph-rsid="0012e95d"/>
    </style:style>
    <style:style style:name="T1" style:family="text">
      <style:text-properties officeooo:rsid="00118ac7"/>
    </style:style>
    <style:style style:name="T2" style:family="text">
      <style:text-properties officeooo:rsid="0011a1ba"/>
    </style:style>
    <style:style style:name="T3" style:family="text">
      <style:text-properties officeooo:rsid="0012e9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ccupazione Volonté a Roma sotto sgombero </text:p>
      <text:p text:style-name="P1"/>
      <text:p text:style-name="P2"><text:span text:style-name="T1">Falso allarme per stamattina all’occupazione romana. </text:span><text:span text:style-name="T2">Una pec di fine dicembre aveva infatti annunciato un tentativo di sgombero per stamattina 17 gennaio. Si è risposto con la costruzione di un muro popolare presente sul posto fin dalle 6 di mattina. Non è mancata la tensione e la preoccupazione da parte degli occupanti, che non dispongono di altre soluzioni. All’arrivo dell’avvocatura della proprietà si è però scoperto fosse un errore, se di errore si può parlare quando si annuncia di voler buttare per strada intere famiglie. L’uficiale giudiziario ha rimandato la data al 28 marzo. Il tem</text:span><text:span text:style-name="T3">p</text:span><text:span text:style-name="T2">o fino a fine </text:span><text:span text:style-name="T3">marzo</text:span><text:span text:style-name="T2"> sarà un tempo dedicato alla mobilitazione </text:span><text:span text:style-name="T3">per l’intero moviento del diritto all’abitare</text:span><text:span text:style-name="T2">, </text:span><text:span text:style-name="T3">in</text:span><text:span text:style-name="T2"> continuità con le lotte portate avanti in tutto il 2022 per l’assegnazione delle case popolari. Anche in questa occasione si punterà il dito contro la </text:span><text:span text:style-name="T1">Regione Lazio. </text:span><text:span text:style-name="T2">La </text:span><text:span text:style-name="T1">palazzina </text:span><text:span text:style-name="T3">Gian Maria Volonté</text:span><text:span text:style-name="T1"> era stata </text:span><text:span text:style-name="T2">infatti</text:span><text:span text:style-name="T1"> messa all’asta </text:span><text:span text:style-name="T3">ma, </text:span><text:span text:style-name="T2">essendo stata </text:span><text:span text:style-name="T1">realizzata con fondi pubblici, non poteva essere destinata al privato. </text:span><text:span text:style-name="T2">I</text:span><text:span text:style-name="T1">nvece così è stato, </text:span><text:span text:style-name="T3">e per di più </text:span><text:span text:style-name="T1"><text:s/></text:span><text:span text:style-name="T3">nel totale silenzio della </text:span><text:span text:style-name="T2">Regione, </text:span><text:span text:style-name="T3">che tra l’altro si era ripromessa </text:span><text:span text:style-name="T2">di </text:span><text:span text:style-name="T3">inviare </text:span><text:span text:style-name="T2">una sua avvocatura per revocare l’assenazione privata dell’immobile, </text:span><text:span text:style-name="T3">un impegno</text:span><text:span text:style-name="T2"> </text:span><text:span text:style-name="T3">millantato che non ha mai portato avanti.</text:span><text:span text:style-name="T2"> </text:span></text:p>
      <text:p text:style-name="P2"/>
      <text:p text:style-name="P3"><text:span text:style-name="T3">Ne parliamo con un abitante del Gian Maria Volonté</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1" meta:paragraph-count="3" meta:word-count="216" meta:character-count="1358" meta:non-whitespace-character-count="1142"/>
  </office:meta>
</office:document-meta>
</file>