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5864" officeooo:paragraph-rsid="001e5864"/>
    </style:style>
    <style:style style:name="P2" style:family="paragraph" style:parent-style-name="Standard">
      <style:text-properties officeooo:rsid="001ec2e1" officeooo:paragraph-rsid="001ec2e1"/>
    </style:style>
    <style:style style:name="P3" style:family="paragraph" style:parent-style-name="Standard">
      <style:text-properties officeooo:rsid="001ec2e1" officeooo:paragraph-rsid="00209e8c"/>
    </style:style>
    <style:style style:name="P4" style:family="paragraph" style:parent-style-name="Standard">
      <style:text-properties officeooo:paragraph-rsid="00209e8c"/>
    </style:style>
    <style:style style:name="P5" style:family="paragraph" style:parent-style-name="Standard">
      <style:text-properties officeooo:paragraph-rsid="0020f72e"/>
    </style:style>
    <style:style style:name="P6" style:family="paragraph" style:parent-style-name="Standard">
      <style:text-properties officeooo:rsid="00237684" officeooo:paragraph-rsid="00237684"/>
    </style:style>
    <style:style style:name="P7" style:family="paragraph" style:parent-style-name="Standard">
      <style:text-properties officeooo:paragraph-rsid="00219c6d"/>
    </style:style>
    <style:style style:name="P8" style:family="paragraph" style:parent-style-name="Standard">
      <style:text-properties officeooo:rsid="00252872" officeooo:paragraph-rsid="00252872"/>
    </style:style>
    <style:style style:name="P9" style:family="paragraph" style:parent-style-name="Standard">
      <style:text-properties officeooo:rsid="00252872" officeooo:paragraph-rsid="0027a411"/>
    </style:style>
    <style:style style:name="P10" style:family="paragraph" style:parent-style-name="Standard">
      <style:text-properties officeooo:rsid="00262416" officeooo:paragraph-rsid="00252872"/>
    </style:style>
    <style:style style:name="P11" style:family="paragraph" style:parent-style-name="Standard">
      <style:text-properties officeooo:rsid="00262416" officeooo:paragraph-rsid="00262416"/>
    </style:style>
    <style:style style:name="P12" style:family="paragraph" style:parent-style-name="Standard">
      <style:text-properties officeooo:paragraph-rsid="0027a411"/>
    </style:style>
    <style:style style:name="P13" style:family="paragraph" style:parent-style-name="Standard">
      <style:text-properties officeooo:rsid="0027a411" officeooo:paragraph-rsid="0027a411"/>
    </style:style>
    <style:style style:name="P14" style:family="paragraph" style:parent-style-name="Standard">
      <style:text-properties officeooo:rsid="00299650" officeooo:paragraph-rsid="00299650"/>
    </style:style>
    <style:style style:name="T1" style:family="text">
      <style:text-properties officeooo:rsid="001ec2e1"/>
    </style:style>
    <style:style style:name="T2" style:family="text">
      <style:text-properties officeooo:rsid="00209e8c"/>
    </style:style>
    <style:style style:name="T3" style:family="text">
      <style:text-properties officeooo:rsid="0020f72e"/>
    </style:style>
    <style:style style:name="T4" style:family="text">
      <style:text-properties officeooo:rsid="00219c6d"/>
    </style:style>
    <style:style style:name="T5" style:family="text">
      <style:text-properties officeooo:rsid="00237684"/>
    </style:style>
    <style:style style:name="T6" style:family="text">
      <style:text-properties officeooo:rsid="00262416"/>
    </style:style>
    <style:style style:name="T7" style:family="text">
      <style:text-properties officeooo:rsid="0027a411"/>
    </style:style>
    <style:style style:name="T8" style:family="text">
      <style:text-properties officeooo:rsid="002e04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a casa è già un asset finanziario? </text:p>
      <text:p text:style-name="P14"/>
      <text:p text:style-name="P14">In Europa attraverso delle inchieste giornalistiche inizia ad emergere pubblicamente l’intreccio alla base del processo di finanziarizzazione del mercato immobiliare. Enormi sono gli incentivi che hanno attirato grandi capitali <text:s/>rendendo il mercato immobiliare oggetto di macro investimenti finanziari. Il risultato sono migliaia di sfratti e migliaia di appartamenti svuotati fino a maturazione di nuovi profitti. In Europa il processo è avviato e in atto da decenni. In Italia se ne iniziano a intravedere <text:span text:style-name="T8">i primi passi. Il problema è chiaramente politico ed è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Proiezione di “C’era una volta in Italia – Giacarta sta arrivando” . </text:p>
      <text:p text:style-name="P3"/>
      <text:p text:style-name="P4"><text:span text:style-name="T2">E’ uscito i</text:span><text:span text:style-name="T3">l</text:span><text:span text:style-name="T2"> 5 dicembre i</text:span><text:span text:style-name="T1">l documentario </text:span><text:span text:style-name="T2">che racconta la vicenda dell’</text:span><text:span text:style-name="T1">ospedale di Cariati </text:span><text:span text:style-name="T2">in Calabria </text:span><text:span text:style-name="T1">chiuso nel 2010 </text:span><text:span text:style-name="T2">ed </text:span><text:span text:style-name="T1">occupato quasi subito </text:span><text:span text:style-name="T3">dai cittadini </text:span><text:span text:style-name="T1">per richiederne l’apertura. </text:span><text:span text:style-name="T2">Fin dal 1978, quando fu inaugurato, era una struttura all’avanguardia. Eppure, come viene rappresentato dal film-documentario, ora è un </text:span><text:span text:style-name="T5">racconto simbolo</text:span><text:span text:style-name="T2"> della distruzione della sanità pubblica italiana. </text:span><text:span text:style-name="T3">La pellicola restituisce bene lo spirito dei cittadini che a testa alta hanno combattuto per l’ospedale, per la sanità pubblica, per il diritto universale alla salute.</text:span></text:p>
      <text:p text:style-name="P5"><text:span text:style-name="T3">Il film, da vedere, con semplicità, chiarezza ed una buona dose di simbolismo, fornisce quel ricco bagaglio di strumenti ed emozioni per capire che la tendenza di allora è la tendenza attuale: privatizzazione, regionalizzazione hanno fatto sì che Giacarta (il massacro dei diritti sociali, tra cui l salute ndr) arrivasse anche in Calabria. </text:span><text:span text:style-name="T4">E’ da vedere, </text:span><text:span text:style-name="T5">non solo per la fotografia della realtà, ma anche</text:span><text:span text:style-name="T4"> perché è evidente</text:span><text:span text:style-name="T3"> l’omaggio a chi a lottato da quell’ospedale, per </text:span><text:span text:style-name="T5">il diritto alla salute di </text:span><text:span text:style-name="T3">tutti e tutte.</text:span></text:p>
      <text:p text:style-name="P5"/>
      <text:p text:style-name="P13">Ne parliamo con il coordinamento cittadino per la Sanità </text:p>
      <text:p text:style-name="P5"/>
      <text:p text:style-name="P5"/>
      <text:p text:style-name="P6">INFOWARFARE – 13/14 dicembre due giorni di dibattito all’università di Torino. </text:p>
      <text:p text:style-name="P6"/>
      <text:p text:style-name="P12"><text:span text:style-name="T5">L’intento dei collettivi è quello di costruire una visione critica con la quale interpretare la narrazione dominante dei fenomeni del nostro tempo, per emanciparsene, nonché capire di quali strumenti si ha a disposizione. </text:span><text:span text:style-name="T4">Si apr</text:span><text:span text:style-name="T5">irà </text:span><text:span text:style-name="T4">con un dibattito di presentazione </text:span><text:span text:style-name="T5">delle iniziative</text:span><text:span text:style-name="T4">, si continu</text:span><text:span text:style-name="T5">erà</text:span><text:span text:style-name="T4"> prov</text:span><text:span text:style-name="T5">a</text:span><text:span text:style-name="T4">ndo a metter</text:span><text:span text:style-name="T5">e</text:span><text:span text:style-name="T4"> a critica i diversi modi in cui ve</text:span><text:span text:style-name="T5">ngo</text:span><text:span text:style-name="T4">no presentat</text:span><text:span text:style-name="T5">e rivoluzioni,</text:span><text:span text:style-name="T4"> resistenze e forme di anti</text:span><text:span text:style-name="T5">i</text:span><text:span text:style-name="T4">mperialismo dai media occide</text:span><text:span text:style-name="T5">n</text:span><text:span text:style-name="T4">tali, </text:span><text:span text:style-name="T5">partendo dagli esempi di Rojava, Palestina e Iran</text:span><text:span text:style-name="T4">. Un</text:span><text:span text:style-name="T5">o dei temi che </text:span><text:span text:style-name="T7">toccherà</text:span><text:span text:style-name="T5"> la riflessione</text:span><text:span text:style-name="T4"> </text:span><text:span text:style-name="T7">sarà </text:span><text:span text:style-name="T4">la fornitura di armi </text:span><text:span text:style-name="T7">in</text:span><text:span text:style-name="T4"> </text:span><text:span text:style-name="T7">U</text:span><text:span text:style-name="T4">craina, </text:span><text:span text:style-name="T7">ingombrante nelle narrazioni dominanti, tanto da togliere totalmente spazio agli ambiti di autonomia dal basso </text:span><text:span text:style-name="T4"><text:s/></text:span><text:span text:style-name="T7">che provano a rispondere alla guerra.</text:span><text:span text:style-name="T4"> </text:span><text:span text:style-name="T7">Si</text:span><text:span text:style-name="T4"> prosegu</text:span><text:span text:style-name="T7">irà</text:span><text:span text:style-name="T4"> con </text:span><text:span text:style-name="T7">un’analisi del mondo dei </text:span><text:span text:style-name="T4">social </text:span><text:span text:style-name="T7">dalla</text:span><text:span text:style-name="T4"> p</text:span><text:span text:style-name="T7">r</text:span><text:span text:style-name="T4">ospettiva diretta di chi prova a confrontarsi con quell’ambito, necessario per </text:span><text:span text:style-name="T7">c</text:span><text:span text:style-name="T4">omunicare e aprire spazi di inf</text:span><text:span text:style-name="T7">or</text:span><text:span text:style-name="T4">mazione alternativa ma che incontra problemi rispetto alla semplificazione dei temi politici o che comunque incontra l’ostacolo di un algoritmo che risponde a</text:span><text:span text:style-name="T7">d</text:span><text:span text:style-name="T4"> un meccanismo di viralità e profitto. </text:span></text:p>
      <text:p text:style-name="P12"><text:span text:style-name="T7">Il grande tema dell</text:span><text:span text:style-name="T4">’ecologia politica, grazie alla collaborazione con diversi collettivi, </text:span><text:span text:style-name="T7">verrà affrontato in una maniera diversa, pratica,</text:span><text:span text:style-name="T4"> </text:span><text:span text:style-name="T7">attraverso la costruzione di </text:span><text:span text:style-name="T4">laboratori <text:s/>artistici </text:span><text:span text:style-name="T7">p</text:span><text:span text:style-name="T4">er reinventarsi pratiche quotidiane collettive di autorecupero. </text:span></text:p>
      <text:p text:style-name="P12"/>
      <text:p text:style-name="P12"><text:span text:style-name="T7">Ne parliamo con il Cua di Torino</text:span><text:span text:style-name="T4"> <text:s/></text:span></text:p>
      <text:p text:style-name="P7"><text:soft-page-break/></text:p>
      <text:p text:style-name="P7"/>
      <text:p text:style-name="P11">Dall’occupazione del Morgagni di Roma: </text:p>
      <text:p text:style-name="P11">“la lotta non è solo contro repressione e merito, ma contro il sistema tutto”</text:p>
      <text:p text:style-name="P8"/>
      <text:p text:style-name="P8">Non è <text:span text:style-name="T6">infatti la riflessione alla base </text:span><text:s/><text:span text:style-name="T6">del</text:span>l’iniziativa <text:span text:style-name="T6">di oggi “Contro repressione e merito” prevista per le 16 a rendere giustizia all’intento degli studenti e delle studentesse che animano questa lotta.</text:span> <text:span text:style-name="T6">E’ </text:span>l’occupazione in toto <text:span text:style-name="T6">e il suo documento politico</text:span> a criticare il sistema capitalistico in cui viviamo, fino a ca<text:span text:style-name="T6">p</text:span>ire <text:span text:style-name="T6">come esso incide nella nostra quotidianità. La critica parte dalla situazione dell’istituto Morgagni nel quale studenti e studentesse individuano performatività e competitività come veicoli maggioritari di un modello di vita atto a produrre solo insicurezze , poblemi di salute, mentali e fisici.</text:span></text:p>
      <text:p text:style-name="P8"><text:span text:style-name="T6">Sul ministro </text:span><text:s/>Valditara <text:span text:style-name="T6">e le intenzioni del suo ministero hanno le ideee chiare: </text:span><text:s/>non è solo un nome “merito”, ma un pensiero <text:span text:style-name="T6">preciso, incline con le politiche portate avanti finora”; “n</text:span>on critichiamo <text:span text:style-name="T7">poi</text:span> a pri<text:span text:style-name="T7">or</text:span>i la meritocrazia , ma <text:span text:style-name="T7">le </text:span>differenze so<text:span text:style-name="T7">c</text:span>iali di <text:span text:style-name="T7">p</text:span>a<text:span text:style-name="T7">rt</text:span>enza fanno s<text:span text:style-name="T7">ì</text:span> che <text:span text:style-name="T7">attraverso il merito</text:span> si va<text:span text:style-name="T7">da</text:span> ad agevolare chi gi<text:span text:style-name="T7">à </text:span>sta <text:span text:style-name="T7">a</text:span>va<text:span text:style-name="T7">n</text:span>ti per condizione”</text:p>
      <text:p text:style-name="P9"><text:span text:style-name="T7">Si spendono due parole anche sulla critica al nuovo governo, ma l’attenzione è sulla continuità : “</text:span>Questo governo non è criticabile in quanto tale, abbiamo c<text:span text:style-name="T7">r</text:span>it<text:span text:style-name="T7">i</text:span>ca<text:span text:style-name="T7">t</text:span>o anche quelli preceden<text:span text:style-name="T7">t</text:span>i , perché di fatto non si differenzierà da <text:span text:style-name="T7">chi ha</text:span> distrutto l’economia italiana e le classi popolari, <text:span text:style-name="T7">tanto più di fronte alla crisi attuale che impoverisce le classi agiate rendendole popolari, e quelle popolari rendendole nullatenenti”</text:span></text:p>
      <text:p text:style-name="P9"/>
      <text:p text:style-name="P13">Ne parliamo con uno studente del liceo Morgagni di Roma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3T11:15:52.985825784</meta:creation-date>
    <meta:generator>LibreOffice/6.4.7.2$Linux_X86_64 LibreOffice_project/40$Build-2</meta:generator>
    <dc:date>2022-12-13T13:49:26.252388429</dc:date>
    <meta:editing-duration>PT1M35S</meta:editing-duration>
    <meta:editing-cycles>3</meta:editing-cycles>
    <meta:document-statistic meta:table-count="0" meta:image-count="0" meta:object-count="0" meta:page-count="2" meta:paragraph-count="16" meta:word-count="732" meta:character-count="4829" meta:non-whitespace-character-count="4095"/>
  </office:meta>
</office:document-meta>
</file>