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e5864" officeooo:paragraph-rsid="001e5864"/>
    </style:style>
    <style:style style:name="P2" style:family="paragraph" style:parent-style-name="Standard">
      <style:text-properties officeooo:rsid="001ec2e1" officeooo:paragraph-rsid="001ec2e1"/>
    </style:style>
    <style:style style:name="P3" style:family="paragraph" style:parent-style-name="Standard">
      <style:text-properties officeooo:rsid="001ec2e1" officeooo:paragraph-rsid="00209e8c"/>
    </style:style>
    <style:style style:name="P4" style:family="paragraph" style:parent-style-name="Standard">
      <style:text-properties officeooo:paragraph-rsid="00209e8c"/>
    </style:style>
    <style:style style:name="P5" style:family="paragraph" style:parent-style-name="Standard">
      <style:text-properties officeooo:paragraph-rsid="0020f72e"/>
    </style:style>
    <style:style style:name="P6" style:family="paragraph" style:parent-style-name="Standard">
      <style:text-properties officeooo:rsid="00237684" officeooo:paragraph-rsid="00237684"/>
    </style:style>
    <style:style style:name="P7" style:family="paragraph" style:parent-style-name="Standard">
      <style:text-properties officeooo:paragraph-rsid="00219c6d"/>
    </style:style>
    <style:style style:name="P8" style:family="paragraph" style:parent-style-name="Standard">
      <style:text-properties officeooo:rsid="00252872" officeooo:paragraph-rsid="00252872"/>
    </style:style>
    <style:style style:name="P9" style:family="paragraph" style:parent-style-name="Standard">
      <style:text-properties officeooo:rsid="00252872" officeooo:paragraph-rsid="0027a411"/>
    </style:style>
    <style:style style:name="P10" style:family="paragraph" style:parent-style-name="Standard">
      <style:text-properties officeooo:rsid="00262416" officeooo:paragraph-rsid="00252872"/>
    </style:style>
    <style:style style:name="P11" style:family="paragraph" style:parent-style-name="Standard">
      <style:text-properties officeooo:rsid="00262416" officeooo:paragraph-rsid="00262416"/>
    </style:style>
    <style:style style:name="P12" style:family="paragraph" style:parent-style-name="Standard">
      <style:text-properties officeooo:paragraph-rsid="0027a411"/>
    </style:style>
    <style:style style:name="P13" style:family="paragraph" style:parent-style-name="Standard">
      <style:text-properties officeooo:rsid="0027a411" officeooo:paragraph-rsid="0027a411"/>
    </style:style>
    <style:style style:name="P14" style:family="paragraph" style:parent-style-name="Standard">
      <style:text-properties officeooo:rsid="00299650" officeooo:paragraph-rsid="00299650"/>
    </style:style>
    <style:style style:name="P15" style:family="paragraph" style:parent-style-name="Standard">
      <style:text-properties officeooo:rsid="00299650" officeooo:paragraph-rsid="00299650"/>
    </style:style>
    <style:style style:name="P16" style:family="paragraph" style:parent-style-name="Standard">
      <style:text-properties officeooo:rsid="002e2c17" officeooo:paragraph-rsid="002e2c17"/>
    </style:style>
    <style:style style:name="T1" style:family="text">
      <style:text-properties officeooo:rsid="001ec2e1"/>
    </style:style>
    <style:style style:name="T2" style:family="text">
      <style:text-properties officeooo:rsid="00209e8c"/>
    </style:style>
    <style:style style:name="T3" style:family="text">
      <style:text-properties officeooo:rsid="0020f72e"/>
    </style:style>
    <style:style style:name="T4" style:family="text">
      <style:text-properties officeooo:rsid="00219c6d"/>
    </style:style>
    <style:style style:name="T5" style:family="text">
      <style:text-properties officeooo:rsid="00237684"/>
    </style:style>
    <style:style style:name="T6" style:family="text">
      <style:text-properties officeooo:rsid="00262416"/>
    </style:style>
    <style:style style:name="T7" style:family="text">
      <style:text-properties officeooo:rsid="0027a411"/>
    </style:style>
    <style:style style:name="T8" style:family="text">
      <style:text-properties officeooo:rsid="002e04f5"/>
    </style:style>
    <style:style style:name="T9" style:family="text">
      <style:text-properties officeooo:rsid="002e2c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La casa è già un asset finanziario? </text:p>
      <text:p text:style-name="P14"/>
      <text:p text:style-name="P14">In Europa attraverso delle inchieste giornalistiche inizia ad emergere pubblicamente l’intreccio alla base del processo di finanziarizzazione del mercato immobiliare. Enormi sono gli incentivi che hanno attirato grandi capitali <text:s/>rendendo il mercato immobiliare oggetto di macro investimenti finanziari. Il risultato sono migliaia di sfratti e migliaia di appartamenti svuotati fino a maturazione di nuovi profitti. In Europa il processo è avviato e in atto da decenni. In Italia se ne iniziano a intravedere <text:span text:style-name="T8">i primi passi, </text:span><text:span text:style-name="T9">la casa infatti è già da anni più bene di rendita che diritto, ma la bolla immobiliare non ha ancora vinto del tutto la partita.</text:span><text:span text:style-name="T8"> Il problema è chiaramente politico ed è </text:span><text:span text:style-name="T9">politico il terreno su cui qui ci si può battere per evitare che anche qui si segua un copione già scritto. <text:s/></text:span></text:p>
      <text:p text:style-name="P14"/>
      <text:p text:style-name="P16">Ne parliamo con Simone Tulumello, ricercatore presso l’unversità di Lisbona</text:p>
      <text:p text:style-name="P1"/>
      <text:p text:style-name="P1"/>
      <text:p text:style-name="P16">41 bis ed ergastolo ostativo: continua a La Sapienza la battaglia contro la tortura</text:p>
      <text:p text:style-name="P16"/>
      <text:p text:style-name="P16">A quasi due mesi dall’inizio dello sciopero della fame di Alfredo Cospito e di Anna Beniamino, continua la campagna all’interno del primo ateneo romano. Il prossimo obiettivo far esprimere la Rettrice Antonella Polimeni, che ancora tace di fronte alle richieste di una presa di posizione coerente con quelle precedenti manifestate dagli striscioni “verità e giustizia per Giulio Regeni”. La lettera aperta al corpo docenti continua a circolare e gli studenti e le studentesse continuano a battere il chiodo, affinché di 41 bis si parli per quello che è : una tortura. </text:p>
      <text:p text:style-name="P1"/>
      <text:p text:style-name="P1"/>
      <text:p text:style-name="P1"/>
      <text:p text:style-name="P2"/>
      <text:p text:style-name="P3">Proiezione di “C’era una volta in Italia – Giacarta sta arrivando” . </text:p>
      <text:p text:style-name="P3"/>
      <text:p text:style-name="P4"><text:span text:style-name="T2">E’ uscito i</text:span><text:span text:style-name="T3">l</text:span><text:span text:style-name="T2"> 5 dicembre i</text:span><text:span text:style-name="T1">l documentario </text:span><text:span text:style-name="T2">che racconta la vicenda dell’</text:span><text:span text:style-name="T1">ospedale di Cariati </text:span><text:span text:style-name="T2">in Calabria </text:span><text:span text:style-name="T1">chiuso nel 2010 </text:span><text:span text:style-name="T2">ed </text:span><text:span text:style-name="T1">occupato quasi subito </text:span><text:span text:style-name="T3">dai cittadini </text:span><text:span text:style-name="T1">per richiederne l’apertura. </text:span><text:span text:style-name="T2">Fin dal 1978, quando fu inaugurato, era una struttura all’avanguardia. Eppure, come viene rappresentato dal film-documentario, ora è un </text:span><text:span text:style-name="T5">racconto simbolo</text:span><text:span text:style-name="T2"> della distruzione della sanità pubblica italiana. </text:span><text:span text:style-name="T3">La pellicola restituisce bene lo spirito dei cittadini che a testa alta hanno combattuto per l’ospedale, per la sanità pubblica, per il diritto universale alla salute.</text:span></text:p>
      <text:p text:style-name="P5"><text:span text:style-name="T3">Il film, da vedere, con semplicità, chiarezza ed una buona dose di simbolismo, fornisce quel ricco bagaglio di strumenti ed emozioni per capire che la tendenza di allora è la tendenza attuale: privatizzazione, regionalizzazione hanno fatto sì che Giacarta (il massacro dei diritti sociali, tra cui l salute ndr) arrivasse anche in Calabria. </text:span><text:span text:style-name="T4">E’ da vedere, </text:span><text:span text:style-name="T5">non solo per la fotografia della realtà, ma anche</text:span><text:span text:style-name="T4"> perché è evidente</text:span><text:span text:style-name="T3"> l’omaggio a chi a lottato da quell’ospedale, per </text:span><text:span text:style-name="T5">il diritto alla salute di </text:span><text:span text:style-name="T3">tutti e tutte.</text:span></text:p>
      <text:p text:style-name="P5"/>
      <text:p text:style-name="P13">Ne parliamo con il coordinamento cittadino per la Sanità </text:p>
      <text:p text:style-name="P5"/>
      <text:p text:style-name="P5"/>
      <text:p text:style-name="P6">INFOWARFARE – 13/14 dicembre due giorni di dibattito all’università di Torino. </text:p>
      <text:p text:style-name="P6"/>
      <text:p text:style-name="P12"><text:span text:style-name="T5">L’intento dei collettivi è quello di costruire una visione critica con la quale interpretare la narrazione dominante dei fenomeni del nostro tempo, per emanciparsene, nonché capire di quali strumenti si ha a disposizione. </text:span><text:span text:style-name="T4">Si apr</text:span><text:span text:style-name="T5">irà </text:span><text:span text:style-name="T4">con un dibattito di presentazione </text:span><text:span text:style-name="T5">delle iniziative</text:span><text:span text:style-name="T4">, si continu</text:span><text:span text:style-name="T5">erà</text:span><text:span text:style-name="T4"> prov</text:span><text:span text:style-name="T5">a</text:span><text:span text:style-name="T4">ndo a metter</text:span><text:span text:style-name="T5">e</text:span><text:span text:style-name="T4"> a critica i diversi modi in cui ve</text:span><text:span text:style-name="T5">ngo</text:span><text:span text:style-name="T4">no presentat</text:span><text:span text:style-name="T5">e rivoluzioni,</text:span><text:span text:style-name="T4"> resistenze e forme di anti</text:span><text:span text:style-name="T5">i</text:span><text:span text:style-name="T4">mperialismo dai media occide</text:span><text:span text:style-name="T5">n</text:span><text:span text:style-name="T4">tali, </text:span><text:span text:style-name="T5">partendo dagli esempi di Rojava, Palestina e Iran</text:span><text:span text:style-name="T4">. Un</text:span><text:span text:style-name="T5">o dei temi che </text:span><text:span text:style-name="T7">toccherà</text:span><text:span text:style-name="T5"> la riflessione</text:span><text:span text:style-name="T4"> </text:span><text:span text:style-name="T7">sarà </text:span><text:span text:style-name="T4">la fornitura di armi </text:span><text:span text:style-name="T7">in</text:span><text:span text:style-name="T4"> </text:span><text:span text:style-name="T7">U</text:span><text:span text:style-name="T4">craina, </text:span><text:span text:style-name="T7">ingombrante nelle narrazioni </text:span><text:soft-page-break/><text:span text:style-name="T7">dominanti, tanto da togliere totalmente spazio agli ambiti di autonomia dal basso </text:span><text:span text:style-name="T4"><text:s/></text:span><text:span text:style-name="T7">che provano a rispondere alla guerra.</text:span><text:span text:style-name="T4"> </text:span><text:span text:style-name="T7">Si</text:span><text:span text:style-name="T4"> prosegu</text:span><text:span text:style-name="T7">irà</text:span><text:span text:style-name="T4"> con </text:span><text:span text:style-name="T7">un’analisi del mondo dei </text:span><text:span text:style-name="T4">social </text:span><text:span text:style-name="T7">dalla</text:span><text:span text:style-name="T4"> p</text:span><text:span text:style-name="T7">r</text:span><text:span text:style-name="T4">ospettiva diretta di chi prova a confrontarsi con quell’ambito, necessario per </text:span><text:span text:style-name="T7">c</text:span><text:span text:style-name="T4">omunicare e aprire spazi di inf</text:span><text:span text:style-name="T7">or</text:span><text:span text:style-name="T4">mazione alternativa ma che incontra problemi rispetto alla semplificazione dei temi politici o che comunque incontra l’ostacolo di un algoritmo che risponde a</text:span><text:span text:style-name="T7">d</text:span><text:span text:style-name="T4"> un meccanismo di viralità e profitto. </text:span></text:p>
      <text:p text:style-name="P12"><text:span text:style-name="T7">Il grande tema dell</text:span><text:span text:style-name="T4">’ecologia politica, grazie alla collaborazione con diversi collettivi, </text:span><text:span text:style-name="T7">verrà affrontato in una maniera diversa, pratica,</text:span><text:span text:style-name="T4"> </text:span><text:span text:style-name="T7">attraverso la costruzione di </text:span><text:span text:style-name="T4">laboratori <text:s/>artistici </text:span><text:span text:style-name="T7">p</text:span><text:span text:style-name="T4">er reinventarsi pratiche quotidiane collettive di autorecupero. </text:span></text:p>
      <text:p text:style-name="P12"/>
      <text:p text:style-name="P12"><text:span text:style-name="T7">Ne parliamo con il Cua di Torino</text:span><text:span text:style-name="T4"> <text:s/></text:span></text:p>
      <text:p text:style-name="P7"/>
      <text:p text:style-name="P7"/>
      <text:p text:style-name="P11">Dall’occupazione del Morgagni di Roma: </text:p>
      <text:p text:style-name="P11">“la lotta non è solo contro repressione e merito, ma contro il sistema tutto”</text:p>
      <text:p text:style-name="P8"/>
      <text:p text:style-name="P8">Non è <text:span text:style-name="T6">infatti la riflessione alla base </text:span><text:s/><text:span text:style-name="T6">del</text:span>l’iniziativa <text:span text:style-name="T6">di oggi “Contro repressione e merito” prevista per le 16 a rendere giustizia all’intento degli studenti e delle studentesse che animano questa lotta.</text:span> <text:span text:style-name="T6">E’ </text:span>l’occupazione in toto <text:span text:style-name="T6">e il suo documento politico</text:span> a criticare il sistema capitalistico in cui viviamo, fino a ca<text:span text:style-name="T6">p</text:span>ire <text:span text:style-name="T6">come esso incide nella nostra quotidianità. La critica parte dalla situazione dell’istituto Morgagni nel quale studenti e studentesse individuano performatività e competitività come veicoli maggioritari di un modello di vita atto a produrre solo insicurezze , poblemi di salute, mentali e fisici.</text:span></text:p>
      <text:p text:style-name="P8"><text:span text:style-name="T6">Sul ministro </text:span><text:s/>Valditara <text:span text:style-name="T6">e le intenzioni del suo ministero hanno le ideee chiare: </text:span><text:s/>non è solo un nome “merito”, ma un pensiero <text:span text:style-name="T6">preciso, incline con le politiche portate avanti finora”; “n</text:span>on critichiamo <text:span text:style-name="T7">poi</text:span> a pri<text:span text:style-name="T7">or</text:span>i la meritocrazia , ma <text:span text:style-name="T7">le </text:span>differenze so<text:span text:style-name="T7">c</text:span>iali di <text:span text:style-name="T7">p</text:span>a<text:span text:style-name="T7">rt</text:span>enza fanno s<text:span text:style-name="T7">ì</text:span> che <text:span text:style-name="T7">attraverso il merito</text:span> si va<text:span text:style-name="T7">da</text:span> ad agevolare chi gi<text:span text:style-name="T7">à </text:span>sta <text:span text:style-name="T7">a</text:span>va<text:span text:style-name="T7">n</text:span>ti per condizione”</text:p>
      <text:p text:style-name="P9"><text:span text:style-name="T7">Si spendono due parole anche sulla critica al nuovo governo, ma l’attenzione è sulla continuità : “</text:span>Questo governo non è criticabile in quanto tale, abbiamo c<text:span text:style-name="T7">r</text:span>it<text:span text:style-name="T7">i</text:span>ca<text:span text:style-name="T7">t</text:span>o anche quelli preceden<text:span text:style-name="T7">t</text:span>i , perché di fatto non si differenzierà da <text:span text:style-name="T7">chi ha</text:span> distrutto l’economia italiana e le classi popolari, <text:span text:style-name="T7">tanto più di fronte alla crisi attuale che impoverisce le classi agiate rendendole popolari, e quelle popolari rendendole nullatenenti”</text:span></text:p>
      <text:p text:style-name="P9"/>
      <text:p text:style-name="P13">Ne parliamo con uno studente del liceo Morgagni di Roma</text:p>
      <text:p text:style-name="P1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2-13T11:15:52.985825784</meta:creation-date>
    <meta:generator>LibreOffice/6.4.7.2$Linux_X86_64 LibreOffice_project/40$Build-2</meta:generator>
    <dc:date>2022-12-13T14:02:33.409946328</dc:date>
    <meta:editing-duration>PT11M51S</meta:editing-duration>
    <meta:editing-cycles>4</meta:editing-cycles>
    <meta:document-statistic meta:table-count="0" meta:image-count="0" meta:object-count="0" meta:page-count="2" meta:paragraph-count="19" meta:word-count="893" meta:character-count="5793" meta:non-whitespace-character-count="4899"/>
  </office:meta>
</office:document-meta>
</file>