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f3af" officeooo:paragraph-rsid="0010f3af"/>
    </style:style>
    <style:style style:name="P2" style:family="paragraph" style:parent-style-name="Standard">
      <style:text-properties officeooo:rsid="0010f3af" officeooo:paragraph-rsid="0010f3af"/>
    </style:style>
    <style:style style:name="P3" style:family="paragraph" style:parent-style-name="Standard">
      <style:text-properties officeooo:rsid="00138102" officeooo:paragraph-rsid="00138102"/>
    </style:style>
    <style:style style:name="P4" style:family="paragraph" style:parent-style-name="Standard">
      <style:text-properties officeooo:rsid="0014166e" officeooo:paragraph-rsid="0014166e"/>
    </style:style>
    <style:style style:name="P5" style:family="paragraph" style:parent-style-name="Standard">
      <style:text-properties officeooo:paragraph-rsid="0014166e"/>
    </style:style>
    <style:style style:name="P6" style:family="paragraph" style:parent-style-name="Standard">
      <style:text-properties officeooo:rsid="00153ed0" officeooo:paragraph-rsid="00153ed0"/>
    </style:style>
    <style:style style:name="P7" style:family="paragraph" style:parent-style-name="Standard">
      <style:text-properties officeooo:paragraph-rsid="00153ed0"/>
    </style:style>
    <style:style style:name="P8" style:family="paragraph" style:parent-style-name="Standard">
      <style:text-properties officeooo:rsid="0018a348" officeooo:paragraph-rsid="0018a348"/>
    </style:style>
    <style:style style:name="P9" style:family="paragraph" style:parent-style-name="Standard">
      <style:text-properties officeooo:rsid="0018d7ed" officeooo:paragraph-rsid="0018d7ed"/>
    </style:style>
    <style:style style:name="P10" style:family="paragraph" style:parent-style-name="Standard">
      <style:text-properties officeooo:paragraph-rsid="0018d7ed"/>
    </style:style>
    <style:style style:name="T1" style:family="text">
      <style:text-properties officeooo:rsid="0011a27e"/>
    </style:style>
    <style:style style:name="T2" style:family="text">
      <style:text-properties officeooo:rsid="0014166e"/>
    </style:style>
    <style:style style:name="T3" style:family="text">
      <style:text-properties officeooo:rsid="00153ed0"/>
    </style:style>
    <style:style style:name="T4" style:family="text">
      <style:text-properties officeooo:rsid="001697c1"/>
    </style:style>
    <style:style style:name="T5" style:family="text">
      <style:text-properties officeooo:rsid="00183c96"/>
    </style:style>
    <style:style style:name="T6" style:family="text">
      <style:text-properties officeooo:rsid="0018a348"/>
    </style:style>
    <style:style style:name="T7" style:family="text">
      <style:text-properties officeooo:rsid="0018d7ed"/>
    </style:style>
    <style:style style:name="T8" style:family="text">
      <style:text-properties officeooo:rsid="001a5a9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dienza per la s</text:span>orveglianza speciale per un attivista di Ultima Generazione</text:p>
      <text:p text:style-name="P1"/>
      <text:p text:style-name="P1">Oggi 10 gennaio si è tenuto un presidio di fronte al Tribunale di Milano in solidarietà al ragazzo sotto processo. Di seguito il comunicato:</text:p>
      <text:p text:style-name="P1"/>
      <text:p text:style-name="P1">“Simone ha 20 anni, e a quel processo verrà deciso se applicare su di lui la Sorveglianza Speciale, una misura molto dura di limitazione della propria libertà personale disciplinata dal cosiddetto “Codice Antimafia”.</text:p>
      <text:p text:style-name="Standard">Cosa ha fatto Simone per arrivare a ciò? In che modo ha messo in pericolo l’incolumità pubblica a tal punto da vedersi indicato come “soggetto socialmente pericoloso”?</text:p>
      <text:p text:style-name="Standard">Ha protestato.</text:p>
      <text:p text:style-name="Standard">Ha protestato con azioni di disobbedienza civile nonviolenta, rispondendo alle Forze dell’Ordine con la resistenza passiva.</text:p>
      <text:p text:style-name="Standard">Non una singola arma addosso, non un singolo gesto di violenza. Solo i propri documenti con sé, e qualche volta un libro da leggere ad alta voce durante le attese in Questura.</text:p>
      <text:p text:style-name="Standard">Non ha bloccato ambulanze né impedito soccorsi, avvertendo sempre il 118 prima di scendere in strada.</text:p>
      <text:p text:style-name="Standard">Ha sempre fornito i propri dati e affrontato ogni conseguenza, e il 10 gennaio lo farà di nuovo.</text:p>
      <text:p text:style-name="Standard">Verrà processato per questo, per aver spinto il mondo a fermarsi qualche minuto a comprendere quanto il nostro governo non stia facendo nulla contro il collasso ecoclimatico.</text:p>
      <text:p text:style-name="Standard">Ma non abbiamo intenzione di lasciarlo solo. Il 10 gennaio saremo lì con lui, in quantə più persone possibile.</text:p>
      <text:p text:style-name="Standard">Perché troviamo assurdo che di fronte alla preoccupazione per il proprio futuro e quello delle prossime generazioni si risponda con la repressione.</text:p>
      <text:p text:style-name="Standard">Non vogliono grida, non vogliono dissenso che non possano arginare con poche frasi accondiscendenti. Ma noi continuiamo, e il 10 gennaio sarà impossibile non sentirci gridare.”</text:p>
      <text:p text:style-name="P1"/>
      <text:p text:style-name="P1">da “Ultima Generazione” (pagina facebook)</text:p>
      <text:p text:style-name="P1"/>
      <text:p text:style-name="P1"/>
      <text:p text:style-name="P1"/>
      <text:p text:style-name="P3">Controinchiesta sulle presunte complicità t<text:span text:style-name="T8">r</text:span>a Ong e scafisti</text:p>
      <text:p text:style-name="P3"/>
      <text:p text:style-name="P3">L’8 gennaio il Corriere della Sera ha pubblicato il resoconto del lavoro sotto copertura di un agente di polizia che, <text:span text:style-name="T2">infiltrato su una nave di Save the Children, </text:span>avrebbe documentato <text:span text:style-name="T2">la collaborazione tra Ong e trafficanti libici di esseri umani. </text:span></text:p>
      <text:p text:style-name="P3"/>
      <text:p text:style-name="P5"><text:span text:style-name="T2">Attraverso una controinchiesta, due giornalisti freelance sono riusciti a sbugiardare questa narrazione che </text:span><text:span text:style-name="T7">manifesta</text:span><text:span text:style-name="T2"> non poche incognite. </text:span></text:p>
      <text:p text:style-name="P4"/>
      <text:p text:style-name="P5"><text:span text:style-name="T4">Innanzitutto la testata riporta alcune </text:span><text:span text:style-name="T2">ipotesi investigative </text:span><text:span text:style-name="T4">spacciandole</text:span><text:span text:style-name="T2"> come fatti comprovati. </text:span><text:span text:style-name="T4">Le carte del </text:span><text:span text:style-name="T2">processo, </text:span><text:span text:style-name="T4">che ancora è</text:span><text:span text:style-name="T2"> in fase preliminare,</text:span><text:span text:style-name="T4"> dimostrano </text:span><text:span text:style-name="T5">che la questione non è ancora così verificata</text:span><text:span text:style-name="T4">. L’</text:span><text:span text:style-name="T2">inchiesta </text:span><text:span text:style-name="T4">della </text:span><text:span text:style-name="T2">procura </text:span><text:span text:style-name="T4">di T</text:span><text:span text:style-name="T2">rapani </text:span><text:span text:style-name="T4">è stata </text:span><text:span text:style-name="T5">inoltre</text:span><text:span text:style-name="T4"> un maxi investimento economico oltre investigativo, </text:span><text:span text:style-name="T5">interesse che ha delle radici </text:span><text:span text:style-name="T6">più st</text:span><text:span text:style-name="T8">re</text:span><text:span text:style-name="T6">ttamente politiche</text:span><text:span text:style-name="T5"> più profonde</text:span><text:span text:style-name="T4">: sono infatti stati h</text:span><text:span text:style-name="T2">ackerati cell</text:span><text:span text:style-name="T4">ulari </text:span><text:span text:style-name="T2">di medici senza frontiere, </text:span><text:span text:style-name="T4">sono state posizionate numerose</text:span><text:span text:style-name="T2"> microspie, </text:span><text:span text:style-name="T4">e sono state raccolte moltissime </text:span><text:span text:style-name="T2">intercettazioni nel 2017 </text:span><text:span text:style-name="T4">toccando l’intero ambiente </text:span><text:span text:style-name="T5">di chi si occupa di salvataggio in mare. </text:span><text:span text:style-name="T6">Il tutto di pari passo con una propaganda politica che ne ha dipinto un nemico pubblico.</text:span></text:p>
      <text:p text:style-name="P5"><text:span text:style-name="T5">Nella narrazione mainstream italiana, si fa anche confusione sull’utilizzo stesso dei termini del discorso, a partire da quello di “</text:span><text:span text:style-name="T2">trafficanti” </text:span><text:span text:style-name="T5">fino a quello di “salvataggio” diviso in “vero” e “falso”. </text:span><text:span text:style-name="T2"><text:s/></text:span><text:soft-page-break/><text:span text:style-name="T5">Sembra banale ma è opportuno specificare che l’ultima distinzione non sia altro che un’</text:span><text:span text:style-name="T6">idea diffamatoria</text:span><text:span text:style-name="T5">, in quanto il salvataggio in mare operato dalle Ong negli ultimi anni ha di fatto </text:span></text:p>
      <text:p text:style-name="P5"><text:span text:style-name="T5">intralciato moltissime operazioni </text:span><text:span text:style-name="T2">di arresti, da </text:span><text:span text:style-name="T5">cui si spiega anche la</text:span><text:span text:style-name="T2"> furia investigativa. </text:span></text:p>
      <text:p text:style-name="P5"><text:span text:style-name="T5">I due freelance non hanno consultato solo le carte processuali ma anch</text:span><text:span text:style-name="T6">e i </text:span><text:span text:style-name="T2">rapporti </text:span><text:span text:style-name="T6">dell’</text:span><text:span text:style-name="T2">agente infiltrato, </text:span><text:span text:style-name="T6">il quale</text:span><text:span text:style-name="T2"> non documenta </text:span><text:span text:style-name="T6">le complicità narrate, </text:span><text:span text:style-name="T2">ma anzi </text:span><text:span text:style-name="T6">mette in luce </text:span><text:span text:style-name="T2">quell</text:span><text:span text:style-name="T6">e</text:span><text:span text:style-name="T2"> </text:span><text:span text:style-name="T6">tra trafficanti e </text:span><text:span text:style-name="T2">g</text:span><text:span text:style-name="T6">u</text:span><text:span text:style-name="T2">ardia costiera libica. </text:span><text:span text:style-name="T6">Questa è </text:span><text:span text:style-name="T2">finanzia</text:span><text:span text:style-name="T6">ta da</text:span><text:span text:style-name="T2"> </text:span><text:span text:style-name="T6">Italia e UE </text:span><text:span text:style-name="T2">per contenere le partenze </text:span><text:span text:style-name="T6">e non sembra casuale che il Corriere preferisca non parlarne. </text:span></text:p>
      <text:p text:style-name="P8">Sull’atteggiamento inoltre della guardia costiera italiana, branca della marina militare, è solo negli ultimi anni che essa <text:span text:style-name="T3">è </text:span>così <text:span text:style-name="T3">piegata alla campagna antimigratoria del gov</text:span>erno. </text:p>
      <text:p text:style-name="P7"><text:span text:style-name="T7">Non molto tempo fa</text:span><text:span text:style-name="T6"> infatti, in virtù di accordi internazonali, essa d</text:span><text:span text:style-name="T3">ichiarava che di fro</text:span><text:span text:style-name="T6">n</text:span><text:span text:style-name="T3">te a</text:span><text:span text:style-name="T6">d evidente</text:span><text:span text:style-name="T3"> </text:span><text:span text:style-name="T6">pericolosità</text:span><text:span text:style-name="T3"> intrinseca delle navi </text:span><text:span text:style-name="T6">provenienti </text:span><text:span text:style-name="T3">dalla </text:span><text:span text:style-name="T6">L</text:span><text:span text:style-name="T3">ibia, </text:span><text:span text:style-name="T6">il soccorso fosse necessario. </text:span></text:p>
      <text:p text:style-name="P10"><text:span text:style-name="T7">Tra gli elementi che chiarificano le radici delle sistemiche versioni dei fatti, <text:s/>esemplificativo è infine un aspetto del</text:span><text:span text:style-name="T3"> processo </text:span><text:span text:style-name="T7">S</text:span><text:span text:style-name="T3">alvini – </text:span><text:span text:style-name="T7">O</text:span><text:span text:style-name="T3">pen </text:span><text:span text:style-name="T7">A</text:span><text:span text:style-name="T3">rms : </text:span><text:span text:style-name="T7">la marina militare</text:span><text:span text:style-name="T3"> </text:span><text:span text:style-name="T7">inviò un</text:span><text:span text:style-name="T3"> sommergibile, </text:span><text:span text:style-name="T7">operazione chiaramente costosa,</text:span><text:span text:style-name="T3"> a fare </text:span><text:span text:style-name="T7">alcune</text:span><text:span text:style-name="T3"> foto a</text:span><text:span text:style-name="T7">l </text:span><text:span text:style-name="T3">barcone vuoto appena salvato da </text:span><text:span text:style-name="T7">O</text:span><text:span text:style-name="T3">pen </text:span><text:span text:style-name="T7">A</text:span><text:span text:style-name="T3">rms per dim</text:span><text:span text:style-name="T7">ostrare</text:span><text:span text:style-name="T3"> che </text:span><text:span text:style-name="T7">esso</text:span><text:span text:style-name="T3"> ancora galleggiava. </text:span><text:span text:style-name="T7">Questa foto arrivò a S</text:span><text:span text:style-name="T3">alvini, </text:span><text:span text:style-name="T7">allora ministro dell’Interno, che non esitò ad usarla</text:span><text:span text:style-name="T3"> per </text:span><text:span text:style-name="T7">la sua</text:span><text:span text:style-name="T3"> propagada contro </text:span><text:span text:style-name="T7">le</text:span><text:span text:style-name="T3"> ong. </text:span></text:p>
      <text:p text:style-name="P6"/>
      <text:p text:style-name="P9">Ne parliamo con Lorenzo D’Agostino, giornalista freelanc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2" meta:paragraph-count="25" meta:word-count="705" meta:character-count="4634" meta:non-whitespace-character-count="3943"/>
  </office:meta>
</office:document-meta>
</file>