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comunicato uscito dall'assemblea di ieri al Volturno:</text:p>
      <text:p text:style-name="Standard"></text:p>
      <text:p text:style-name="Standard">QUANDO LE LOTTE SI UNISCONO FANNO PAURA</text:p>
      <text:p text:style-name="Standard">LIBERI SUBITO I COMPAGNI ARRESTATI</text:p>
      <text:p text:style-name="Standard"></text:p>
      <text:p text:style-name="Standard">Oggi alle 11:30 i movimenti di lotta per la casa hanno occupato la sede</text:p>
      <text:p text:style-name="Standard">del CIPE (Comitato Interministeriale per la Programmazione Economica)</text:p>
      <text:p text:style-name="Standard">dietro uno striscione che recitava "1 km di TAV = 500 case popolari".</text:p>
      <text:p text:style-name="Standard">Un'iniziativa pacifica, organizzata perché in questa sede vengono</text:p>
      <text:p text:style-name="Standard">definiti gli stanziamenti di fondi per il TAV in Val di Susa.</text:p>
      <text:p text:style-name="Standard">Le 400 persone che hanno dato vita all'iniziativa sono state più volte</text:p>
      <text:p text:style-name="Standard">caricate dalla Polizia ed infine spinte fuori dal palazzo di via della</text:p>
      <text:p text:style-name="Standard">Mercede 9.</text:p>
      <text:p text:style-name="Standard">Alla legittima richiesta di poter proseguire la protesta con un corteo,</text:p>
      <text:p text:style-name="Standard">35 persone, compagni e compagne, sono state identificate e fermate ed un</text:p>
      <text:p text:style-name="Standard">compagno è rimasto a terra ferito dalle violente cariche. I fermi che</text:p>
      <text:p text:style-name="Standard">poi sono risultati arresti e <text:s/>sono 4.</text:p>
      <text:p text:style-name="Standard">Contemporaneamente la tendopoli del Coordinamento Cittadino di Lotta per</text:p>
      <text:p text:style-name="Standard">la Casa che stava presidiando i palazzi abbandonati di proprietà del</text:p>
      <text:p text:style-name="Standard">demanio pubblico in Via Boglione 63 (nella periferia Sud di Roma) è</text:p>
      <text:p text:style-name="Standard">stata sgomberata. A detta delle stesse forze dell'ordine si è trattato</text:p>
      <text:p text:style-name="Standard">di una rappresaglia per l'occupazione del CIPE in via Mercede. Nel corso</text:p>
      <text:p text:style-name="Standard">dello sgombero del presidio, operato dal reparto mobile della Guardia di</text:p>
      <text:p text:style-name="Standard">Finanza, sono state identificate tutte le famiglie presenti. Due donne</text:p>
      <text:p text:style-name="Standard">sono state portate al Commissariato Preneste perché in quel momento</text:p>
      <text:p text:style-name="Standard">prive di documenti.</text:p>
      <text:p text:style-name="Standard">Forse nel timore che la vendetta non fosse sufficente, le forze</text:p>
      <text:p text:style-name="Standard">dell'ordine, nel pomeriggio, hanno assaltato con inaudita violenza</text:p>
      <text:p text:style-name="Standard">l'occupazione di via Casal Boccone dei Blocchi Precari Metropolitani.</text:p>
      <text:p text:style-name="Standard">Sono stati sparati lacrimogeni sul tetto, una parte dello stabile è</text:p>
      <text:p text:style-name="Standard">stata devastata, ma grazie alla determinazione degli e delle occupanti</text:p>
      <text:p text:style-name="Standard">lo sgombero non è stato portato a compimento.</text:p>
      <text:p text:style-name="Standard"></text:p>
      <text:p text:style-name="Standard">Oggi a Roma si è reso palese l'atteggiamento aggressivo e repressivo che</text:p>
      <text:p text:style-name="Standard">comune e governo stanno avendo nei confronti di chiunque, in questo</text:p>
      <text:p text:style-name="Standard">paese, alzi una voce di dissenso e cerchi di autodeterminarsi.</text:p>
      <text:p text:style-name="Standard"></text:p>
      <text:p text:style-name="Standard">Ancora una volta ci dimostrano quale sia per loro la democrazia: quella</text:p>
      <text:p text:style-name="Standard">che occupa militarmente i territori nella Val di Susa, che uccide nei</text:p>
      <text:p text:style-name="Standard">CIE e nelle carceri, che punisce con sentenze spropositate chi si è</text:p>
      <text:p text:style-name="Standard">difeso il 15 ottobre dai caroselli della polizia, e che non si preoccupa</text:p>
      <text:p text:style-name="Standard">di sgomberare centinaia di famiglie sotto la neve.</text:p>
      <text:p text:style-name="Standard"></text:p>
      <text:p text:style-name="Standard">Ma le lotte sociali non si fermano. Scendono in piazza per la libertà di</text:p>
      <text:p text:style-name="Standard">movimento chiamando alla mobilitazione in solidarietà e complicità con</text:p>
      <text:p text:style-name="Standard">gli arrestati, a partire da domani mattina.</text:p>
      <text:p text:style-name="Standard"></text:p>
      <text:p text:style-name="Standard"></text:p>
      <text:p text:style-name="Standard">ORE 9.00 PRESIDIO SOTTO IL TRIBUNALE A PIAZZALE CLODIO</text:p>
      <text:p text:style-name="Standard"></text:p>
      <text:p text:style-name="Standard">ORE 10.00 PRESIDIO DAVANTI AL CARCEREDI VELLETRI</text:p>
      <text:p text:style-name="Standard"></text:p>
      <text:p text:style-name="Standard"><text:soft-page-break/>ORE 15.00 ASSEMBLEA PUBBLICA AL VOLTURNO OCCUPATO</text:p>
      <text:p text:style-name="Standard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darossa </meta:initial-creator>
    <meta:creation-date>2012-03-10T09:01:59</meta:creation-date>
    <meta:document-statistic meta:table-count="0" meta:image-count="0" meta:object-count="0" meta:page-count="2" meta:paragraph-count="54" meta:word-count="432" meta:character-count="2740"/>
    <dc:date>2012-03-10T09:02:45</dc:date>
    <dc:creator>ondarossa </dc:creator>
    <meta:editing-duration>PT00H00M46S</meta:editing-duration>
    <meta:editing-cycles>1</meta:editing-cycles>
    <meta:generator>OpenOffice.org/3.2$Linux OpenOffice.org_project/320m12$Build-9483</meta:generator>
  </office:meta>
</office:document-meta>
</file>