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style:font-name="Arial" fo:font-size="14pt" style:font-size-asian="14pt" style:font-size-complex="14pt"/>
    </style:style>
    <style:style style:name="P2" style:family="paragraph" style:parent-style-name="Text_20_body">
      <style:text-properties style:font-name="Arial" fo:font-size="14pt" style:font-size-asian="14pt" style:font-size-complex="14pt"/>
    </style:style>
    <style:style style:name="P3" style:family="paragraph" style:parent-style-name="Preformatted_20_Text">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style>
    <style:style style:name="P5" style:family="paragraph" style:parent-style-name="Preformatted_20_Text">
      <style:text-properties style:font-name="Arial" fo:font-size="14pt" style:font-size-asian="14pt" style:font-size-complex="14pt"/>
    </style:style>
    <style:style style:name="P6" style:family="paragraph" style:parent-style-name="Text_20_body">
      <style:text-properties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officeooo:rsid="00094f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icato della Commissione Legale delle Comunità Palestinesi in Europa sulle gravi condizioni di salute dei detenuti palestinesi nelle carceri europee<text:line-break/><text:line-break/>La Commissione Legale dell'Unione delle Comunità e delle Organizzazioni Palestinesi segue con estrema preoccupazione il grave deterioramento delle condizioni di salute dei detenuti palestinesi nelle carceri europee, in un contesto segnato da una persistente negligenza medica e da violazioni che colpiscono i diritti umani fondamentali garantiti anche dal diritto internazionale.<text:line-break/><text:line-break/>La Commissione pone in cima a queste priorità il caso del detenuto palestinese Riyad Al-Bustanji (60 anni), detenuto nel carcere di Rossano Calabro in Italia. Al-Bustanji soffre di diabete e di diverse altre patologie croniche, oltre ad aver subito un grave peggioramento della vista che minaccia di fargli perdere l'occhio a causa dei ritardi nel fornire le cure e l'assistenza medica necessarie.<text:line-break/>In merito a ciò, la Commissione, insieme ad altre associazioni in Italia, si è mobilitata per delle visite al carcere di Rossano allo scopo di monitorare le condizioni di detenzione di Al-Bustanji. Hanno visitato il carcere membri del Parlamento europeo e delle istituzioni locali; l’ultima è stata quella dell'eurodeputato Mimmo Lucano, il quale ha testimoniato il declino dello stato di salute di Al-Bustanji e le precarie condizioni umanitarie all'interno della struttura.<text:line-break/>Contestualmente, la Commissione esprime profonda preoccupazione per il caso del detenuto palestinese Mahmoud Al-Adra (71 anni), detenuto in Francia, che lotta da anni contro un cancro al colon, oltre a soffrire di malattie cardiache e neurologiche croniche. Tali circostanze rendono il suo stato di salute estremamente critico, richiedendo cure mediche specialistiche e permanenti.<text:line-break/><text:line-break/>Si segnala che l'Autorità Palestinese ha proceduto al trasferimento e alla consegna di Al-Adra alle autorità francesi il 16 aprile 2026, prelevandolo dall'ospedale Alia di Hebron nonostante la gravità del suo stato di salute e in assenza di provvedimenti da parte delle autorità giudiziarie palestinesi.<text:line-break/>La persistente detenzione di prigionieri affetti da gravi patologie, in un regime di privazione sistematica delle cure mediche necessarie, costituisce una palese violazione del diritto internazionale umanitario e delle convenzioni sui diritti umani, configurandosi come tortura e negligenza medica intenzionale che ne minaccia direttamente la vita.<text:line-break/>L'Unione delle Comunità e Organizzazioni Palestinesi in Europa ritiene le autorità italiane e francesi pienamente responsabili di qualsiasi peggioramento delle condizioni di salute e dell'incolumità dei detenuti.<text:line-break/>Pertanto, la Commissione Legale dell'Unione delle Comunità in Europa chiede quanto segue:<text:line-break/>- Intervento medico immediato e urgente per garantire cure e assistenza <text:soft-page-break/>sanitaria completa ai detenuti palestinesi.<text:line-break/>- Autorizzazione alle organizzazioni per i diritti umani di far visita ai detenuti e monitorare le loro condizioni di salute.<text:line-break/>- Sollecitazione alle autorità giudiziarie di Italia e Francia affinché riesaminino questi fascicoli, garantendo il rispetto degli standard umanitari e legali.<text:line-break/>- Intensificazione delle mobilitazioni legali e mediatiche a sostegno dei diritti dei detenuti palestinesi e del loro diritto a trattamenti e cure umane.<text:line-break/><text:line-break/>Commissione Legale Unione delle Comunità e delle Organizzazioni Palestinesi - Europa<text:line-break/>10 maggio 2026<text:line-break/></text:p>
      <text:p text:style-name="P1"/>
      <text:p text:style-name="P1"/>
      <text:p text:style-name="P1"/>
      <text:p text:style-name="P1"/>
      <text:p text:style-name="P1"/>
      <text:p text:style-name="P1"/>
      <text:p text:style-name="P1"/>
      <text:p text:style-name="P1"><text:span text:style-name="T1">Detenuti rilasciati rivelano abusi “brutali” e negligenza medica subiti dal dottor Hussam Abu Safiya nelle carceri israelian</text:span>e.</text:p>
      <text:p text:style-name="P1"/>
      <text:p text:style-name="P1">Ex detenuti palestinesi hanno condiviso testimonianze strazianti sulle condizioni del medico palestinese Hussam Abu Safiya, detenuto da oltre 450 giorni nelle carceri israeliane dopo essere stato rapito durante il genocidio a Gaza. Secondo le testimonianze, è stato sottoposto a gravi abusi e negligenza medica, e uno di loro ha affermato che le guardie israeliane lo hanno spogliato nudo e gli hanno aizzato contro dei cani poliziotto.</text:p>
      <text:p text:style-name="P1">Fonte: English version</text:p>
      <text:p text:style-name="P1">Quds News Network, 8 Maggio 2026</text:p>
      <text:p text:style-name="P1"/>
      <text:p text:style-name="P1">Secondo le testimonianze riportate giovedì dall’ufficio stampa di Asra, ex detenuti palestinesi hanno descritto le condizioni strazianti e brutali affrontate dal medico palestinese Hussam Abu Safiya nelle carceri israeliane.</text:p>
      <text:p text:style-name="P1">L’ex detenuto Hamza Abu Amira ha affermato che il medico palestinese è stato sottoposto a “trattamenti eccezionalmente duri”, tra cui continue umiliazioni e gravi torture fisiche e verbali da parte di unità carcerarie israeliane specializzate. Ha raccontato che le guardie lo costringevano, in preda ad un dolore lancinante, a ripetere frasi degradanti intese a privarlo della sua dignità umana.</text:p>
      <text:p text:style-name="P1">Un altro detenuto rilasciato, Rami Abu Amira, ha descritto quella che ha definito una delle scene più sconvolgenti a cui abbia assistito, affermando che gli agenti dell’Idf “hanno spogliato completamente il dottor Hussam e gli hanno aizzato contro i cani poliziotto”, lasciandogli profonde ferite e graffi.</text:p>
      <text:p text:style-name="P1">Ha aggiunto che il medico tornava spesso dagli interrogatori “fisicamente <text:soft-page-break/>distrutto e quasi privo di sensi”, a testimonianza dell’entità delle sofferenze patite in prigione.</text:p>
      <text:p text:style-name="P1">Le testimonianze degli ex detenuti andavano oltre le torture fisiche, indicando quello che descrivevano come un tentativo sistematico di distruggere il medico palestinese “psicologicamente e moralmente”, poiché Abu Safiya era ampiamente conosciuto per la sua resilienza e il suo lavoro umanitario.</text:p>
      <text:p text:style-name="P1">L’ex detenuto Ahmad Qaddas ha affermato che “le celle della prigione risuonavano delle urla del medico mentre veniva picchiato brutalmente”, aggiungendo che agli altri detenuti era proibito avvicinarsi alla sua cella o persino chiedere informazioni sulle sue condizioni di salute.</text:p>
      <text:p text:style-name="P1">Ha affermato che gli abusi inflitti ad Abu Safiya “non erano solo torture fisiche, ma un tentativo di annientare la sua umanità, la sua identità e la sua dignità”.</text:p>
      <text:p text:style-name="P1">Secondo le testimonianze dei detenuti, le condizioni di salute di Abu Safiya sono peggiorate drasticamente. Hanno riferito che soffre di vomito persistente e non riesce a trattenere il cibo, mentre gli viene negata un’adeguata assistenza medica.</text:p>
      <text:p text:style-name="P1">Gli ex prigionieri hanno anche affermato che le forze carcerarie israeliane hanno ripetutamente fatto irruzione nella sua stanza e gli hanno lanciato granate stordenti e bombolette di gas lacrimogeno vicino, nonostante le sue condizioni critiche, aggravando ulteriormente le sue sofferenze quotidiane.</text:p>
      <text:p text:style-name="P1">Le testimonianze descrivono inoltre il prolungato periodo in cui è stato incatenato a mani e piedi, la privazione di cibo e di servizi igienici di base, e l’essere costretto a insultarsi e a ripetere frasi umilianti, in quello che i detenuti hanno descritto come un tentativo di spezzargli lo spirito.</text:p>
      <text:p text:style-name="P1">Il mese scorso, un tribunale israeliano ha prorogato la detenzione di Abu Safiya, a seguito di segnalazioni di gravi torture e altre forme di abuso a cui sarebbe stato sottoposto. Secondo Medici per i Diritti Umani Israele (PHRI), il tribunale ha esteso la sua detenzione amministrativa a tempo indeterminato.</text:p>
      <text:p text:style-name="P1">In una dichiarazione di marzo, i relatori speciali delle Nazioni Unite Tlaleng Mofokeng e Ben Saul hanno affermato di aver ricevuto segnalazioni secondo cui le condizioni di salute di Abu Safiya “rimangono critiche”.</text:p>
      <text:p text:style-name="P1">«Gli è stato sistematicamente negato l’accesso a esami e cure mediche essenziali, e gli sono state negate le cure fondamentali a tal punto che la sua vita, la sua salute e il suo benessere sono stati gravemente compromessi», hanno affermato.</text:p>
      <text:p text:style-name="P1">Abu Safiya, ex direttore dell’ospedale Kamal Adwan nel nord di Gaza, è stato arrestato dalle forze israeliane nel dicembre 2024, nel contesto della guerra genocida condotta da Israele contro i palestinesi nell’enclave costiera.</text:p>
      <text:p text:style-name="P1">È stato arrestato dopo essersi rifiutato di lasciare l’ospedale, l’ultima struttura sanitaria ancora funzionante nel nord di Gaza, durante gli attacchi israeliani.</text:p>
      <text:p text:style-name="P1">Come molti altri detenuti provenienti dalla Striscia di Gaza, Abu Safiya è stato trattenuto da Israele senza accusa né processo, suscitando un’ampia condanna.</text:p>
      <text:p text:style-name="P1">Il suo arresto e la sua detenzione sono “il riflesso del sistematico <text:soft-page-break/>accanimento di Israele contro gli operatori sanitari palestinesi e della decimazione del sistema sanitario a Gaza, al fine di imporre condizioni di vita tali da provocare la distruzione fisica dei palestinesi”, ha dichiarato Amnesty International.</text:p>
      <text:p text:style-name="P1">Nella dichiarazione, gli esperti delle Nazioni Unite hanno affermato che Abu Safiya “ha subito una privazione arbitraria della libertà, una violazione dei suoi diritti umani, compreso il diritto di ogni essere umano a essere libero da torture e maltrattamenti, e che il suo diritto alla salute viene leso”.</text:p>
      <text:p text:style-name="P1">Hanno esortato la comunità internazionale, compresi i paesi “con influenza su Israele”, ad agire “per garantire prevenzione, ricorso e giustizia”.</text:p>
      <text:p text:style-name="P1">“Israele deve rilasciare il dottor Abu Safiya e tutti gli operatori sanitari, e garantire loro l’accesso a cure mediche adeguate”, hanno affermato.</text:p>
      <text:p text:style-name="P1">La rete sanitaria di Gaza è stata decimata dalla guerra israeliana contro l’enclave, con oltre 930 attacchi al settore registrati dall’ottobre 2023, secondo i dati dell’Organizzazione Mondiale della Sanità (OMS) del mese scorso.</text:p>
      <text:p text:style-name="P1">Tutti i 36 ospedali della Striscia hanno subito danni a causa degli attacchi israeliani, ha affermato l’OMS, mentre solo la metà degli ospedali è parzialmente funzionante.</text:p>
      <text:p text:style-name="P1">Anche gli operatori sanitari palestinesi sono stati presi di mira durante la guerra.</text:p>
      <text:p text:style-name="P1">L’organizzazione umanitaria Medical Aid for Palestinians (MAP) ha affermato che almeno 1.722 operatori sanitari sono stati uccisi tra l’ottobre 2023 e l’ottobre 2025, una media di oltre due uccisi al giorno.</text:p>
      <text:p text:style-name="P1"/>
      <text:p text:style-name="P1">Traduzione a cura di: Nicole Santini </text:p>
      <text:p text:style-name="P1">"su questa terra esiste qualcosa per cui vale la pena vivere"</text:p>
      <text:p text:style-name="P1">-Mahmoud Darwish- Gli articoli del BLOG Invictapalestina.org</text:p>
      <text:p text:style-name="P1"/>
      <text:p text:style-name="P1"/>
      <text:p text:style-name="P1"/>
      <text:p text:style-name="P1"/>
      <text:p text:style-name="P3">Tutto è cambiato con il Genocidio’: donne e ragazze palestinesi subiscono brutali abusi nelle carceri israeliane</text:p>
      <text:p text:style-name="P3"/>
      <text:p text:style-name="P1">Più di 700 persone sono state arrestate dall’inizio del Genocidio di Gaza, subendo brutali condizioni di fame, isolamento e umiliazione.</text:p>
      <text:p text:style-name="P1">Fonte: English version</text:p>
      <text:p text:style-name="P1">Di Victoria Brittain – 17 aprile 2026</text:p>
      <text:p text:style-name="P1"/>
      <text:p text:style-name="P1">Una volta che si immaginano studentesse, universitarie, madri, zie e nonne sdraiate a pancia in giù in pigiama da prigione, con le mani legate dietro la schiena e i soldati che incombono su di loro, picchiandole al minimo movimento, è impossibile dimenticare quell’immagine.</text:p>
      <text:p text:style-name="P1">Quando si sente una prigioniera dire di non avere “niente altro che il suo <text:soft-page-break/>cuore”, si comprende immediatamente come il carcere possa distruggere una vita.</text:p>
      <text:p text:style-name="P1">La Giornata dei Prigionieri Palestinesi si celebra ogni anno il 17 aprile per richiamare l’attenzione sulle continue violazioni dei diritti umani, e oggi la situazione è peggiore che mai. Dall’inizio del Genocidio di Gaza, fame, isolamento, umiliazioni, perquisizioni corporali, torture e una paura opprimente sono diventate una realtà costante per le donne palestinesi nelle carceri israeliane.</text:p>
      <text:p text:style-name="P1">Secondo le organizzazioni per i diritti umani, oltre 700 donne palestinesi sono state arrestate nella Cisgiordania Occupata, a Gerusalemme Est e a Gaza dall’inizio del Genocidio alla fine del 2023. Sopportando raid notturni nelle loro case o la detenzione ai posti di blocco militari, la maggior parte è stata sottoposta ad abusi fisici e psicologici sia durante che dopo l’arresto.</text:p>
      <text:p text:style-name="P1">“Tutto è diverso dalle prigioni degli anni ’90. Tutto è cambiato con il Genocidio”, ha dichiarato Sahar Francis, avvocata di Ramallah ed ex direttrice dell’organizzazione per i diritti dei prigionieri Addameer, durante un recente webinar intitolato “Donne, prigione Sumoud”.</text:p>
      <text:p text:style-name="P1">“Vedere persone senza parole, dopo cinque mesi di detenzione a Gaza, e subire abusi, fame e aggressioni fisiche, è stato davvero scioccante”, ha affermato. “Abbiamo deluso i prigionieri. Non siamo stati in grado di proteggerli”.</text:p>
      <text:p text:style-name="P1">Secondo la Società dei Prigionieri Palestinesi, circa 90 palestinesi sono morti in custodia israeliana dall’ottobre 2023. Tra questi, Walid Khalid Abdullah Ahmed, un ragazzo di 17 anni.</text:p>
      <text:p text:style-name="P1">“Il sistema internazionale semplicemente non funziona, l’ipocrisia è ovunque”, ha concluso Francis. “Noi avvocati siamo l’unica finestra di opportunità per i detenuti. Le persone sentono di perdere la speranza”.</text:p>
      <text:p text:style-name="P1">Strumenti di controllo</text:p>
      <text:p text:style-name="P1">Per decenni, Addameer ha documentato e denunciato le violazioni nei carceri israeliani, e i suoi rapporti costituiscono un punto di riferimento fondamentale per le organizzazioni internazionali per i diritti umani. Questo lavoro l’ha resa ripetutamente bersaglio dell’esercito israeliano, che ha effettuato diverse irruzioni nei suoi locali dal 2002.</text:p>
      <text:p text:style-name="P1">Nel 2021, il governo israeliano ha designato Addameer e altre cinque organizzazioni palestinesi per i diritti umani come organizzazioni “terroristiche”, una mossa che ha suscitato forti critiche internazionali. L’anno scorso, Addameer è stata colpita da sanzioni del Dipartimento del Tesoro statunitense per presunti legami con il “terrorismo”.</text:p>
      <text:p text:style-name="P1">Tutto ciò fa parte di una più ampia campagna israeliana di dominio violento. Secondo la dottoressa Samah Saleh, sociologa presso l’Università Nazionale An-Najah di Nablus e professoressa ospite all’Università della California di Los Angeles, Israele utilizza da tempo la Fame e la Disumanizzazione come potenti Strumenti di Controllo.</text:p>
      <text:p text:style-name="P1">Il mondo non deve permettere che questa Disumanizzazione delle donne, dalle studentesse alle nonne, nelle carceri israeliane venga normalizzata. <text:soft-page-break/>Saleh ha spiegato durante l’incontro web che per le donne detenute in Israele i problemi di salute persistono anche dopo il rilascio. Alle prigioniere vengono negate docce e vestiti puliti, vengono private del sonno e malnutrite, ricevendo spesso poco più di qualche fetta di pane e qualche cucchiaio di frutta o yogurt al giorno, mentre gli acari della scabbia si annidano nella loro pelle.</text:p>
      <text:p text:style-name="P1">La ricercatrice Dalal Bajes, visiting scholar presso l’Università della California di Berkeley ed esperta delle esperienze carcerarie delle donne palestinesi, ha affermato durante l’incontro web che la detenzione “porta via tutto”. Il suo lavoro sottolinea il drammatico peggioramento delle condizioni dall’inizio del Genocidio, in un contesto di normalizzazione della “detenzione prolungata in isolamento, negazione dell’accesso alla giustizia e minacce di stupro”.</text:p>
      <text:p text:style-name="P1">In un caso documentato da Bajes, la scrittrice Lama Khatir, anch’essa imprigionata tra il 2018 e il 2019, ha descritto “un regime completamente diverso” durante la sua successiva detenzione, dopo il 7 ottobre 2023.</text:p>
      <text:p text:style-name="P1">“Non vivevamo più il tempo; fissavamo semplicemente il vuoto”, ha dichiarato Khatir in un resoconto pubblicato dall’Al Jazeera Media Institute. Nella sua sintesi del caso, Bajes ha osservato che l’assenza di libri, giornali, notizie o consuetudini “ha trasformato il tempo in una forza oppressiva”.</text:p>
      <text:p text:style-name="P1">Sorveglianza digitale</text:p>
      <text:p text:style-name="P1">Secondo Bajes, tra il 1948 e il 1967, si stima che circa 100.000 palestinesi siano stati arrestati dalle autorità israeliane. Il ritmo è aumentato drasticamente nei decenni successivi, con circa un milione di arresti previsti tra il 1967 e il 2021, tra cui oltre 16.000 donne.</text:p>
      <text:p text:style-name="P1">Allo scorso mese, 72 donne palestinesi erano detenute nelle carceri israeliane, principalmente nel carcere di Damon, nel Nord del Paese, secondo un rapporto di Addameer e di altre organizzazioni per i diritti dei prigionieri. La maggior parte era stata arrestata nella Cisgiordania Occupata e a Gerusalemme.</text:p>
      <text:p text:style-name="P1">Di queste detenute, tre erano minorenni e 32 erano madri, con un totale di 130 figli, come riportato nel documento. Inoltre, 17 donne erano detenute in regime di detenzione amministrativa, senza accusa né processo. Cinque detenute stavano scontando una pena, la più lunga delle quali di 16 anni, mentre molte altre erano in attesa di giudizio.</text:p>
      <text:p text:style-name="P1">Il rapporto ha rilevato che 18 prigionieri erano malati, tra cui tre affetti da cancro. Più di una dozzina di coloro che erano in attesa di giudizio sono stati arrestati per “incitamento”, un’accusa che include attività online come la ripubblicazione di contenuti o la condivisione di opinioni personali. Il mondo digitale è quindi diventato uno spazio strettamente controllato, oggetto di sorveglianza e persecuzione, con le autorità israeliane che prendono di mira giornalisti, attivisti e difensori dei diritti umani.</text:p>
      <text:p text:style-name="P1">Le testimonianze contenute nel rapporto mettono in luce le condizioni drammatiche, con una prigioniera che descrive il suo trasferimento al carcere di Hasharon: “Una soldatessa mi ha portato in una piccola e sporca cella di isolamento che aveva solo un materasso sul pavimento senza coperta né <text:soft-page-break/>cuscino e un bagno molto piccolo. Sono rimasta lì da sola per quattro giorni senza che nessuno mi rivolgesse la parola. Mi portavano cibo freddo e avariato, e durante quei quattro giorni non ho mangiato”.</text:p>
      <text:p text:style-name="P1">Alcune donne vengono arrestate per fare pressione sui parenti maschi. Una di loro ha raccontato ai ricercatori di essere stata “interrogata ininterrottamente per 18 giorni” e poi portata a vedere suo padre, che ha trovato seduto su una sedia per gli interrogatori con le mani legate dietro la schiena.</text:p>
      <text:p text:style-name="P1">“Quando sono entrata, mi hanno tolto la benda dagli occhi e mi hanno legato le mani davanti. Mio padre ha iniziato a piangere a dirotto quando mi ha vista”, ha detto. “Gli sono corsa incontro e l’ho abbracciato mentre ero ancora legata. Continuava a baciarmi e a dirmi parole rassicuranti per confortarmi. Sembrava estremamente esausto”.</text:p>
      <text:p text:style-name="P1">Con le visite dei familiari negate dall’inizio del Genocidio, solo le rare visite degli avvocati rappresentano un collegamento con il mondo esterno per queste prigioniere.</text:p>
      <text:p text:style-name="P1">Questa situazione richiede un’urgente indignazione pubblica. Il mondo non deve permettere che questa Disumanizzazione delle donne, dalle studentesse alle nonne, venga normalizzata nelle carceri israeliane.</text:p>
      <text:p text:style-name="P1"/>
      <text:p text:style-name="P1">Victoria Brittain ha lavorato per molti anni al Guardian e ha vissuto e lavorato a Washington, Saigon, Algeri, Nairobi, e ha realizzato servizi giornalistici da numerosi Paesi africani, asiatici e mediorientali. È autrice di diversi libri sull’Africa ed è stata coautrice del libro di memorie di Moazzam Begg su Guantanamo, “Enemy Combatant” (Nemico Combattente), autrice e coautrice di due opere teatrali basate su testimonianze dirette di Guantanamo e di “Shadow Lives” (Lè Ombre Vivono), una raccolta di storie sulle donne dimenticate della guerra al terrorismo. Il suo libro più recente è “Love and Resistance” (Amore e Resistenza), una raccolta di film di Mai Masri.</text:p>
      <text:p text:style-name="P1">Traduzione a cura di: Beniamino Rocchetto </text:p>
      <text:p text:style-name="P1">Tutti gli articoli del BLOG: Invictapalestina.org</text:p>
      <text:p text:style-name="P1"/>
      <text:p text:style-name="P1"/>
      <text:p text:style-name="P1"/>
      <text:p text:style-name="P1"/>
      <text:p text:style-name="P1"/>
      <text:p text:style-name="P1"/>
      <text:p text:style-name="P1"/>
      <text:p text:style-name="P1"/>
      <text:p text:style-name="P1">https://www.middleeasteye.net/news/palestine-action-activists-be-sentenced-terrorists-without-jurys-knowledge</text:p>
      <text:p text:style-name="P1"/>
      <text:p text:style-name="P3">Palestine Action, gli attivisti saranno condannati come terroristi all’insaputa della giuria </text:p>
      <text:p text:style-name="P1"/>
      <text:p text:style-name="P1"><text:soft-page-break/>Le restrizioni di segnalazione hanno impedito alla stampa britannica di segnalare il collegamento terroristico, che è stato tenuto segreto dalla giuria</text:p>
      <text:p text:style-name="P1"/>
      <text:p text:style-name="P1">Da Katherine Hearst </text:p>
      <text:p text:style-name="P1">Data di pubblicazione: 12 maggio 2026 17:09 BST | Ultimo aggiornamento: 4 ore 17 minuti fa </text:p>
      <text:p text:style-name="P1"><text:s/></text:p>
      <text:p text:style-name="P1"><text:s/></text:p>
      <text:p text:style-name="P1">Gli imputati di Palestine Action stanno affrontando la condanna come terroristi nonostante siano stati condannati per danni penali, rivelano le restrizioni di segnalazione revocate.</text:p>
      <text:p text:style-name="P1">Martedì scorso, i giurati della Woolwich Crown Court hanno condannato Leona Kamio, 30 anni, Samuel Corner, 23 anni, Fatema Rajwani, 21 anni, e Charlotte Head, 29 anni, per danni penali in relazione a un raid in un impianto Elbit Systems vicino a Bristol il 6 agosto 2024. Altri due attivisti, Jordan Devlin e Zoe Rogers, sono stati scagionati dalle accuse.</text:p>
      <text:p text:style-name="P1">Dopo aver riferito che le restrizioni sono state revocate martedì, Middle East Eye è ora in grado di segnalare per la prima volta che la corte cercherà di aggiungere una “connessione terroristica” alle loro accuse durante la condanna – un fatto che è stato tenuto segreto dalla giuria.</text:p>
      <text:p text:style-name="P1">La condanna con una connessione terroristica potrebbe significare che gli imputati devono affrontare condanne aggravate. La maggior parte di loro ha già scontato 18 mesi in custodia cautelare.</text:p>
      <text:p text:style-name="P1">L’uso della legislazione sul terrorismo riguarda il danno patrimoniale, con il tribunale che si basa sulla clausola di “danni gravi alla proprietà” ai sensi dell’s1(2)(b) del Terrorism Act 2000, che rimane giuridicamente indefinito.</text:p>
      <text:p text:style-name="P1">La Corte deve anche constatare che è stata intrapresa l'azione per influenzare il governo o una "organizzazione governativa internazionale", ai sensi dell'atto di terrorismo s1(1) b). </text:p>
      <text:p text:style-name="P1">In una sentenza preparatoria nel marzo 2025, il giudice Johnson ha stabilito che sembrava esserci una “connessione terroristica” nel caso perché gli attivisti stavano tentando di influenzare il governo israeliano limitando il loro accesso alle armi.</text:p>
      <text:p text:style-name="P1">Il giudice Johnson ha dichiarato: “Su s1 (1) b) del Terrorism Act 2000, Rajiv Menon KC e altri hanno fortemente sostenuto che influenzare il governo non era lo scopo dell’azione – lo scopo dell’azione era quello di danneggiare le armi e salvare vite umane. Accetto che questo sia stato un fattore motivante, ma ciò non significa che un altro scopo non fosse quello di danneggiare le proprietà da mettere a disposizione del governo israeliano e quindi influenzare il governo israeliano”. </text:p>
      <text:p text:style-name="P1">Rajwani, Head, Kamio e Corner attendono la sentenza il 12 giugno. </text:p>
      <text:p text:style-name="P1">Gli imputati sono stati tutti processati per i reati dopo che la giuria nel processo iniziale li ha scagionati dalle accuse di furto con scasso aggravato. Nel precedente processo, anche Rajwani, Devlin e Rogers sono stati giudicati non colpevoli di accuse di disordine violento, mentre la giuria non ha restituito <text:soft-page-break/>un verdetto con la stessa accusa per gli altri tre imputati. </text:p>
      <text:p text:style-name="P1">Parole nella lista nera</text:p>
      <text:p text:style-name="P1">Le restrizioni di segnalazione hanno anche vietato ai media di rivelare che agli imputati era stato proibito di spiegare le motivazioni per il loro coinvolgimento nel raid ai giurati.</text:p>
      <text:p text:style-name="P1">Prima del processo iniziale, il giudice aveva stabilito di rimuovere la difesa di una scusa lecita sull’accusa di danno penale, il che significava che gli attivisti non potevano sostenere che il danno che hanno causato era legalmente giustificato per evitare che maggiori crimini venissero commessi dai militari di Israele a Gaza.</text:p>
      <text:p text:style-name="P1">Le restrizioni erano tali che gli imputati hanno fatto ricorso a far cadere i loro avvocati e a fare i loro discorsi di chiusura quando il giudice ha diffuso un progetto di ordine, visto da MEE, imponendo restrizioni ai discorsi di chiusura.</text:p>
      <text:p text:style-name="P1">Questi hanno stabilito che la difesa non poteva invitare la giuria a fare affidamento nel raggiungere i loro verdetti “su questioni che la corte ha stabilito sono irrilevanti”, tra cui “le attività di Elbit nella produzione di armi e nella fornitura di loro a Israele”, “la natura della proprietà” e le credenze degli “imputati che le armi e altre tecnologie” presso la fabbrica sarebbero state “usate per uccidere o ferire altri, compresi i bambini”.</text:p>
      <text:p text:style-name="P1"><text:s/>Head ha detto ai giurati nei suoi commenti di chiusura che “dopo alcune decisioni prese dalla corte non sento più che sono autorizzati a rappresentarmi in un modo che ci rende tutti giustizia”.</text:p>
      <text:p text:style-name="P1">Nel suo discorso di chiusura, Rogers ha osservato che durante il processo di tre settimane, i giurati “potrebbero aver notato certe parole sono state inserite nella lista nera, che fino a quando i nostri discorsi la parola “genocidio” non è stata detta una volta”.</text:p>
      <text:p text:style-name="P1">“È quasi come se gli argomenti di conversazione fossero stati vietati”, ha detto Rogers.</text:p>
      <text:p text:style-name="P1">“L’accusa sa bene che abbiamo ragione sul fatto che questa fabbrica sta fornendo armi a Israele per essere utilizzata a Gaza”, ha detto, aggiungendo che “stanno scegliendo di sopprimere la verità piuttosto che contestarla”.</text:p>
      <text:p text:style-name="P1">Rogers ha sottolineato ai giurati che aveva un “tutto da perdere andando in prigione” e che in realtà intendeva essere arrestata andando in fabbrica.</text:p>
      <text:p text:style-name="P1">Ha detto ai giurati che per trovare lei e i suoi coimputati colpevoli di danni penali, “devono essere sicuri”.</text:p>
      <text:p text:style-name="P1">“Come puoi essere sicuro, quando sai che non hai sentito tutta la verità?” Lei ha chiesto loro.</text:p>
      <text:p text:style-name="P1"/>
      <text:p text:style-name="P1"/>
      <text:p text:style-name="P1"/>
      <text:p text:style-name="P3">Come gli imputati di Palestine Action sono tornati in prigione </text:p>
      <text:p text:style-name="P1"/>
      <text:p text:style-name="P1">Le famiglie degli imputati condannano la decisione 'crudele' dopo un processo segnato da severe restrizioni e richieste impossibili</text:p>
      <text:p text:style-name="P1"><text:s/></text:p>
      <text:p text:style-name="P1"><text:soft-page-break/>Gli imputati da sinistra a destra: Jordan Devlin, Leona Kamio, Charlotte Head, Fatema Rajwani, Zoe Rogers e Samuel Corner (Screengrab/X)</text:p>
      <text:p text:style-name="P1">Da Katherine Hearst </text:p>
      <text:p text:style-name="P1">Data di pubblicazione: 11 maggio 2026 16:34 BST | Ultimo aggiornamento: 1 giorno 4 ore fa </text:p>
      <text:p text:style-name="P1"><text:s/></text:p>
      <text:p text:style-name="P1">Le famiglie e gli avvocati di quattro imputati di Palestine Action giudicati colpevoli con accuse di danno penale hanno condannato la decisione “crudele” di rimandarli immediatamente in carcere in attesa della condanna.</text:p>
      <text:p text:style-name="P1">Martedì scorso, dopo oltre 14 ore di deliberazioni, Leona Kamio, 30 anni, Samuel Corner, 23 anni, Fatema Rajwani, 21 anni, e Charlotte Head, 29, sono stati giudicati all'unanimità colpevoli dai giurati della Woolwich Crown Court di Londra con l'accusa di danno penale in relazione a un raid in un impianto di Elbit Systems vicino a Bristol il 6 agosto 2024.</text:p>
      <text:p text:style-name="P1">Corner è stato assolto dal causare gravi danni fisici (GBH) con l'intento di colpire un agente di polizia con un martello da slitta, ma riconosciuto colpevole dalla maggioranza di 11 a uno dei reati inferiori di infliggere gravi danni fisici senza intenti.</text:p>
      <text:p text:style-name="P1">Altri due attivisti, Jordan Devlin, 31 anni, e Zoe Rogers, 22, sono stati assolti dalle accuse di danni penali.</text:p>
      <text:p text:style-name="P1">Gli imputati sono stati tutti processati per i reati dopo che la giuria nel processo iniziale li ha scagionati dalle accuse di furto con scasso aggravato. Nel precedente processo, anche Rajwani, Devlin e Rogers sono stati giudicati non colpevoli di accuse di disordine violento, mentre la giuria non ha restituito un verdetto con la stessa accusa per gli altri tre imputati.</text:p>
      <text:p text:style-name="P1">Il Crown Prosecution Service (CPS) ha successivamente ritirato le accuse di disordine violento contro Head, Corner e Kamio.</text:p>
      <text:p text:style-name="P1">I sei avevano, prima della loro assoluzione iniziale, trascorso 18 mesi in prigione - in eccesso rispetto ai limiti standard di tempo di custodia pre-processuale del Regno Unito. Hanno ottenuto la libertà su cauzione il 20 febbraio e da allora non hanno violato le loro condizioni, secondo i loro avvocati.</text:p>
      <text:p text:style-name="P1">In seguito alle condanne, il giudice Johnson ha rimandato Kamio, Corner, Rajwani e Head in carcere in custodia cautelare.</text:p>
      <text:p text:style-name="P1">Nella sua sentenza, Johnson ha detto che c’erano “motivi sostanziali” per credere che gli imputati avrebbero “commesso ulteriori reati”, in quanto era “assolutamente chiaro” dai loro discorsi di chiusura che continuano a sentire “moralmente giustificati e abilitati a fare quello che hanno fatto”.</text:p>
      <text:p text:style-name="P1">"È scioccante che siano stati rinviati di nuovo in custodia cautelare"</text:p>
      <text:p text:style-name="P1">- Audrey Cherryl Mogan, avvocato</text:p>
      <text:p text:style-name="P1">Rajwani e Head singhiozzavano sul molo mentre si leggeva la sentenza. </text:p>
      <text:p text:style-name="P1">L'avvocato Mira Hammad, che rappresenta Kamio, ha detto che il quadro probatorio non è diverso da quando il giudice ha concesso loro la libertà su cauzione in seguito al processo iniziale di febbraio.</text:p>
      <text:p text:style-name="P1">Ha detto che gli imputati "sono condannati esattamente sulla stessa base di <text:soft-page-break/>cui il mio signore era a conoscenza quando ha concesso la libertà su cauzione".</text:p>
      <text:p text:style-name="P1">"È scioccante che siano stati rinviati di nuovo", ha detto a Middle East Eye la barrister Audrey Cherryl Mogan, che rappresentava Rogers.</text:p>
      <text:p text:style-name="P1">"Essendo stati su cauzione, non hanno messo nemmeno un dito del piede fuori linea. Li sta rinviando sulla base del fatto che commetterebbero reati nonostante fossero lì ogni giorno, in tempo e chiaramente impegnati nel processo.</text:p>
      <text:p text:style-name="P1">"Ha la prova che non commetterebbero ulteriori reati o non riusciranno a partecipare, e anche il fatto che hanno trascorso una quantità significativa di tempo all'interno".</text:p>
      <text:p text:style-name="P1">"Crudeltà e dispetto"</text:p>
      <text:p text:style-name="P1">“Avendo trascorso 18 mesi in prigione senza una sola condanna, hanno già scontato quasi l’equivalente di una condanna a quattro anni”, ha detto Clare Hinchcliffe, la madre di Zoe Rogers, a MEE fuori dalla Woolwich Crown Court martedì.</text:p>
      <text:p text:style-name="P1">"Eppure sono stati messi in custodia cautelare, di nuovo in prigione per attendere la condanna. La crudeltà di questo e il dispetto di ciò mi tolgono il fiato.</text:p>
      <text:p text:style-name="P1">“È così che è stato durante questo processo. È stato influenzato politicamente, è stato ingiusto. Ci sono state restrizioni su ciò che la giuria è autorizzata a sentire che non sono nemmeno autorizzato a dirtelo.</text:p>
      <text:p text:style-name="P1">“C’è stato tutto ciò che è stato lanciato contro di loro per garantire queste condanne, e l’effetto sui giovani è criminale”.</text:p>
      <text:p text:style-name="P1">In un post su X, Hinchcliffe ha detto che Rogers ha trovato il risultato “devastante” e che “si è seduta in aula e ha singhiozzato”.</text:p>
      <text:p text:style-name="P1">“Ha detto che se fossero stati tutti condannati, non avrebbe versato una lacrima”, si legge nel post.</text:p>
      <text:p text:style-name="P1">Rivolgendosi ai giornalisti al di fuori del tribunale dopo i verdetti, Rogers ha detto: “I miei coimputati dovrebbero essere qui oggi”, aggiungendo che non ha incolpato i giurati per i loro verdetti, poiché le informazioni erano state trattenute da loro durante il processo.</text:p>
      <text:p text:style-name="P1">Devlin ha detto di essere stato assolto nonostante abbia ammesso di “aver danneggiato i droni, e che era un onore”. </text:p>
      <text:p text:style-name="P1">Ha notato che i filmati delle telecamere di sicurezza mancanti durante il processo, compresi i video di lui che sarebbe stato colpito al volto con un martello da una guardia di sicurezza durante il raid, "si è ritorto contro e potrebbe aver avuto un ruolo" nella sua assoluzione.</text:p>
      <text:p text:style-name="P1">“È una farsa di giustizia che i miei coimputati non sono con me”, ha detto ai giornalisti. “Come danno alle armi Elbit di cui sono accusati è stato quello di salvare vite palestinesi”.</text:p>
      <text:p text:style-name="P1">Armi, non giocattoli soffici</text:p>
      <text:p text:style-name="P1">Gli imputati attendono la condanna il 12 giugno. </text:p>
      <text:p text:style-name="P1">In tribunale dopo i verdetti, il capo della difesa Rajiv Menon KC ha sostenuto che il processo di determinazione della portata della condanna richiede <text:soft-page-break/>“chiarezza” sulla cifra per il valore della proprietà che hanno danneggiato.</text:p>
      <text:p text:style-name="P1">Ha detto che un'affermazione fatta da un testimone senza nome di Elbit Systems ha messo questo a £ 1m, ma ha sottolineato che la sentenza non poteva essere basata su questa cifra, poiché l'identità del testimone e un elenco completo di elementi danneggiati e il loro valore dovrebbero essere divulgati alla corte.</text:p>
      <text:p text:style-name="P1">Il giudice Johnson ha risposto che la sentenza non sarà determinata da una cifra ma da una valutazione della “seria del reato”.</text:p>
      <text:p text:style-name="P1">Menon ha esortato che la sentenza dovrebbe tenere conto del ruolo di Elbit nella fornitura di armi a Israele.</text:p>
      <text:p text:style-name="P1">“Stiamo parlando di un produttore israeliano di armi complice di genocidio in Medio Oriente, e questo deve essere valutato in modo piuttosto diverso da una società che rende i giocattoli soffici”, ha detto.</text:p>
      <text:p text:style-name="P1">Giudice dice 'storia del Medio Oriente' irrilevante</text:p>
      <text:p text:style-name="P1">I verdetti sono arrivati mentre Menon affronta il disprezzo delle accuse giudiziarie per aver pronunciato un discorso di chiusura durante il primo processo, che il giudice ha detto di sfidare le sue indicazioni.</text:p>
      <text:p text:style-name="P1">I dettagli del caso di Menon sono stati ampiamente riportati dopo che le restrizioni del tribunale sono state revocate.</text:p>
      <text:p text:style-name="P1">"Sono stato al bar per oltre 50 anni, e non sono a conoscenza di alcun caso in cui l'avvocato è stato accusato di disprezzo del tribunale"</text:p>
      <text:p text:style-name="P1">- Michael Mansfield KC, avvocato per i diritti umani</text:p>
      <text:p text:style-name="P1">Prima del processo iniziale, il giudice Johnson ha incaricato i giurati che le loro opinioni sulle azioni di Israele a Gaza erano "irrilevanti" e ha ordinato che gli imputati "non avevano il diritto di dare prove sulla loro comprensione della storia di fondo del Medio Oriente e sulle ragioni per cui credevano che la loro condotta fosse lecita". </text:p>
      <text:p text:style-name="P1">In seguito ha diretto gli avvocati che i loro discorsi di chiusura non potevano invitare la giuria a ignorare la sentenza o la legge del tribunale, e ha impedito loro di ricordare alla giuria il suo diritto di assoluzione sulla coscienza - noto come il principio di "equità della giuria".</text:p>
      <text:p text:style-name="P1">Nelle sue osservazioni conclusive, Menon, che ha rappresentato Head in entrambi i processi, ha letto un’iscrizione su una targa all’Old Bailey che commemora il caso di Bushell del 1670, che per primo “ha stabilito il diritto delle giurie di dare i loro verdetti in base alle loro convinzioni”.</text:p>
      <text:p text:style-name="P1">Menon ha detto ai giurati che gli imputati erano stati “limitati” quando hanno fornito prove sulla loro conoscenza del ruolo di Elbit nella guerra di Israele a Gaza, e che sarebbe stato “ridicolo” per i giurati ignorare quel contesto più ampio e il suo impatto sugli imputati.</text:p>
      <text:p text:style-name="P1">Ha anche detto alla giuria che il giudice non poteva indirizzarli a condannare.</text:p>
      <text:p text:style-name="P1">Il giudice Johnson ha detto che l'effetto del discorso di Menon "era invitare la giuria a ignorare le mie direzioni che avrebbero dovuto mettere da parte le opinioni del Medio Oriente e la guerra a Gaza, e l'emozione".</text:p>
      <text:p text:style-name="P1">Il caso contro Menon è in attesa di una decisione del tribunale d'appello a seguito di una contestazione da parte dei suoi avvocati.</text:p>
      <text:p text:style-name="P1"><text:soft-page-break/>Michael Mansfield KC, un importante avvocato per i diritti umani che ha lavorato al fianco di Menon su una serie di casi, tra cui la relazione con l’incendio della Grenfell Tower e il disastro di Hillsborough, ha detto a MEE che è “molto molto preoccupato” per il procedimento contro il suo collega.</text:p>
      <text:p text:style-name="P1">“Sono stato al bar per oltre 50 anni, e non sono a conoscenza di alcun caso in cui l’avvocato è stato accusato di disprezzo della corte”, ha detto. </text:p>
      <text:p text:style-name="P1">Ha osservato che, anche se non succede nulla come risultato del procedimento, l’accusa stessa potrebbe minare la reputazione di Menon e la sua capacità di fare il lavoro in futuro.</text:p>
      <text:p text:style-name="P1">Mansfield ha anche detto che il modo in cui la questione è stata trattata dalla corte era “straordinario”.</text:p>
      <text:p text:style-name="P1">“In passato, quello che è successo, è che sarà fatto dopo in privato”, ha detto Mansfield, spiegando che i giudici di solito si occupano di tali questioni internamente, rimandando la questione al Consiglio degli avvocati.</text:p>
      <text:p text:style-name="P1">“Questo non vuol dire che non sarebbe reso pubblico, ma sarebbe certamente affrontato a livello professionale”, ha detto Mansfield.</text:p>
      <text:p text:style-name="P1">Ha inoltre osservato che l’accusa rischia di avere un effetto agghiacciante sugli avvocati, dicendo: “Penso che le persone siano estremamente preoccupate per la situazione in cui l’asticella deve operare”.</text:p>
      <text:p text:style-name="P1">In una dichiarazione, le camere di Menon hanno detto che la procedura utilizzata per perseguirlo era "del tutto senza precedenti storici".</text:p>
      <text:p text:style-name="P1">"È importante notare che l'accusa di Rajiv per disprezzo ha implicazioni costituzionali più ampie. Siamo estremamente preoccupati per l'effetto agghiacciante sull'Ordine degli avvocati che cercano di criminalizzare gli avvocati per la loro rappresentanza dei loro clienti", ha detto Garden Court Chambers.</text:p>
      <text:p text:style-name="P1">"Tale azione è destinata a minare la fiducia del pubblico che coloro che sono carichi, in particolare nei casi politici e controversi, possono ricevere la rappresentanza impegnata che si aspetterebbe di fornire".</text:p>
      <text:p text:style-name="P1">Il MEE ha chiesto un commento all'Ufficio giudiziario, ma non commenta i singoli casi.</text:p>
      <text:p text:style-name="P1">Argomenti vietati</text:p>
      <text:p text:style-name="P1">Verso la conclusione del nuovo processo, gli imputati hanno abbandonato i loro avvocati e hanno fatto i loro discorsi di chiusura da soli.</text:p>
      <text:p text:style-name="P1">Head ha detto ai giurati nei suoi commenti di chiusura che “dopo alcune decisioni prese dalla corte non sento più che [la difesa] sono autorizzati a rappresentarmi in un modo che ci rende tutti giustizia”.</text:p>
      <text:p text:style-name="P1">"Hanno paura del potere che ricopri come giuria"</text:p>
      <text:p text:style-name="P1">- Charlotte Head, imputata</text:p>
      <text:p text:style-name="P1">Ha parlato dell’importanza della giuria, e ha detto che le riforme del governo proposte sono volte a sbarazzarsi del tutto delle giurie.</text:p>
      <text:p text:style-name="P1">“Hanno paura del potere che ricopri come giuria”, ha detto Head alla corte.</text:p>
      <text:p text:style-name="P1">Nel suo discorso, Rogers ha osservato che, durante tutto il processo di tre settimane, i giurati “potrebbero aver notato che alcune parole sono state inserite nella lista nera, che, fino a quando i nostri discorsi, la parola <text:soft-page-break/>“genocidio” non è stata detta una volta”.</text:p>
      <text:p text:style-name="P1">“È quasi come se gli argomenti di conversazione fossero stati vietati”, ha detto Rogers.</text:p>
      <text:p text:style-name="P1">Durante il processo, un ordine della Sezione 14 è stato imposto dalla Metropolitan Police di Londra per impedire manifestazioni nei pressi del tribunale. Il 24 aprile, nove persone sono state arrestate per aver violato mentre tenevano cartelli che ricordavano ai giurati il principio dell'equità della giuria.</text:p>
      <text:p text:style-name="P1">Gli arresti sono stati condotti nonostante una sentenza dell’alta corte nell’aprile 2024 che ha rilevato che un cartello simile detenuto da Trudi Warner “era informativo” e “non ha implorato i giurati di agire o dare istruzioni”.</text:p>
      <text:p text:style-name="P1">Gli attivisti hanno osservato che il giudice Johnson è stato nominato vice giudice presidente per un mandato di due anni con effetto dal 1 ° ottobre 2026.</text:p>
      <text:p text:style-name="P1"/>
      <text:p text:style-name="P1"/>
      <text:p text:style-name="P1"/>
      <text:p text:style-name="P1">https://euromedmonitor.org/en/article/7023/%E2%80%9CAnother-genocide-behind-walls%E2%80%9D:-Sexual-violence-in-Israeli-prisons-and-detention-centres-and-engineered-impunity-%28October-2023---October-2025%29</text:p>
      <text:p text:style-name="P1"/>
      <text:p text:style-name="P1"/>
      <text:p text:style-name="P1"/>
      <text:p text:style-name="P1"/>
      <text:p text:style-name="P1">https://youtu.be/KaGmqM344wc?is=7gvEA-H-2lOQfdoj</text:p>
      <text:p text:style-name="P1"/>
      <text:p text:style-name="P1"/>
      <text:p text:style-name="P1"/>
      <text:p text:style-name="P1"/>
      <text:p text:style-name="P2"><text:span text:style-name="Strong_20_Emphasis"><text:span text:style-name="T2">13/05/2026 </text:span></text:span><text:span text:style-name="Strong_20_Emphasis">Nuova operazione repressiva a Milano</text:span>: notifiche di misure cautelari e denunce a piede libero per i fatti legati al corteo del 22 settembre contro il genocidio in Palestina. In quell’occasione il corteo aveva tentato di raggiungere e occupare la Stazione Centrale, mentre le forze di polizia avevano risposto con cariche durissime.</text:p>
      <text:p text:style-name="P4">Dopo l’operazione di marzo, che aveva colpito più di una decina di persone, arriva oggi un nuovo intervento repressivo con arresti, perquisizioni e misure cautelari ai danni di compagne-i e giovani, in particolare di origine migrante, accusati per gli scontri avvenuti tra via Vittor Pisani e piazza Duca d’Aosta, nella zona della Centrale. Il bilancio è di 7 persone agli arresti domiciliari, 3 obblighi di dimora con duplice firma quotidiana presso la polizia giudiziaria e 10 persone denunciate a piede libero.</text:p>
      <text:p text:style-name="P1"/>
      <text:p text:style-name="P2">Cominciamo questo ponte radio con ... che ci aiuta a ricostruire cosa è <text:soft-page-break/>significato la Nakba per le persone palestinesi. Ripercorre come è cominciato il colonialismo di insediamento dello Stato di Israele. L'elemento centrale è che la nakba non è un momento storico staccato dal presente, la nakba continua anche oggi, anche negli ultimi decenni. Ciò che cambia non è l'intenzione dell'occupazione ma le modalità, più o meno violente. La nakba è l'apice di un processo, che inizia anche prima del 1948. </text:p>
      <text:p text:style-name="Text_20_body"/>
      <text:p text:style-name="Text_20_body">Con una compagna dei giovani palestinesi in che modo l'Italia abbia avuto un ruolo attivo con il progetto di Israele. In particolare vediamo come nei tribunali italiani siano state utilizzate prove dello shinbet ed esclude testimonianze che avrebbero potuto provare il colonialismo israeliano. Parliamo dei palestinesi arrestati in Italia, dell'operazione domino a Genova (Mohammed Hannoun), con l'accusa di finanziare la resistenza palestinese, in particolare Hamas.  <text:line-break/>Tutti questi casi fanno parte di un progetto coerente, per tagliare legami con la resistenza palestinesi. </text:p>
      <text:p text:style-name="Text_20_body"/>
      <text:p text:style-name="Text_20_body">Flavio </text:p>
      <text:p text:style-name="Text_20_body">Una compagna del Comitato Solidarietà Ulm5 Berlino, ci aggiorna sulla seconda udienza di questo processo farsa. Cinque giovani attivistx con base a Berlino sono statx arrestatx l'8 settembre dello scorso anno in relazione a un'azione presso la Elbit System di Ulm, in Germania, che aveva come obiettivo interrompere il flusso di armi verso Israele. </text:p>
      <text:p text:style-name="Text_20_body">La Elbit System fornisce infatti l'86 per cento delle armi e della tecnologia di sorveglianza all'esercito di Israele che le ha usate e le usa per il genocidio della popolazione palestinese.</text:p>
      <text:p text:style-name="Text_20_body">Gli Ulm già da sei mesi sono in arresto in un regime molto duro e rischiano una condanna a cinque anni e forti violazioni dei loro diritti umani. Il processo è iniziato lunedì 27 aprile, a Stoccarda, con la prima udienza che è stata sospesa senza che sia stato possibile portare avanti la lettura dei capi d'accusa a causa delle critiche alle condizioni de detenzione fatte dalla difesa.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2H10M41S</meta:editing-duration>
    <meta:editing-cycles>3</meta:editing-cycles>
    <meta:generator>LibreOffice/24.2.7.2$Linux_X86_64 LibreOffice_project/420$Build-2</meta:generator>
    <meta:creation-date>2026-05-14T21:55:52.112000000</meta:creation-date>
    <dc:date>2026-05-15T15:01:38.492326989</dc:date>
    <meta:document-statistic meta:table-count="0" meta:image-count="0" meta:object-count="0" meta:page-count="15" meta:paragraph-count="181" meta:word-count="6061" meta:character-count="39535" meta:non-whitespace-character-count="33615"/>
  </office:meta>
</office:document-meta>
</file>