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cm" fo:margin-right="0cm" fo:text-indent="0cm" style:auto-text-indent="false"/>
    </style:style>
    <style:style style:name="P2" style:family="paragraph" style:parent-style-name="Heading_20_2">
      <style:text-properties fo:font-weight="bold" officeooo:rsid="00101047" officeooo:paragraph-rsid="00101047" style:font-weight-asian="bold" style:font-weight-complex="bold"/>
    </style:style>
    <style:style style:name="P3" style:family="paragraph" style:parent-style-name="Standard">
      <style:text-properties officeooo:rsid="00101047" officeooo:paragraph-rsid="00101047"/>
    </style:style>
    <style:style style:name="P4" style:family="paragraph" style:parent-style-name="Standard">
      <style:text-properties fo:font-weight="bold" officeooo:rsid="00101047" officeooo:paragraph-rsid="00101047" style:font-weight-asian="bold" style:font-weight-complex="bold"/>
    </style:style>
    <style:style style:name="P5" style:family="paragraph" style:parent-style-name="Standard">
      <style:text-properties fo:font-weight="bold" officeooo:rsid="0010d834" officeooo:paragraph-rsid="0010d834" style:font-weight-asian="bold" style:font-weight-complex="bold"/>
    </style:style>
    <style:style style:name="P6" style:family="paragraph" style:parent-style-name="Standard">
      <style:text-properties fo:font-style="italic" fo:font-weight="normal" officeooo:rsid="00101047" officeooo:paragraph-rsid="00101047" style:font-style-asian="italic" style:font-weight-asian="normal" style:font-style-complex="italic" style:font-weight-complex="normal"/>
    </style:style>
    <style:style style:name="P7" style:family="paragraph" style:parent-style-name="Standard">
      <style:text-properties fo:font-weight="normal" officeooo:rsid="00101047" officeooo:paragraph-rsid="00101047" style:font-weight-asian="normal" style:font-weight-complex="normal"/>
    </style:style>
    <style:style style:name="P8" style:family="paragraph" style:parent-style-name="Standard">
      <style:text-properties officeooo:rsid="0010d834" officeooo:paragraph-rsid="0010d834"/>
    </style:style>
    <style:style style:name="P9" style:family="paragraph" style:parent-style-name="Text_20_body">
      <style:text-properties fo:font-weight="bold" officeooo:rsid="0010d834" officeooo:paragraph-rsid="0010d834" style:font-weight-asian="bold" style:font-weight-complex="bold"/>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officeooo:paragraph-rsid="0010d834"/>
    </style:style>
    <style:style style:name="T1" style:family="text">
      <style:text-properties officeooo:rsid="00101047"/>
    </style:style>
    <style:style style:name="T2" style:family="text">
      <style:text-properties fo:font-weight="normal" style:font-weight-asian="normal" style:font-weight-complex="normal"/>
    </style:style>
    <style:style style:name="T3" style:family="text">
      <style:text-properties fo:font-weight="normal" officeooo:rsid="0010d834" style:font-weight-asian="normal" style:font-weight-complex="normal"/>
    </style:style>
    <style:style style:name="T4" style:family="text">
      <style:text-properties officeooo:rsid="0010d834"/>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sempio di paesi che hanno una grossa differenza fra sicurezza alimentare e sicurezza nutrizionale</text:p>
      <text:p text:style-name="P6">(non mi pare sia possibile dire quali sono i paesi dove la differenza è maggiore… soprattutto mi sa che in tanti paesi non ci sono dati o se ci sono dati non ci sono studi che li descrivono)</text:p>
      <text:p text:style-name="P7"/>
      <text:h text:style-name="P2" text:outline-level="2"><text:bookmark text:name="sicurezza-alimentare"/>Sicurezza alimentare</text:h>
      <text:p text:style-name="Text_20_body">La sicurezza alimentare è la condizione in cui tutte le persone, in ogni momento, hanno accesso fisico ed economico a cibo sufficiente, sicuro e adeguato per condurre una vita attiva e sana. In pratica riguarda soprattutto la disponibilità, l’accesso e la stabilità dell’approvvigionamento di cibo.</text:p>
      <text:h text:style-name="P1" text:outline-level="2"><text:bookmark text:name="sicurezza-nutrizionale"/>Sicurezza nutrizionale</text:h>
      <text:p text:style-name="Text_20_body">La sicurezza nutrizionale è la condizione in cui le diete non solo forniscono abbastanza calorie, ma sono anche variate e ricche di tutti i nutrienti essenziali (proteine, vitamine, minerali, grassi “buoni”, ecc.). In pratica significa che ciò che si mangia permette di evitare sia la malnutrizione per difetto (carenze, nanismo, anemia) sia per eccesso (obesità e malattie correlate).</text:p>
      <text:p text:style-name="P7"/>
      <text:p text:style-name="P4"/>
      <text:p text:style-name="P5">PAESI IN SVILUPPO CHE HANNO UNA GRANDE GAP FRA SICUREZZA ALIMENTARE E NUTRIZIONALE (HO AGGIUNTO ANCHE GLI USA CHE CMQ VENGONO CHIARAMENTE FUORI NELLE STATISTICHE)</text:p>
      <text:p text:style-name="P8"/>
      <text:p text:style-name="P3"><text:span text:style-name="Strong_20_Emphasis">Stati Uniti</text:span><text:line-break/>Gli USA si posizionano in alto nella sicurezza alimentare grazie all'abbondanza di cibo e catene di approvvigionamento solide. Tuttavia, persiste l'insicurezza nutrizionale dovuta a diete ricche di cibi processati, con obesità diffusa e lacune micronutrienti che colpiscono milioni di persone. Questa disparità deriva da disuguaglianze economiche e scarsa qualità alimentare che persiste nonostante l'accesso generale.</text:p>
      <text:p text:style-name="Text_20_body">​</text:p>
      <text:p text:style-name="Text_20_body"><text:span text:style-name="Strong_20_Emphasis">Brasile</text:span><text:line-break/>Il Brasile <text:span text:style-name="T1">ha</text:span> una sicurezza alimentare ragionevole grazie alla produzione agricola e programmi sociali come Bolsa Família, garantendo sufficienza calorica per molti. La sicurezza nutrizionale <text:span text:style-name="T1">però </text:span>è indietro <text:span text:style-name="T1">rispetto a quella alimentare. Ci sono </text:span>alti tassi di nanismo infantile e carenze di vitamina A nelle popolazioni vulnerabili, dovute alla dipendenza da alimenti base <text:span text:style-name="T1">non sufficientemente differenziati</text:span>. <text:span text:style-name="T1">C’è anche una grande differenza fra la </text:span>qualità <text:span text:style-name="T1">della </text:span>diet<text:span text:style-name="T1">a nelle zone rurali e in quelle urbane</text:span>. <text:span text:style-name="T1">Nelle zone rurali infatti l’accesso ad una dieta differenziata è molto complicato per via della povertà ma anche delle catene di distribuzione disfunzionali.</text:span></text:p>
      <text:p text:style-name="Text_20_body">​</text:p>
      <text:p text:style-name="Text_20_body"><text:span text:style-name="Strong_20_Emphasis">Peru</text:span><text:line-break/>Il Perù raggiunge una sicurezza alimentare moderata <text:span text:style-name="T1">dovuta agli </text:span>sforzi di riduzione della povertà, fornendo un adeguato apporto energetico. L'insicurezza nutrizionale è evidente nella persistente anemia tra donne e bambini, legata a accesso limitato a proteine animali e cibi fortificati nelle aree indigene e rurali. Le iniziative governative sottolineano la sfida di collegare l'accesso calorico alla diversità nutrizionale</text:p>
      <text:p text:style-name="P3"/>
      <text:p text:style-name="P4"><text:soft-page-break/>Quella che si chiama Asia del Sud (India, Pakistan e Bangladesh)</text:p>
      <text:p text:style-name="P4"><text:span text:style-name="T2">In casi tipo India la sicurezza alimentare è aumentata negli anni. In questi paesi però la dieta quotidiana ruota soprattutto attorno a riso, frumento/chapati, a volte mais, spesso accompagnati da piccole quantità di legumi e pochissime proteine animali, frutta e verdura. Questo porta a un’alimentazione ad alta energia ma povera di micronutrienti essenziali (ferro, zinco, vitamina A, ecc.), cioè molte calorie ma poca qualità nutrizionale.</text:span></text:p>
      <text:p text:style-name="P3"/>
      <text:p text:style-name="P5">PAESI IN SVILUPPO CHE HANNO DIMINUITO PARECCHIO IL GAP FRA SICUREZZA ALIMENTARE E NUTRIZIONALE (NON HO CERCATO I PAESI SVILUPPATI)</text:p>
      <text:p text:style-name="P5"/>
      <text:p text:style-name="P5">Ruanda</text:p>
      <text:p text:style-name="P3">Il Ruanda, <text:span text:style-name="T4">che è </text:span>un paese “a minor sviluppo” (<text:span text:style-name="T4">in inglese </text:span>L<text:span text:style-name="T4">east </text:span>D<text:span text:style-name="T4">eveloped </text:span>C<text:span text:style-name="T4">ountry</text:span>), <text:span text:style-name="T4">è uno dei più famosi casi a livello globale col governo che ci lavora da anni, con </text:span>miglioramenti nella disponibilità alimentare tramite <text:span text:style-name="T4">la messa in </text:span>coltivazion<text:span text:style-name="T4">e</text:span> <text:span text:style-name="T4">di zone paludose </text:span>e <text:span text:style-name="T4">con la</text:span> diversificazione delle colture. La sicurezza nutrizionale avanza grazie a cibi fortificati, orti domestici che promuovono frutta e verdura. <text:span text:style-name="T4">I </text:span>tassi di nanismo <text:span text:style-name="T4">si sono ridotti </text:span>dal 45% a meno del 30% <text:span text:style-name="T4">secondo i dati degli ultimi 15 anni</text:span>.</text:p>
      <text:p text:style-name="Text_20_body">​</text:p>
      <text:p text:style-name="Text_20_body"><text:span text:style-name="T5">Bangladesh</text:span><text:line-break/>Il Bangladesh, <text:span text:style-name="T4">nonostante lo abbiamo già citato prima, è </text:span>in procinto di uscire dallo status di <text:span text:style-name="T4">paese a minor sviluppo ed è uno dei paesi che si è sviluppato di più negli ultimi anni. Ha lavorato verso l</text:span>'autosufficienza nel riso <text:span text:style-name="T4">ma anche ne</text:span>ll'<text:span text:style-name="T4">aumentare l’</text:span>integrazione di <text:span text:style-name="T4">riso con coltivazione, negli stessi campi di </text:span>pesce come fonte di proteine. <text:span text:style-name="T4">Inoltre gli </text:span>orti domestici e supplement<text:span text:style-name="T4">i </text:span>di vitamina A <text:span text:style-name="T4">hanno </text:span>aumenta<text:span text:style-name="T4">to</text:span> la diversità dietetica.</text:p>
      <text:p text:style-name="Text_20_body"/>
      <text:p text:style-name="P9">Vietnam</text:p>
      <text:p text:style-name="P11"><text:span text:style-name="T3">Il Vietnam è il primo esportatore mondiale, e quindi questo fa capire come il riso sul mercato locale sia sempre disponibile e la sicurezza alimentare sia aumentata. Le politiche del governo hanno migliorato anche i</text:span> risultati nutrizionali con la diminuzione del nanismo (da tassi alti a circa 20-25%) grazie a diete diversificate che includono pesce, verdure e cibi fortificati oltre ai staple di riso. Iniziative come orti domestici, supplementazione vitaminica e pasti scolastici migliorano l'assunzione di micronutrienti.</text:p>
      <text:p text:style-name="P1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2T09:16:07.358130024</meta:creation-date>
    <dc:date>2025-12-12T09:40:07.399882915</dc:date>
    <meta:editing-duration>PT9S</meta:editing-duration>
    <meta:editing-cycles>1</meta:editing-cycles>
    <meta:document-statistic meta:table-count="0" meta:image-count="0" meta:object-count="0" meta:page-count="2" meta:paragraph-count="22" meta:word-count="728" meta:character-count="4837" meta:non-whitespace-character-count="4123"/>
    <meta:generator>LibreOffice/24.2.7.2$Linux_X86_64 LibreOffice_project/420$Build-2</meta:generator>
  </office:meta>
</office:document-meta>
</file>