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04d27" officeooo:paragraph-rsid="00104d27"/>
    </style:style>
    <style:style style:name="P2" style:family="paragraph" style:parent-style-name="Standard">
      <style:text-properties fo:font-weight="bold" officeooo:rsid="00104d27" officeooo:paragraph-rsid="00104d27" style:font-weight-asian="bold" style:font-weight-complex="bold"/>
    </style:style>
    <style:style style:name="P3" style:family="paragraph" style:parent-style-name="Standard">
      <style:text-properties officeooo:paragraph-rsid="00104d27"/>
    </style:style>
    <style:style style:name="P4" style:family="paragraph" style:parent-style-name="Standard">
      <style:text-properties officeooo:rsid="00114eb7" officeooo:paragraph-rsid="00114eb7"/>
    </style:style>
    <style:style style:name="P5" style:family="paragraph" style:parent-style-name="Standard">
      <style:text-properties fo:font-style="italic" style:text-underline-style="solid" style:text-underline-width="auto" style:text-underline-color="font-color" officeooo:rsid="00127569" officeooo:paragraph-rsid="00127569" style:font-style-asian="italic" style:font-style-complex="italic"/>
    </style:style>
    <style:style style:name="P6" style:family="paragraph" style:parent-style-name="Standard">
      <style:text-properties fo:font-style="italic" style:text-underline-style="solid" style:text-underline-width="auto" style:text-underline-color="font-color" officeooo:rsid="001387c6" officeooo:paragraph-rsid="001387c6" style:font-style-asian="italic" style:font-style-complex="italic"/>
    </style:style>
    <style:style style:name="P7" style:family="paragraph" style:parent-style-name="Standard">
      <style:text-properties fo:font-style="italic" style:text-underline-style="solid" style:text-underline-width="auto" style:text-underline-color="font-color" fo:font-weight="normal" officeooo:rsid="00104d27" officeooo:paragraph-rsid="00104d27" style:font-style-asian="italic" style:font-weight-asian="normal" style:font-style-complex="italic" style:font-weight-complex="normal"/>
    </style:style>
    <style:style style:name="P8" style:family="paragraph" style:parent-style-name="Standard">
      <style:text-properties fo:font-style="normal" style:text-underline-style="none" officeooo:rsid="00127569" officeooo:paragraph-rsid="00127569" style:font-style-asian="normal" style:font-style-complex="normal"/>
    </style:style>
    <style:style style:name="P9" style:family="paragraph" style:parent-style-name="Standard">
      <style:text-properties fo:font-style="normal" style:text-underline-style="none" officeooo:paragraph-rsid="001387c6" style:font-style-asian="normal" style:font-style-complex="normal"/>
    </style:style>
    <style:style style:name="P10" style:family="paragraph" style:parent-style-name="Standard">
      <style:text-properties officeooo:paragraph-rsid="001387c6"/>
    </style:style>
    <style:style style:name="P11" style:family="paragraph" style:parent-style-name="Standard">
      <style:text-properties officeooo:paragraph-rsid="0016c87c"/>
    </style:style>
    <style:style style:name="P12" style:family="paragraph" style:parent-style-name="Standard">
      <style:text-properties officeooo:rsid="0016c87c" officeooo:paragraph-rsid="0016c87c"/>
    </style:style>
    <style:style style:name="P13" style:family="paragraph" style:parent-style-name="Standard">
      <style:text-properties officeooo:paragraph-rsid="00188011"/>
    </style:style>
    <style:style style:name="P14" style:family="paragraph" style:parent-style-name="Standard">
      <style:text-properties officeooo:rsid="001a1900" officeooo:paragraph-rsid="001a1900"/>
    </style:style>
    <style:style style:name="P15" style:family="paragraph" style:parent-style-name="Standard">
      <style:text-properties officeooo:rsid="001b9755" officeooo:paragraph-rsid="001b9755"/>
    </style:style>
    <style:style style:name="P16" style:family="paragraph" style:parent-style-name="Text_20_body">
      <style:text-properties fo:font-style="italic" style:text-underline-style="solid" style:text-underline-width="auto" style:text-underline-color="font-color" officeooo:rsid="00141a4d" officeooo:paragraph-rsid="00141a4d" style:font-style-asian="italic" style:font-style-complex="italic"/>
    </style:style>
    <style:style style:name="P17" style:family="paragraph" style:parent-style-name="Text_20_body">
      <style:text-properties fo:font-style="italic" style:text-underline-style="solid" style:text-underline-width="auto" style:text-underline-color="font-color" officeooo:rsid="00141a4d" officeooo:paragraph-rsid="0015aa54" style:font-style-asian="italic" style:font-style-complex="italic"/>
    </style:style>
    <style:style style:name="P18" style:family="paragraph" style:parent-style-name="Text_20_body">
      <style:text-properties officeooo:paragraph-rsid="001387c6"/>
    </style:style>
    <style:style style:name="P19" style:family="paragraph" style:parent-style-name="Text_20_body">
      <style:text-properties officeooo:rsid="00141a4d" officeooo:paragraph-rsid="00141a4d"/>
    </style:style>
    <style:style style:name="P20" style:family="paragraph" style:parent-style-name="Text_20_body">
      <style:text-properties officeooo:rsid="00141a4d" officeooo:paragraph-rsid="0015aa54"/>
    </style:style>
    <style:style style:name="P21" style:family="paragraph" style:parent-style-name="Text_20_body">
      <style:text-properties officeooo:paragraph-rsid="0015aa54"/>
    </style:style>
    <style:style style:name="P22" style:family="paragraph" style:parent-style-name="Text_20_body">
      <style:text-properties officeooo:rsid="0015aa54" officeooo:paragraph-rsid="0016c87c"/>
    </style:style>
    <style:style style:name="P23" style:family="paragraph" style:parent-style-name="Text_20_body">
      <style:text-properties officeooo:paragraph-rsid="00188011"/>
    </style:style>
    <style:style style:name="P24" style:family="paragraph" style:parent-style-name="Text_20_body">
      <style:text-properties officeooo:rsid="00188011" officeooo:paragraph-rsid="00188011"/>
    </style:style>
    <style:style style:name="P25" style:family="paragraph" style:parent-style-name="Text_20_body">
      <style:text-properties officeooo:rsid="00188011" officeooo:paragraph-rsid="001a1900"/>
    </style:style>
    <style:style style:name="P26" style:family="paragraph" style:parent-style-name="Text_20_body">
      <style:text-properties fo:font-weight="bold" officeooo:rsid="00188011" officeooo:paragraph-rsid="00188011" style:font-weight-asian="bold" style:font-weight-complex="bold"/>
    </style:style>
    <style:style style:name="P27" style:family="paragraph" style:parent-style-name="Text_20_body">
      <style:text-properties fo:font-weight="bold" officeooo:rsid="001b9755" officeooo:paragraph-rsid="001b9755" style:font-weight-asian="bold" style:font-weight-complex="bold"/>
    </style:style>
    <style:style style:name="T1" style:family="text">
      <style:text-properties officeooo:rsid="00104d27"/>
    </style:style>
    <style:style style:name="T2" style:family="text">
      <style:text-properties fo:font-weight="bold" style:font-weight-asian="bold" style:font-weight-complex="bold"/>
    </style:style>
    <style:style style:name="T3" style:family="text">
      <style:text-properties fo:font-weight="bold" officeooo:rsid="001c7527"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04d27" style:font-weight-asian="normal" style:font-weight-complex="normal"/>
    </style:style>
    <style:style style:name="T6" style:family="text">
      <style:text-properties fo:font-weight="normal" officeooo:rsid="00114eb7" style:font-weight-asian="normal" style:font-weight-complex="normal"/>
    </style:style>
    <style:style style:name="T7" style:family="text">
      <style:text-properties fo:font-weight="normal" officeooo:rsid="001b9755" style:font-weight-asian="normal" style:font-weight-complex="normal"/>
    </style:style>
    <style:style style:name="T8" style:family="text">
      <style:text-properties fo:font-weight="normal" officeooo:rsid="001c7527" style:font-weight-asian="normal" style:font-weight-complex="normal"/>
    </style:style>
    <style:style style:name="T9" style:family="text">
      <style:text-properties officeooo:rsid="00114eb7"/>
    </style:style>
    <style:style style:name="T10" style:family="text">
      <style:text-properties officeooo:rsid="00127569"/>
    </style:style>
    <style:style style:name="T1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normal" style:text-underline-style="none" style:font-style-asian="normal" style:font-style-complex="normal"/>
    </style:style>
    <style:style style:name="T14" style:family="text">
      <style:text-properties fo:font-style="normal" style:text-underline-style="none" officeooo:rsid="00127569" style:font-style-asian="normal" style:font-style-complex="normal"/>
    </style:style>
    <style:style style:name="T15" style:family="text">
      <style:text-properties fo:font-style="normal" style:text-underline-style="none" officeooo:rsid="001387c6" style:font-style-asian="normal" style:font-style-complex="normal"/>
    </style:style>
    <style:style style:name="T16" style:family="text">
      <style:text-properties officeooo:rsid="001387c6"/>
    </style:style>
    <style:style style:name="T17" style:family="text">
      <style:text-properties officeooo:rsid="00141a4d"/>
    </style:style>
    <style:style style:name="T18" style:family="text">
      <style:text-properties officeooo:rsid="0015aa54"/>
    </style:style>
    <style:style style:name="T19" style:family="text">
      <style:text-properties officeooo:rsid="0016c87c"/>
    </style:style>
    <style:style style:name="T20" style:family="text">
      <style:text-properties officeooo:rsid="00188011"/>
    </style:style>
    <style:style style:name="T21" style:family="text">
      <style:text-properties officeooo:rsid="001a1900"/>
    </style:style>
    <style:style style:name="T22" style:family="text">
      <style:text-properties officeooo:rsid="001b9755"/>
    </style:style>
    <style:style style:name="T23" style:family="text">
      <style:text-properties officeooo:rsid="001c7527"/>
    </style:style>
    <text:list-style style:name="L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LA CATENA DI DISTRIBUZIONE DEL POMODORO</text:p>
      <text:p text:style-name="P4"/>
      <text:p text:style-name="P4">Introduzione necessaria <text:span text:style-name="T2">La politica agricola </text:span><text:span text:style-name="T3">della UE</text:span><text:span text:style-name="T2"> (detta PAC)</text:span></text:p>
      <text:p text:style-name="P2"/>
      <text:p text:style-name="P3"><text:span text:style-name="T5">Negli anni '50, l'agricoltura europea era arretrata e insufficiente, con fame diffusa nel dopoguerra. </text:span><text:span text:style-name="T8">Non c’era sicurezza alimentare, quella di cui oggi si parla tanto per l’Africa,</text:span><text:span text:style-name="T5"> La povertà rurale, con redditi insufficienti e terreni poveri (soprattutto in colline e montagne), spinse i giovani a emigrare verso città e pianure. </text:span><text:span text:style-name="T8">Venne abbandonato circa il 28% della Superficie Agricola Utilizzata (SAU), soprattutto terre marginali come colline, montagne, pascoli. Se andate sull’appennino tra Roma e l’Aquila, guardate bene, sono ri-imboschiti ma dove prima erano terreni agricoli si vede ancora la forma dei campi.</text:span></text:p>
      <text:p text:style-name="P3"><text:span text:style-name="T5"/></text:p>
      <text:p text:style-name="P3"><text:span text:style-name="T5">La Politica Agricola Comune (PAC) è la principale politica dell'Unione Europea per il settore agricolo, finanziata dal bilancio UE con circa 387 miliardi di euro per il periodo 2021-2027. Garantisce un reddito stabile agli agricoltori, promuove la sostenibilità ambientale e supporta lo sviluppo rurale. </text:span>Questa dotazione corrisponde a circa il 31% del quadro finanziario pluriennale UE 2021-2027. Solo<text:span text:style-name="T21"> le cosiddette </text:span>politiche di coesione <text:span text:style-name="T21">ricevono di più. </text:span>La PAC sostiene la produttività agricola, fornisce alimenti a prezzi accessibili e <text:span text:style-name="T22">a</text:span><text:span text:style-name="T23">i</text:span><text:span text:style-name="T22">uta </text:span><text:span text:style-name="T23">i contadini </text:span><text:span text:style-name="T22">contro </text:span>i cambiamenti climatici. Offre pagamenti diretti per servizi pubblici non remunerati dal mercato, come la cura del paesaggio rurale. <text:span text:style-name="T22">Esempi sono:</text:span></text:p>
      <text:p text:style-name="P3"><text:span text:style-name="Strong_20_Emphasis">Sostegno di base al reddito (BISS)</text:span>: Pagamento per ettaro, medio 167 euro, per mantenere l'attività agricola. <text:span text:style-name="Strong_20_Emphasis">Ecoschemi</text:span>: Rimunerano pratiche sostenibili, come riduzione antibiotici o tutela olivi. <text:span text:style-name="Strong_20_Emphasis">Pagamenti accoppiati </text:span><text:span text:style-name="Strong_20_Emphasis"><text:span text:style-name="T22">al sostegno di base al reddito</text:span></text:span>: <text:span text:style-name="T22">sono a</text:span>iuti per produzioni specifiche (es. latte, carni bovine, riso, olio d'oliva) <text:span text:style-name="T22">e </text:span><text:span text:style-name="Strong_20_Emphasis">Bonus giovani e piccoli agricoltori</text:span>: Extra per under 40 o aziende sotto 50 ettari (81,7 euro/ettaro <text:span text:style-name="T22">fino ad un </text:span>ma<text:span text:style-name="T22">ssimo di </text:span>14 ha).</text:p>
      <text:p text:style-name="Text_20_body">​</text:p>
      <text:p text:style-name="P15">Bene no, direte voi, l’europa paga per mantenere viva la produzione <text:span text:style-name="T23">agricola e la vita nelle campagne</text:span>. Beh, il diavolo sta nei dettagli. Vediamo un po’, e ricordatevi sta cosa della PAC perché serve dopo.</text:p>
      <text:p text:style-name="P1"/>
      <text:p text:style-name="P1"/>
      <text:p text:style-name="P2">Catene alimentari, esempi sul pomodoro</text:p>
      <text:p text:style-name="P2"/>
      <text:p text:style-name="P1">Coldiretti (nota: <text:span text:style-name="T9">son </text:span>cattolici) dice che “l’Italia con 5,8 milioni di tonnellate di prodotto, è tornata ad essere il secondo Paese trasformatore di pomodoro a livello mondiale dopo gli Stati Uniti e prima della Cina”.. (probabilmente riferendosi al 2024?). <text:span text:style-name="T9">Quando la coldiretti parla di prodotto trasformato non sappiamo bene a quale tipo di prodotto si riferisce. </text:span>Trasformazione del pomodoro vuole dire molte cose. <text:span text:style-name="T9">Andiamo dal prodotto meno appetibile a scalare fino a quello più costoso.</text:span></text:p>
      <text:p text:style-name="P1"/>
      <text:p text:style-name="P7">la passata <text:span text:style-name="T9">o il concentrato </text:span>di pomodoro </text:p>
      <text:p text:style-name="P3"><text:span text:style-name="T5">L’Italia è famosa per l’alta qualità dei propri </text:span><text:span text:style-name="T6">passati e </text:span><text:span text:style-name="T5">concentrati di pomodoro. N</text:span><text:span text:style-name="T1">on dovrebbe, ma la materia prima </text:span>coinvolge produzione spesso <text:span text:style-name="T1">d</text:span>all'estero, inscatolamento in Italia e vendita su mercati nazionali e internazionali. </text:p>
      <text:p text:style-name="P3"/>
      <text:p text:style-name="P3">I pomodori vengono coltivati in Cina, <text:span text:style-name="T1">usando ibridi molto produttivi, </text:span>sfruttando climi favorevoli, <text:span text:style-name="T1">input poco costosi,</text:span> terreni fertili, <text:span text:style-name="T9">e sistema produttivo votato all’export</text:span>. <text:span text:style-name="T1">La produzione avviene in Xinjiang, la regione famosa per il supposto genocidio degli </text:span><text:span text:style-name="Strong_20_Emphasis"><text:span text:style-name="T4">uigur</text:span></text:span><text:span text:style-name="Strong_20_Emphasis"><text:span text:style-name="T6">i, genocidio talmente reale che la regione si può tranquillamente visitare in ogni viaggio turistico. </text:span></text:span>La materia prima è raccolta <text:span text:style-name="T9">e </text:span>semilavorata verso l'Italia <text:span text:style-name="T9">dove viene controllata, e inscatolata, e venduta.</text:span>.</text:p>
      <text:p text:style-name="P3"/>
      <text:p text:style-name="P5">i pomodori pelati</text:p>
      <text:p text:style-name="P8"><text:soft-page-break/>Anche per i pelati l’Italia è famosa. In teoria i pelati arrivano dall’italia stessa, raccolti con macchine apposite con manodopera minima (quindi non pensate ai lavoratori stagionali immigrati), e poi vengono processati freschi poche ore dopo la raccolta. </text:p>
      <text:p text:style-name="P3"/>
      <text:p text:style-name="P5">L’impatto sul mercato</text:p>
      <text:p text:style-name="P8">Non serve dire che i pomodori italiani in scatola non sono quelli necessariamente a più basso prezzo, o per lo meno non dovrebbero, ma insomma anche si.</text:p>
      <text:p text:style-name="P8">Import cinesi che vengono inscatolati in europa e pomodori europei (non solo italiani) di concentrato e pelati low-cost, vengono venduti sottocosto in Ghana e Senegal, distruggendo filiere locali (es. prezzi EU &lt;50% produzione africana). Casi documentati da un video di DW fanno vedere come dal 2010-2020 sussidi UE e Cinesi che schiacciano contadini ghanesi, spingendoli a emigrare. </text:p>
      <text:p text:style-name="P8"/>
      <text:p text:style-name="P8">Quindi il capitale crea la catena di distribuzione lunga che a sua volta impatta la vita dei contadini in Africa che quindi emigrano raggiungendo l’Europa dove fungono da braccianti nella catena dei pomodori. Ma non gli stessi pomodori</text:p>
      <text:p text:style-name="P8"/>
      <text:p text:style-name="P8">Se volete saperne di più</text:p>
      <text:p text:style-name="P8"><text:a xlink:type="simple" xlink:href="https://www.dw.com/en/displaced-tomatoes-and-greed-the-exodus-of-ghanas-farmers/video-52107159" text:style-name="Internet_20_link" text:visited-style-name="Visited_20_Internet_20_Link">https://www.dw.com/en/displaced-tomatoes-and-greed-the-exodus-of-ghanas-farmers/video-52107159</text:a> <text:s/></text:p>
      <text:p text:style-name="P8"/>
      <text:p text:style-name="P5">Il pomodoro da tavola</text:p>
      <text:p text:style-name="P9"><text:span text:style-name="T10">I pomodori da tavola in Italia seguono una filiera stagionale corta e regionale. Provengono principalmente da coltivazioni nel Sud (Sicilia, Puglia, Campania) e Centro (Emilia-Romagna, Veneto), con picchi estivi da maggio a ottobre. </text:span>Dal Sud, i pomodori viaggiano via camion refrigerati (entro 24-48 ore) verso mercati all'ingrosso (Verona, Bologna, Milano, Roma), GDO (Coop, Esselunga) e export (50% produzione va in Germania, Francia, UK). <text:span text:style-name="T16">L’</text:span>export <text:span text:style-name="T16">è in </text:span>cal<text:span text:style-name="T16">o </text:span>per concorrenza spagnola/marzocchina. </text:p>
      <text:p text:style-name="P10"><text:span text:style-name="T13">I pomodori freschi consumati in Italia durante l'inverno provengono principalmente da coltivazioni in serra nel Sud, con la Sicilia come principale fornitore grazie al suo clima mite. Varietà come Marinda o Pachino Igp vengono raccolte da gennaio a maggio in zone come Ragusa e Siracusa, senza riscaldamenti artificiali.​ </text:span>Per volumi extra, arrivano <text:s/>da Spagna, Marocco e Olanda (20-30% mercato invernale), distribuiti in GDO e mercati all'ingrosso. </text:p>
      <text:p text:style-name="P10"/>
      <text:p text:style-name="P10"/>
      <text:p text:style-name="P6">La manodopera per il pomodoro da tavola</text:p>
      <text:p text:style-name="P18"><text:span text:style-name="T14">La manodopera è fornita da braccianti stagionali, spesso immigrati regolari da Africa subsahariana (Marocco, Tunisia, Senegal) reclutati tramite cooperative o "caporali" </text:span><text:span text:style-name="T15">n</text:span><text:span text:style-name="T14">elle campagne del Sud (Puglia, Campania, Basilicata). <text:s/></text:span><text:span text:style-name="T15">Ed ecco che insomma abbiamo ritrovato gli emigrati che sono scappati dal Gana per via del pomodoro sottoprezzo. </text:span>Il "caporalato" coinvolge immigrati irregolari (fino al 30-40% in alcune zone), con sfruttamento: salari sotto i 5€/ora, turni 12 ore, mancanza di acqua/sanitari e abusi fisici/violenze. <text:s/><text:span text:style-name="T16">La radio ha parlato a lungo di questi c</text:span>asi in "ghetti" come Borgo Mezzanone o San Ferdinando <text:span text:style-name="T16">e non torneremo a parlarne qui. </text:span></text:p>
      <text:p text:style-name="P18"/>
      <text:p text:style-name="P19">Quindi ricapitoliamo, noi Europa diamo i soldi ai contadini perché l’agricoltura non rende nulla e questo fa si che la gente non possa più fare agricoltura in africa perché noi facciamo dumping del prezzo dei prodotti sul mercato africano, e quindi gli africani scappano dalla morte di fame e vengono qui da noi per poi morire come braccianti nei campi di quello stesso prodotto che li resi talmente poveri da scappare. È un po’ tirata come cosa, ma più o meno funziona così. Direte voi, ma <text:soft-page-break/>almeno i contadini cattivissimi italiani che sfruttano i braccianti sono ricchi. Mmmh insomma, vediamo un po’.</text:p>
      <text:p text:style-name="P19"><text:span text:style-name="T12">Come si decide il prezzo dei pomodori </text:span></text:p>
      <text:p text:style-name="P16">Pomodoro da industria</text:p>
      <text:p text:style-name="P19">In Italia non esiste un mercato dei futures strutturato per il pomodoro da industria, con "gare al ribasso" che si riferiscono invece alle contrattazioni annuali tra Organizzazioni dei contadini e di altri attori con l’industria conserviera. Queste negoziazioni, condotte prima della campagna (luglio), fissano prezzi minimi di riferimento (es. 150-160€/tonnellata nel 2024-2025 per tondo/lungo)</text:p>
      <text:p text:style-name="P19">Però varie cause possono spingere a vendite spot sottocosto, per esempio il caso dei surplus.</text:p>
      <text:p text:style-name="Text_20_body">​<text:span text:style-name="T17">Il meccanismo delle gare da si che le organizzazioni suddette</text:span> compet<text:span text:style-name="T17">a</text:span>no offrendo volumi a prezzi decrescenti per accaparrare contratti con industrie come Mutti o Cirio. Produttori con scorte eccessive accettano ribassi fino a 100-120€/ton <text:span text:style-name="T17">al fine di riuscire </text:span>coprire costi (semi, irrigazione +40%), <text:span text:style-name="T17">ma a malapena quelli</text:span>. <text:span text:style-name="T17">I</text:span>l meccanismo delle gare al ribasso coinvolge anche la GDO comprimendo prezzi lungo tutta la filiera del pomodoro. La Grande Distribuzione Organizzata (Coop, Esselunga, Eurospin) organizza aste online al ribasso per acquistare conserve pronte (passata, pelati) da industrie trasformiere, fissando prezzi prima della campagna (es. 31,5 centesimi/bottiglia passata 700g nel 2018). Questo forza l'industria a contrattare con agricoltori a prezzi stracciati (92-115€/ton <text:span text:style-name="T17">in questo esempio del 2018, vedete già da soli che questi prezzi non coprono i costi</text:span>), <text:span text:style-name="T17">prima di </text:span>conoscere <text:span text:style-name="T17">le rese di quell’anno </text:span>o <text:span text:style-name="T17">la </text:span>qualità <text:span text:style-name="T17">dei prodotto</text:span>. ​Queste "aste al doppio ribasso" (GDO su industria, industria su <text:span text:style-name="T17">agricoltori</text:span>) portano a vendite sottocosto, <text:span text:style-name="T17">e ad una </text:span>crisi <text:span text:style-name="T17">per i </text:span>produttori. <text:span text:style-name="T17">Questo ha impatti sulla produzione dei pomodori,</text:span> <text:span text:style-name="T17">per esempio </text:span>8.000 ettari <text:span text:style-name="T17">di pomodori sono scomparsi dal </text:span>2015 <text:span text:style-name="T17">al </text:span>2020. <text:span text:style-name="T17">Oltre a questo queste gare portano ai prezzi bassi che trovate nei supermercati, quelli agli sconti o anche il cosidetto “sottocosto”</text:span>. Dal 2021 <text:span text:style-name="T17">queste pratiche sono </text:span>vietate per legge (DL Sostegni, art. 5), ma pratiche simili <text:span text:style-name="T17">in realtà </text:span>persistono.</text:p>
      <text:p text:style-name="Text_20_body"><text:span text:style-name="T17">In totale q</text:span>uesto porta a prezzi all'origine – <text:span text:style-name="T17">per i contadini – che possono scendere </text:span>sotto <text:span text:style-name="T17">i </text:span>10 <text:span text:style-name="T17">centesimi al </text:span>kg in <text:span text:style-name="T17">certi momenti. In aggiunta i </text:span>pagamenti <text:span text:style-name="T17">sono </text:span>differiti <text:span text:style-name="T17">a </text:span>90-120 gg <text:span text:style-name="T17">e in totale tutto ciò </text:span>strangola <text:span text:style-name="T17">i</text:span> contadini. Industria rivende pelati a 1-2€/kg, accumulando utili;<text:span text:style-name="T17">.</text:span></text:p>
      <text:p text:style-name="P13"><text:span text:style-name="Strong_20_Emphasis"><text:span text:style-name="T20">SCHEMINO POMODORO IN SCATOLA</text:span></text:span></text:p>
      <text:p text:style-name="P11"><text:span text:style-name="Strong_20_Emphasis">Contadini (origine)</text:span>: 10-25% del prezzo finale, ma <text:span text:style-name="T19">ricordiamoci che i </text:span>costi produzione <text:span text:style-name="T19">sono aumentati del </text:span>+40% <text:span text:style-name="T19">soprattutto per via del costo dell’energia</text:span>.</text:p>
      <text:p text:style-name="P11"><text:span text:style-name="Strong_20_Emphasis">Industria (trasformazione)</text:span>: 30-50%, coprendo pelatura, inscatolamento, marketing; margini alti per economie scala ma compressi da <text:span text:style-name="T19">competizione nell’</text:span>export .</text:p>
      <text:p text:style-name="P11"><text:span text:style-name="Strong_20_Emphasis">GDO e altri (distribuzione)</text:span>: 30-50% - prezzi bassi ma utili elevati.</text:p>
      <text:p text:style-name="Text_20_body">​</text:p>
      <text:p text:style-name="P22"><text:span text:style-name="T19">Secondo stime del governo, gli utili per questi contadini sono di circa 1000 euro anno ad ettaro che è veramente niente. </text:span>Insomma in totale contrariamente a quanto si pensa, anche i contadini, per quanto grandi e industriali, sono strozzati dai prezzi <text:span text:style-name="T19">bassi</text:span>.</text:p>
      <text:p text:style-name="P20"><text:span text:style-name="T12">Come si decide il prezzo dei pomodori </text:span></text:p>
      <text:p text:style-name="P17">Pomodoro da <text:span text:style-name="T18">tavola</text:span></text:p>
      <text:p text:style-name="P21"><text:span text:style-name="T18">Per I </text:span>pomodori freschi <text:span text:style-name="T18">questo fenomeno delle doppie aste, </text:span>si vendono su mercati all'ingrosso <text:s/>tramite aste giornaliere fisiche o telematiche basate su volumi reali, qualità e stagionalità, non contratti pre-campagna. La GDO negozia direttamente con produttori o <text:span text:style-name="T18">organizzazioni dei </text:span><text:soft-page-break/><text:span text:style-name="T18">produttori</text:span> per forniture settimanali. <text:s/>Prezzi fluttuano per offerta (es. surplus estivo abbassa a 0,5€/kg). <text:span text:style-name="T18">La quantità di merce </text:span>offerta <text:span text:style-name="T18">fa variare il prezzo</text:span>: <text:span text:style-name="T18">nei </text:span>picchi estivi (Sicilia, Puglia) <text:span text:style-name="T18">si </text:span>deprimono prezzi a 0,50-1€/kg all'origine, mentre inverno (serre Pachino) <text:span text:style-name="T18">il prezzo si</text:span> alza a 2-3€/kg <text:span text:style-name="T18">a causa della</text:span> scarsità. Qualità <text:span text:style-name="T18">del prodotto </text:span>(calibro, assenza difetti) e certificazioni (<text:span text:style-name="T18">come l’</text:span>IGP Pachino) <text:span text:style-name="T18">fanno alzare il prezzo </text:span>del 20-30%. <text:span text:style-name="T18">Gli i</text:span>mport spagnoli/marroccchini comprimono sotto 1€/k<text:span text:style-name="T18">g.</text:span></text:p>
      <text:p text:style-name="P21"><text:span text:style-name="T18">Per la</text:span> GDO (Coop, Conad) <text:span text:style-name="T18">la situazione è un po’ diversa. La GDO </text:span>negozia contratti quadro stagionali o mensili con consorzi per volumi fissi, ma prezzi variabili legati a quotazioni <text:span text:style-name="T18">dei mercati all’ingrosso</text:span> <text:span text:style-name="T18">con alcuni</text:span> margini <text:span text:style-name="T18">al ribasso o al rialzo</text:span>. Questo evita "blocchi" <text:span text:style-name="T18">di vendite </text:span>pre-campagna, ma espone a fluttuazioni estive (<text:span text:style-name="T18">per esempio il </text:span>surplus abbassa <text:span text:style-name="T18">i</text:span> prezzi del 50%) </text:p>
      <text:p text:style-name="P13"><text:span text:style-name="Strong_20_Emphasis"><text:span text:style-name="T20">SCHEMINO POMODORO DA TAVOLA</text:span></text:span></text:p>
      <text:p text:style-name="P11"><text:span text:style-name="Strong_20_Emphasis">Contadini (origine)</text:span>: <text:span text:style-name="T19">ricevono il </text:span>20-40% del prezzo finale al consumatore, coprendo costi (semi, manodopera 40%, irrigazione). Surplus estivo abbassa a 15-25%.</text:p>
      <text:p text:style-name="P11"><text:span text:style-name="Strong_20_Emphasis">VDG (mercati all'ingrosso)</text:span>: 10-20%, come commissione su aste giornaliere, più logistica e imballaggi​</text:p>
      <text:p text:style-name="P11"><text:span text:style-name="Strong_20_Emphasis">GDO e intermediari</text:span>: 40-60%, includendo margini retail, promo e private label.</text:p>
      <text:p text:style-name="P11"/>
      <text:p text:style-name="P12">Una cosa piuttosto triste è che nella GDO il 10-20% dei pomodori marcisce prima di essere venduto. </text:p>
      <text:p text:style-name="P12"/>
      <text:p text:style-name="P23">​<text:span text:style-name="T19">L’utile che rimane ai contadini che fanno prodotto fresco va da 500 euro ettaro in una brutta annata ai 3000 in una ottima annata, mentre produzioni specializzate vanno fino a 6000 ad ettaro. </text:span></text:p>
      <text:p text:style-name="P23"><text:span text:style-name="T20">Va capito che i contadini sono piccoli imprenditori senza nessun potere negoziale e esposti alle bizzarie del tempo meteorologico, in cui una siccità o una inondazione può portare a produzione zero in una stagione. In questo contesto essere un contadino è un lavoro ad alto rischio. Questo spiega, ma certo non scusa, perché i contadini usino manodopera schiavizzata per raccogliere i pomodori. Insomma essere contadini non garantisce uno stile di vita ragionevolmente sicuro. Vediamo un po’ di dati</text:span></text:p>
      <text:p text:style-name="P23"/>
      <text:p text:style-name="P26">Ri-latifondizzazione</text:p>
      <text:p text:style-name="P13"><text:span text:style-name="T20">I</text:span>n Italia dagli anni '90 si è osservato un processo di concentrazione delle terre coltivate, con una riduzione drastica del numero di aziende agricole e un aumento della dimensione media delle stesse sotto pochi produttori più grandi. Tra il 2010 e il 2020, il numero di aziende agricole è calato significativamente mentre le superfici agricole utilizzate (SAU) sono rimaste stabili, favorendo una redistribuzione verso <text:span text:style-name="T20">il</text:span> capital<text:span text:style-name="T20">e</text:span>. Le piccole aziende sotto i 2 ettari sono diminuite del 35-50%, sostituite da imprese più estese che dominano il mercato. Questo fenomeno, accelerato dalla crisi economica e dalla globalizzazione, ha riguardato sia coltivazioni che allevamenti. ​La scomparsa di aziende familiari e individuali è legata al fallimento delle piccole realtà, incapaci di competere con i costi elevati e la meccanizzazione avanzata. Le società di capitali hanno visto un aumento del 31,8% nelle superfici gestite, concentrando il controllo produttivo. </text:p>
      <text:p text:style-name="P13"/>
      <text:p text:style-name="P13"><text:span text:style-name="T20">Da notare che</text:span> la cementificazione ha ridotto i terreni agricoli del 30% in mezzo secolo.</text:p>
      <text:p text:style-name="P23"/>
      <text:p text:style-name="P24">Come la PAC ha spinto la ri-latifondizzazione</text:p>
      <text:p text:style-name="P24"><text:soft-page-break/>Questo è successo perché pagamenti diretti della PAC (Politica Agricola Comune) <text:s/>sono diventati parte dei “capitale terra”, sono una rendita fissa, meno rischiosa della produzione agricola, incentivando quindi acquisti da parte di grandi produttori e aumentando la domanda per sussidi legati alla superficie coltivata e non a cosa si fa con la terra stessa. </text:p>
      <text:p text:style-name="P25">Oltre a quello, la crisi economica post-2008 ha accelerato l'uscita di mercato delle micro-aziende sotto i 2 ettari, calate del 35-50% in poco tempo.</text:p>
      <text:p text:style-name="P25"/>
      <text:p text:style-name="P25"><text:span text:style-name="T21">Divertente articolo sulla PAC</text:span>​ <text:span text:style-name="T21">e i suoi danni :-(</text:span></text:p>
      <text:p text:style-name="P25"><text:a xlink:type="simple" xlink:href="https://oajournals.fupress.net/index.php/rea/article/download/13377/12553/21761" text:style-name="Internet_20_link" text:visited-style-name="Visited_20_Internet_20_Link">https://oajournals.fupress.net/index.php/rea/article/download/13377/12553/21761</text:a> </text:p>
      <text:p text:style-name="P25"/>
      <text:p text:style-name="P27">Conclusioni molto scontate <text:span text:style-name="T23">e anche molto vecchie</text:span>.</text:p>
      <text:p text:style-name="Text_20_body">-La PAC dice di sostenere gli agricoltori, ma in realtà sostiene soprattutto chi la terra già ce l’ha, e abbastanza grande da prendere i sussidi come rendita. I piccoli? Spariscono. Le terre si concentrano. Sul piano globale funziona uguale: l’Europa e la Cina esportano pomodoro sottocosto in Africa, i contadini locali emigra<text:span text:style-name="T22">no</text:span>. Arrivano in Italia e diventano braccianti nella stessa filiera che li ha fatti scappare. <text:span text:style-name="Strong_20_Emphasis"><text:span text:style-name="T4">È un circuito perfetto di sfruttamento </text:span></text:span><text:span text:style-name="Strong_20_Emphasis"><text:span text:style-name="T7">controllato dal capitale</text:span></text:span>.</text:p>
      <text:p text:style-name="Text_20_body">-E gli agricoltori italiani? <text:span text:style-name="T22">S</text:span>ono micro-imprese senza potere, con margini ridicoli, costrette a vendere sotto costo. E quando la scelta è fallire o sfruttare, il sistema stesso ti spinge verso <text:span text:style-name="T22">lo sfruttamento</text:span>. Non è un’alibi morale, è la struttura economica.</text:p>
      <text:p text:style-name="Text_20_body">-E <text:span text:style-name="T23">dopo Trump, negli ultimi giorni anche l’europa ha iniziato a dire che metterà </text:span>tariffe <text:span text:style-name="T23">alla Cina</text:span>. Ma <text:span text:style-name="Strong_20_Emphasis"><text:span text:style-name="T4">noi, Europa e USA, abbiamo usato da sempre tariffe, dazi, barriere commerciali</text:span></text:span><text:span text:style-name="T4"> </text:span>per proteggere il nostro mercato <text:span text:style-name="T23">agricolo, per esempio</text:span>.</text:p>
      <text:p text:style-name="Text_20_body">-Alla fine una verità <text:span text:style-name="T22">semplice che già sapevamo</text:span>: il pomodoro costa poco al supermercato perché <text:span text:style-name="Strong_20_Emphasis"><text:span text:style-name="T4">qualcun altro sta pagando il prezzo</text:span></text:span>. </text:p>
      <text:p text:style-name="Text_20_body"/>
      <text:p text:style-name="P2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10T22:00:16.116948668</meta:creation-date>
    <dc:date>2025-12-11T00:11:14.520766108</dc:date>
    <meta:editing-duration>PT12S</meta:editing-duration>
    <meta:editing-cycles>1</meta:editing-cycles>
    <meta:document-statistic meta:table-count="0" meta:image-count="0" meta:object-count="0" meta:page-count="5" meta:paragraph-count="62" meta:word-count="2226" meta:character-count="15044" meta:non-whitespace-character-count="12698"/>
    <meta:generator>LibreOffice/24.2.7.2$Linux_X86_64 LibreOffice_project/420$Build-2</meta:generator>
  </office:meta>
</office:document-meta>
</file>